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3" style:parent-style-name="Normal" style:family="paragraph"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family="paragraph">
      <style:text-properties style:font-name="Calibri" style:font-name-complex="Calibri" fo:color="#000000"/>
    </style:style>
    <style:style style:name="P58" style:parent-style-name="ParágrafodaLista" style:family="paragraph">
      <style:text-properties style:font-name="Calibri" style:font-name-complex="Calibri" fo:color="#000000"/>
    </style:style>
    <style:style style:name="P59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64" style:parent-style-name="Normal" style:family="paragraph">
      <style:text-properties style:font-name="Calibri" style:font-name-complex="Calibri"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Normal" style:family="paragraph">
      <style:text-properties style:font-name="Calibri" style:font-name-complex="Calibri" fo:color="#000000"/>
    </style:style>
    <style:style style:name="P69" style:parent-style-name="Normal" style:family="paragraph">
      <style:text-properties style:font-name="Calibri" style:font-name-complex="Calibri" fo:color="#000000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P75" style:parent-style-name="Normal" style:family="paragraph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20871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269866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J. L. N. G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RESPONSABILIDADE TÉCNICA (RRT)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03/2023 -</text:span><text:span text:style-name="T42"><text:s/>CEP-CAU/RS</text:span></text:p>
          </table:table-cell>
          <table:covered-table-cell/>
        </table:table-row>
      </table:table>
      <text:p text:style-name="P43"/>
      <text:p text:style-name="P44">A COMISSÃO DE EXERCÍCIO PROFISSIONAL -<text:s/>CEP-CAU/RS,<text:s/>reunida ordinariamente<text:s/>em Porto Alegre - RS,<text:s/>na sede do CAU/RS, no dia 9 de janeiro de 2023,<text:s/>no uso das competências<text:s/>que lhe confere o<text:s/>inciso VI do art. 95 do Regimento Interno do CAU/RS, após análise do assunto em epígrafe;</text:p>
      <text:p text:style-name="P45"/>
      <text:p text:style-name="P46">Considerando que<text:s/>o<text:s/>profissional, Arq. e Urb.<text:s/>J. L. N. G., inscrito no CAU sob o nº<text:s/>A21655-0<text:s/>e no CPF sob o nº<text:s/>427.622.000-91, foi autuado por não ter efetuado o Registro de Responsabilidade Técnica -<text:s/>RRT<text:s/>válido, pertinente às<text:s/>atividades<text:s/>de<text:s/>laudo técnico e vistoria;</text:p>
      <text:p text:style-name="P47"/>
      <text:p text:style-name="P48">Considerando que a multa, imposta por meio do Auto de Infração no valor de R$<text:s/>293,85<text:s/>(duzentos e noventa e três reais e oitenta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49"/>
      <text:p text:style-name="P50">DELIBEROU:</text:p>
      <text:p text:style-name="P51"/>
      <text:list text:style-name="LFO26" text:continue-numbering="true">
        <text:list-item>
          <text:p text:style-name="P52">Por aprovar, unanimemente, o voto da<text:s/>relatora, conselheira<text:s/>Andréa Larruscahim Hamilton Ilha,<text:s/>decidindo pela manutenção do Auto de Infração nº<text:s/>1000120871/2021<text:s/>e, consequentemente, da multa imposta por meio deste, em razão de<text:s/>que a pessoa<text:s/>física<text:s/>autuada,<text:s/>J. L. N. G., inscrita no<text:s/>CPF<text:s/>sob o nº<text:s/>427.622.000-91, incorreu<text:s/>em infração ao art. 35, inciso IV, da Resolução CAU/BR nº 022/2012, por exercer atividades<text:s/>sujeitas<text:s/>à fiscalização do CAU, sem<text:s/>ter emitido o respectivo RRT válido;</text:p>
        </text:list-item>
      </text:list>
      <text:p text:style-name="P53"/>
      <text:list text:style-name="LFO26" text:continue-numbering="true">
        <text:list-item>
          <text:p text:style-name="P54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5"/>
      <text:list text:style-name="LFO26" text:continue-numbering="true">
        <text:list-item>
          <text:p text:style-name="P56">Por informar ao interessado que a<text:s/>multa do auto de infração<text:s/>está<text:s/>cadastrada no seu ambiente SICCAU, para que emita o respectivo boleto e realize o pagamento;</text:p>
        </text:list-item>
      </text:list>
      <text:p text:style-name="P57"/>
      <text:p text:style-name="P58"/>
      <text:soft-page-break/>
      <text:list text:style-name="LFO26" text:continue-numbering="true">
        <text:list-item>
          <text:p text:style-name="P59">Por indicar ao interessado que a regularização do fato motivador<text:s/>deve ser realizada<text:s/>por meio da<text:s/>retificação do RRT nº 10287563, com a inclusão das atividades de laudo técnico e vistoria,<text:s/>a fim de afastar a hipótese de reincidência e abertura de novo processo de fiscalização;</text:p>
        </text:list-item>
      </text:list>
      <text:p text:style-name="P60"/>
      <text:list text:style-name="LFO26" text:continue-numbering="true">
        <text:list-item>
          <text:p text:style-name="P61">Após o trânsito em julgado,<text:s/>cientifique-se<text:s/>à Unidade de Fiscalização do CAU/RS, para que, nos termos do art. 17, da Resolução CAU/BR nº 022/2012, averigue a regularidade da situação que deu origem ao Auto de<text:s/>Infração do presente processo.</text:p>
        </text:list-item>
      </text:list>
      <text:p text:style-name="P62"/>
      <text:p text:style-name="P63">Porto Alegre -<text:s/>RS,<text:s/>9<text:s/>de janeiro de<text:s/>2023.</text:p>
      <text:section text:name="Sect1" text:style-name="S1">
        <text:p text:style-name="P64"/>
        <text:p text:style-name="P65">Acompanhada<text:s/>dos votos dos conselheiros<text:s/>Rafael Artico e Patrícia Lopes Silva, atesto a veracidade das informações aqui apresentadas.</text:p>
        <text:p text:style-name="P66"/>
        <text:p text:style-name="P67"/>
        <text:p text:style-name="P68"/>
        <text:p text:style-name="P69"><text:bookmark-start text:name="_GoBack"/><text:bookmark-end text:name="_GoBack"/></text:p>
        <text:p text:style-name="P70">Andréa Larruscahim Hamilton Ilha</text:p>
        <text:p text:style-name="P71"><text:span text:style-name="T72">Coordenador</text:span><text:span text:style-name="T73">a Adjunta<text:s/></text:span><text:span text:style-name="T74">da Comissão de Exercício Profissional</text:span></text:p>
        <text:p text:style-name="P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3-01-16T19:14:00Z</meta:creation-date>
    <dc:date>2023-01-16T19:14:00Z</dc:date>
    <meta:print-date>2023-01-16T18:46:00Z</meta:print-date>
    <meta:template xlink:href="Voto%20e%20Deliberação%20-%20Ausência%20de%20RRT%20(2019.01.04).dotx" xlink:type="simple"/>
    <meta:editing-cycles>2</meta:editing-cycles>
    <meta:editing-duration>PT0S</meta:editing-duration>
    <meta:document-statistic meta:page-count="2" meta:paragraph-count="5" meta:word-count="431" meta:character-count="2758" meta:row-count="19" meta:non-whitespace-character-count="2332"/>
  </office:meta>
</office:document-meta>
</file>