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color="#000000"/>
    </style:style>
    <style:style style:name="T49" style:parent-style-name="Fonteparág.padrão" style:family="text">
      <style:text-properties style:font-name="Calibri" style:font-name-complex="Calibri" fo:color="#000000"/>
    </style:style>
    <style:style style:name="T50" style:parent-style-name="Fonteparág.padrão" style:family="text">
      <style:text-properties style:font-name="Calibri" style:font-name-complex="Calibri" fo:color="#000000"/>
    </style:style>
    <style:style style:name="T51" style:parent-style-name="Fonteparág.padrão" style:family="text">
      <style:text-properties style:font-name="Calibri" style:font-name-complex="Calibri" fo:color="#000000"/>
    </style:style>
    <style:style style:name="T52" style:parent-style-name="Fonteparág.padrão" style:family="text">
      <style:text-properties style:font-name="Calibri" style:font-name-complex="Calibri" fo:color="#000000"/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color="#000000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style="italic" style:font-style-asian="italic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P8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/>
      <style:text-properties style:font-name="Calibri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/>
    </style:style>
    <style:style style:name="P93" style:parent-style-name="Normal" style:family="paragraph">
      <style:paragraph-properties fo:text-align="center"/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style:font-name-complex="Calibri" fo:font-weight="bold" style:font-weight-asian="bold"/>
    </style:style>
    <style:style style:name="T105" style:parent-style-name="Fonteparág.padrão" style:family="text">
      <style:text-properties style:font-name="Calibri" style:font-name-complex="Calibri" fo:font-weight="bold" style:font-weight-asian="bold"/>
    </style:style>
    <style:style style:name="T106" style:parent-style-name="Fonteparág.padrão" style:family="text">
      <style:text-properties style:font-name="Calibri" style:font-name-complex="Calibri" fo:font-weight="bold" style:font-weight-asian="bold"/>
    </style:style>
    <style:style style:name="T107" style:parent-style-name="Fonteparág.padrão" style:family="text">
      <style:text-properties style:font-name="Calibri" style:font-name-complex="Calibri" fo:font-weight="bold" style:font-weight-asian="bold"/>
    </style:style>
    <style:style style:name="T108" style:parent-style-name="Fonteparág.padrão" style:family="text">
      <style:text-properties style:font-name="Calibri" style:font-name-complex="Calibri" fo:font-weight="bold" style:font-weight-asian="bold"/>
    </style:style>
    <style:style style:name="P10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14816/2020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172265/2020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A.<text:s/>C.<text:s/>D.<text:s/>C.<text:s/>C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SPONSÁVEL TÉCNICO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05/2023 -</text:span><text:span text:style-name="T42"><text:s/>CEP-CAU/RS</text:span></text:p>
          </table:table-cell>
          <table:covered-table-cell/>
        </table:table-row>
      </table:table>
      <text:p text:style-name="P43"/>
      <text:p text:style-name="P44"><text:span text:style-name="T45">A COMI</text:span><text:span text:style-name="T46">SSÃO DE EXERCÍCIO PROFISSIONAL -</text:span><text:span text:style-name="T47"><text:s/>CEP-CAU/RS,<text:s/></text:span><text:span text:style-name="T48">reunida ordinariamente<text:s/></text:span><text:span text:style-name="T49">em Porto Alegre - RS</text:span><text:span text:style-name="T50">,<text:s/></text:span><text:span text:style-name="T51">na sede do CAU/RS, no dia 9 de janeiro de 2023</text:span><text:span text:style-name="T52">,</text:span><text:span text:style-name="T53"><text:s/></text:span><text:span text:style-name="T54">no uso das competências</text:span><text:span text:style-name="T55"><text:s/>que lhe confere o</text:span><text:span text:style-name="T56"><text:s/>inciso VI do art. 95 do Regimento Interno do CAU/RS, após a</text:span><text:span text:style-name="T57">nálise do assunto em epígrafe;</text:span></text:p>
      <text:p text:style-name="P58"/>
      <text:p text:style-name="P59">Considerando que<text:s/>a pessoa jurídica<text:s/>A.<text:s/>C.<text:s/>D.<text:s/>C.<text:s/>C.,<text:s/>inscrita no CNPJ sob o nº 29.619.310/0001-70,<text:s/>foi autuada por exercer atividade afeita à profissão de arquitetura e urbanismo, sem, contudo,<text:s/>possuir profissional que se responsabilizasse<text:s/>por suas atividades, por meio de Registro de Responsabilidade<text:s/>Técnica<text:s/>-<text:s/>RRT<text:s/>de Cargo ou Função;</text:p>
      <text:p text:style-name="P60"/>
      <text:p text:style-name="P61">Considerando a defesa tempestiva ao auto de infração, bem como os demais elementos probatórios constantes dos autos;</text:p>
      <text:p text:style-name="P62"/>
      <text:p text:style-name="P63">DELIBEROU:</text:p>
      <text:p text:style-name="P64"/>
      <text:list text:style-name="LFO26" text:continue-numbering="true">
        <text:list-item>
          <text:p text:style-name="P65"><text:span text:style-name="T66">Por ap</text:span><text:span text:style-name="T67">rovar, unanimemente, o voto do</text:span><text:span text:style-name="T68"><text:s/>relator</text:span><text:span text:style-name="T69">,<text:s/></text:span><text:span text:style-name="T70">conselheiro</text:span><text:span text:style-name="T71"><text:s/>Rafael Artico,</text:span><text:span text:style-name="T72"><text:s/>decidindo<text:s/></text:span><text:span text:style-name="T73">por deferir a defesa tempestiva apresentada pela autuada, com o consequente arquivamento fundamentado do processo, com fulcro no art. 19,<text:s/></text:span><text:span text:style-name="T74">caput</text:span><text:span text:style-name="T75"><text:s/>e § 2º, da Resolução CAU/BR nº 22/2012, uma vez que a empresa autuada<text:s/></text:span><text:span text:style-name="T76">encerrou as<text:s/></text:span><text:span text:style-name="T77">suas<text:s/></text:span><text:span text:style-name="T78">atividades<text:s/></text:span><text:span text:style-name="T79">e<text:s/></text:span><text:span text:style-name="T80">estava efetivamente inativa, considerando que o período de pa</text:span><text:span text:style-name="T81">ndemia pode ter retardado os trâmites do contador</text:span><text:span text:style-name="T82">;</text:span></text:p>
        </text:list-item>
      </text:list>
      <text:p text:style-name="P83"/>
      <text:list text:style-name="LFO26" text:continue-numbering="true">
        <text:list-item>
          <text:p text:style-name="P84"><text:span text:style-name="T85"><text:s/></text:span><text:span text:style-name="T86">Por informar o interessado desta decisão, concedendo-lhe o prazo de 30 (trinta) dias para, querendo, interpor recurso ao Plenário do CAU/RS, em conformidade com o disposto no art. 20, da Resolução CAU/BR nº 022/2012;</text:span></text:p>
        </text:list-item>
      </text:list>
      <text:p text:style-name="P87"/>
      <text:list text:style-name="LFO26" text:continue-numbering="true">
        <text:list-item>
          <text:p text:style-name="P88">Pela baixa de ofício<text:s/>da empresa no CAU, após o trânsito em julgado, nos termos do art. 28, parágrafo único, da Resolução CAU/BR nº 28/2012.</text:p>
        </text:list-item>
      </text:list>
      <text:p text:style-name="P89"/>
      <text:p text:style-name="P90"/>
      <text:p text:style-name="P91">Porto Alegre -<text:s/>RS,<text:s/>9<text:s/>de janeiro de<text:s/>2023.</text:p>
      <text:p text:style-name="P92"/>
      <text:p text:style-name="P93"/>
      <text:soft-page-break/>
      <text:p text:style-name="P94">Acompanhada<text:s/>dos votos dos conselheiros Rafael Artico e<text:s/>Patrícia Lopes Silva, atesto a veracidade das informações aqui apresentadas.</text:p>
      <text:p text:style-name="P95"/>
      <text:p text:style-name="P96"/>
      <text:p text:style-name="P97"/>
      <text:p text:style-name="P98"/>
      <text:p text:style-name="P99"/>
      <text:p text:style-name="P100"><text:span text:style-name="T101">Andréa Larruscahim Hamilton Ilha</text:span><text:span text:style-name="T102"><text:s/></text:span></text:p>
      <text:p text:style-name="P103"><text:span text:style-name="T104">Coordenador</text:span><text:span text:style-name="T105">a</text:span><text:span text:style-name="T106"><text:s/></text:span><text:span text:style-name="T107">Adjunta<text:s/></text:span><text:span text:style-name="T108">da Comissão de Exercício Profissional</text:span></text:p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Eduardo Sprenger da Silva</dc:creator>
    <meta:creation-date>2023-01-17T13:46:00Z</meta:creation-date>
    <dc:date>2023-01-17T13:46:00Z</dc:date>
    <meta:print-date>2023-01-17T13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9" meta:character-count="1977" meta:row-count="13" meta:non-whitespace-character-count="1671"/>
  </office:meta>
</office:document-meta>
</file>