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style:style>
    <style:style style:name="T41" style:parent-style-name="Fonteparág.padrão" style:family="text">
      <style:text-properties style:font-name="Calibri" style:font-name-asian="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Calibri" style:font-name-complex="Calibri"/>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style:font-name="Calibri" style:font-name-asian="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asian="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asian="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14" style:family="table-column">
      <style:table-column-properties style:column-width="6.4916in"/>
    </style:style>
    <style:style style:name="Table113" style:family="table">
      <style:table-properties style:width="6.4916in" fo:margin-left="0in" table:align="left"/>
    </style:style>
    <style:style style:name="TableRow115" style:family="table-row">
      <style:table-row-properties style:row-height="0.2166in"/>
    </style:style>
    <style:style style:name="TableCell11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Fonteparág.padrão" style:family="text">
      <style:text-properties style:font-name="Calibri" style:font-name-complex="Calibri" fo:font-weight="bold" style:font-weight-asian="bold"/>
    </style:style>
    <style:style style:name="P119" style:parent-style-name="Normal" style:family="paragraph">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fo:font-style="italic" style:font-style-asian="italic"/>
    </style:style>
    <style:style style:name="T126" style:parent-style-name="Fonteparág.padrão" style:family="text">
      <style:text-properties style:font-name="Calibri" style:font-name-complex="Calibri" fo:font-style="italic" style:font-style-asian="italic"/>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fo:margin-left="0.7875in">
        <style:tab-stops>
          <style:tab-stop style:type="left" style:position="-0.1965in"/>
        </style:tab-stops>
      </style:paragraph-properties>
    </style:style>
    <style:style style:name="T141" style:parent-style-name="Fonteparág.padrão" style:family="text">
      <style:text-properties style:font-name="Calibri" style:font-name-complex="Calibri" fo:font-style="italic" style:font-style-asian="italic" fo:font-size="11pt" style:font-size-asian="11pt"/>
    </style:style>
    <style:style style:name="T14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43" style:parent-style-name="Fonteparág.padrão" style:family="text">
      <style:text-properties style:font-name="Calibri" style:font-name-complex="Calibri"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fo:font-style="italic" style:font-style-asian="italic"/>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asian="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style:text-autospace="none" fo:text-align="justify"/>
      <style:text-properties style:font-name="Calibri" style:font-name-asian="Calibri" style:font-name-complex="Calibri" fo:color="#C00000"/>
    </style:style>
    <style:style style:name="P182" style:parent-style-name="Normal" style:family="paragraph">
      <style:paragraph-properties style:text-autospace="none" fo:text-align="justify"/>
      <style:text-properties style:font-name="Calibri" style:font-name-complex="Calibri" fo:color="#C00000"/>
    </style:style>
    <style:style style:name="TableColumn184" style:family="table-column">
      <style:table-column-properties style:column-width="6.4916in"/>
    </style:style>
    <style:style style:name="Table183" style:family="table">
      <style:table-properties style:width="6.4916in" fo:margin-left="0in" table:align="left"/>
    </style:style>
    <style:style style:name="TableRow185" style:family="table-row">
      <style:table-row-properties style:row-height="0.2166in"/>
    </style:style>
    <style:style style:name="TableCell18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Fonteparág.padrão" style:family="text">
      <style:text-properties style:font-name="Calibri" style:font-name-complex="Calibri" fo:font-weight="bold" style:font-weight-asian="bold"/>
    </style:style>
    <style:style style:name="P189" style:parent-style-name="Normal" style:family="paragraph">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asian="Calibri" style:font-name-complex="Calibri"/>
    </style:style>
    <style:style style:name="T203" style:parent-style-name="Fonteparág.padrão" style:family="text">
      <style:text-properties style:font-name="Calibri" style:font-name-asian="Calibri" style:font-name-complex="Calibri"/>
    </style:style>
    <style:style style:name="T204" style:parent-style-name="Fonteparág.padrão" style:family="text">
      <style:text-properties style:font-name="Calibri" style:font-name-asian="Calibri" style:font-name-complex="Calibri"/>
    </style:style>
    <style:style style:name="T205" style:parent-style-name="Fonteparág.padrão" style:family="text">
      <style:text-properties style:font-name="Calibri" style:font-name-asian="Calibri" style:font-name-complex="Calibri"/>
    </style:style>
    <style:style style:name="T206" style:parent-style-name="Fonteparág.padrão" style:family="text">
      <style:text-properties style:font-name="Calibri" style:font-name-asian="Calibri" style:font-name-complex="Calibri"/>
    </style:style>
    <style:style style:name="T207" style:parent-style-name="Fonteparág.padrão" style:family="text">
      <style:text-properties style:font-name="Calibri" style:font-name-asian="Calibri" style:font-name-complex="Calibri"/>
    </style:style>
    <style:style style:name="T208" style:parent-style-name="Fonteparág.padrão" style:family="text">
      <style:text-properties style:font-name="Calibri" style:font-name-asian="Calibri" style:font-name-complex="Calibri"/>
    </style:style>
    <style:style style:name="T209" style:parent-style-name="Fonteparág.padrão" style:family="text">
      <style:text-properties style:font-name="Calibri" style:font-name-asian="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asian="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7" style:parent-style-name="Normal" style:family="paragraph">
      <style:paragraph-properties fo:text-align="center">
        <style:tab-stops>
          <style:tab-stop style:type="left" style:position="0.9847in"/>
        </style:tab-stops>
      </style:paragraph-properties>
    </style:style>
    <style:style style:name="T228"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29722</text:span><text:span text:style-name="T22">/2021</text:span></text:p>
          </table:table-cell>
        </table:table-row>
        <table:table-row table:style-name="TableRow23">
          <table:table-cell table:style-name="TableCell24">
            <text:p text:style-name="P25">PROTOCOLO</text:p>
          </table:table-cell>
          <table:table-cell table:style-name="TableCell26">
            <text:p text:style-name="P27"><text:span text:style-name="T28">1354598/2021</text:span></text:p>
          </table:table-cell>
        </table:table-row>
        <table:table-row table:style-name="TableRow29">
          <table:table-cell table:style-name="TableCell30">
            <text:p text:style-name="P31">INTERESSADO</text:p>
          </table:table-cell>
          <table:table-cell table:style-name="TableCell32">
            <text:p text:style-name="P33"><text:span text:style-name="T34">F.</text:span><text:span text:style-name="T35"><text:s/>S</text:span><text:span text:style-name="T36">.</text:span><text:span text:style-name="T37"><text:s/>A</text:span><text:span text:style-name="T38">.</text:span><text:span text:style-name="T39"><text:s/>E</text:span><text:span text:style-name="T40">.</text:span><text:span text:style-name="T41"><text:s/>- ME</text:span></text:p>
          </table:table-cell>
        </table:table-row>
        <table:table-row table:style-name="TableRow42">
          <table:table-cell table:style-name="TableCell43">
            <text:p text:style-name="P44">ASSUNTO</text:p>
          </table:table-cell>
          <table:table-cell table:style-name="TableCell45">
            <text:p text:style-name="P46">AUSÊNCIA DE REGISTRO DE<text:s/>PESSOA JURÍDICA</text:p>
          </table:table-cell>
        </table:table-row>
        <table:table-row table:style-name="TableRow47">
          <table:table-cell table:style-name="TableCell48">
            <text:p text:style-name="P49">RELATOR</text:p>
          </table:table-cell>
          <table:table-cell table:style-name="TableCell50">
            <text:p text:style-name="P51">CONS.<text:s/>CARLOS EDUARDO MESQUITA PEDONE</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 me</text:span><text:span text:style-name="T62">io de rotina fiscalizatória</text:span><text:span text:style-name="T63">, em que se averiguou que a pessoa jurídica,<text:s/></text:span><text:span text:style-name="T64">F.</text:span><text:span text:style-name="T65"><text:s/>S</text:span><text:span text:style-name="T66">.</text:span><text:span text:style-name="T67"><text:s/>A</text:span><text:span text:style-name="T68">.</text:span><text:span text:style-name="T69"><text:s/>E</text:span><text:span text:style-name="T70">.</text:span><text:span text:style-name="T71"><text:s/>- ME</text:span><text:span text:style-name="T72">, inscrita no CNPJ sob o nº<text:s/></text:span><text:span text:style-name="T73">29.291.586/0001-72</text:span><text:span text:style-name="T74">,</text:span><text:span text:style-name="T75"><text:s/>exerce atividade afeita à profissão de arquitetura e urbanismo, sem, contudo, estar registrada no CAU.</text:span></text:p>
      <text:p text:style-name="P76"/>
      <text:p text:style-name="P77">Nos termos do art. 13, da<text:s/>Resolução CAU/BR nº 022/2012, o Agente de Fiscalização do CAU/RS efetuou, em<text:s/>12/07/2021, a Notificação Preventiva intimando a parte interessada a adotar, no prazo de 10 (dez) dias, as providências necessárias para regularizar a situação ou apresentar contestação escrita.</text:p>
      <text:p text:style-name="P78"/>
      <text:p text:style-name="P79">Notificada<text:s/>em<text:s/>09/08/2021, a parte interessada permaneceu silente.</text:p>
      <text:p text:style-name="P80"/>
      <text:p text:style-name="P81"><text:span text:style-name="T82">Em razão da ausência de regularização da situação averiguada, nos termos do art. 15, da Resolução CAU/BR nº 022/2012, o Agente de Fiscalização do CAU/RS lavrou, em<text:s/></text:span><text:span text:style-name="T83">27/09/2021</text:span><text:span text:style-name="T84">, o Auto de Infração</text:span><text:span text:style-name="T85">, fixando a multa no valor de R$<text:s/></text:span><text:span text:style-name="T86">2.857,05</text:span><text:span text:style-name="T87"><text:s/>(</text:span><text:span text:style-name="T88">dois mil</text:span><text:span text:style-name="T89">,</text:span><text:span text:style-name="T90"><text:s/>oitocentos e cinquenta e sete reais com cinco centavos</text:span><text:span text:style-name="T91">)</text:span><text:span text:style-name="T92">, e<text:s/></text:span><text:span text:style-name="T93">intimou a parte interessada a</text:span><text:span text:style-name="T94">, no prazo de 10 (dez) dias,</text:span><text:span text:style-name="T95"><text:s/></text:span><text:span text:style-name="T96">efetuar</text:span><text:span text:style-name="T97"><text:s/></text:span><text:span text:style-name="T98">o pagamento da multa aplicada e regularizar a situação averiguada ou apresentar defesa à Comi</text:span><text:span text:style-name="T99">ssão de Exercício Profissional -</text:span><text:span text:style-name="T100"><text:s/>CEP-CAU/RS.</text:span></text:p>
      <text:p text:style-name="P101"/>
      <text:p text:style-name="P102">Intimada<text:s/>em<text:s/>25/10/2021, a parte interessada permaneceu silente.</text:p>
      <text:p text:style-name="P103"/>
      <text:p text:style-name="P104">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05"/>
      <text:p text:style-name="P106">É o relatório.</text:p>
      <text:p text:style-name="P107"/>
      <text:p text:style-name="P108"/>
      <text:p text:style-name="P109"/>
      <text:p text:style-name="P110"/>
      <text:p text:style-name="P111"/>
      <text:p text:style-name="P112"/>
      <table:table table:style-name="Table113">
        <table:table-columns>
          <table:table-column table:style-name="TableColumn114"/>
        </table:table-columns>
        <table:table-row table:style-name="TableRow115">
          <table:table-cell table:style-name="TableCell116">
            <text:soft-page-break/>
            <text:p text:style-name="P117"><text:span text:style-name="T118">VOTO FUNDAMENTADO</text:span></text:p>
          </table:table-cell>
        </table:table-row>
      </table:table>
      <text:p text:style-name="P119"/>
      <text:p text:style-name="P120"><text:span text:style-name="T121">Da análise do conjunto probatório existente nos autos, depreende-se que</text:span><text:span text:style-name="T122"><text:s/>a pessoa jurídica<text:s/></text:span><text:span text:style-name="T123">foi<text:s/></text:span><text:span text:style-name="T124">constituída para o fim de “</text:span><text:span text:style-name="T125">S</text:span><text:span text:style-name="T126">erviços de arquitetura</text:span><text:span text:style-name="T127">”, conforme CNPJ e JUCI</text:span><text:span text:style-name="T128">S</text:span><text:span text:style-name="T129">RS</text:span><text:span text:style-name="T130">,<text:s/></text:span><text:span text:style-name="T131">as quais se constituem como atividades privativas da profissão de arquitetura e urbanismo e estão sujeitas à fiscalização do CAU/RS.</text:span></text:p>
      <text:p text:style-name="P132"/>
      <text:p text:style-name="P133">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3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35"/>
      <text:p text:style-name="P136">Salienta-se que o art. 7º, da Lei nº 12.378/2010, estipula:</text:p>
      <text:p text:style-name="P13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38"/>
      <text:p text:style-name="P139">Além disso, a Resolução do CAU/BR nº 028/2012, que trata do registro de pessoa jurídica no CAU, assim estabelece:</text:p>
      <text:p text:style-name="P140"><text:span text:style-name="T141">Art. 1° Em cumprimento ao disposto na Lei n° 12.378, de 31 de dezembro de 2010,<text:s/></text:span><text:span text:style-name="T142">ficam obrigadas ao registro nos Conselhos de Arquitetura e Urbanismo dos Estados e do Distrito Federal (CAU/UF)</text:span><text:span text:style-name="T143">:</text:span></text:p>
      <text:p text:style-name="P144">I -<text:s/>as pessoas jurídicas que tenham por objetivo social o exercício de atividades profissionais privativas de arquitetos e urbanistas;</text:p>
      <text:p text:style-name="P145">II<text:s/>-<text:s/>as pessoas jurídicas que tenham em seus objetivos sociais o exercício de atividades privativas de arquitetos e urbanistas cumulativamente com atividades em outras áreas profissionais não vinculadas ao Conselho de Arquitetura e Urbanismo;</text:p>
      <text:p text:style-name="P146">III - as pessoas jurídicas que tenham em seus objetivos sociais o exercício de atividades de arquitetos e urbanistas compartilhadas com outras áreas profissionais, cujo responsável técnico seja arquiteto e urbanista.</text:p>
      <text:p text:style-name="P147">§1° O requerimento de registro de pessoa jurídica no CAU/UF somente será deferido se os objetivos sociais da mesma forem compatíveis com as atividades, atribuições e campos de atuação profissional da Arquitetura e Urbanismo.</text:p>
      <text:p text:style-name="P148">§2° É vedado o uso das expressões “arquitetura” ou “urbanismo”, ou designação similar, na razão social ou no nome fantasia de pessoa jurídica se a direção desta não for constituída paritária ou majoritariamente por arquiteto e urbanista.</text:p>
      <text:p text:style-name="P149"/>
      <text:p text:style-name="P150"/>
      <text:p text:style-name="P151">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text:s/>torna-se obrigatório o registro da pessoa jurídica neste Conselho Profissional.</text:p>
      <text:p text:style-name="P152"/>
      <text:p text:style-name="P153"><text:span text:style-name="T154">Outrossim, uma vez que a pessoa jurídica possui em seu nome o termo “</text:span><text:span text:style-name="T155">arquitetura</text:span><text:span text:style-name="T156">”</text:span><text:span text:style-name="T157">, ainda que em língua inglesa</text:span><text:span text:style-name="T15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59"/>
      <text:p text:style-name="P160">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61"/>
      <text:p text:style-name="P162"><text:span text:style-name="T163">Por sua vez, observa-se que a multa, imposta por meio do Auto de Infração</text:span><text:span text:style-name="T164"><text:s/>no valor de<text:s/></text:span><text:span text:style-name="T165">R$<text:s/></text:span><text:span text:style-name="T166">2.857,</text:span><text:span text:style-name="T167">05</text:span><text:span text:style-name="T168"><text:s/>(</text:span><text:span text:style-name="T169">dois mil oitocentos e cinquenta e sete reais com cinco centavos</text:span><text:span text:style-name="T170">)</text:span><text:span text:style-name="T171">,</text:span><text:span text:style-name="T172"><text:s/>foi aplicada de forma correta, tendo em vista que, verificada a situação de irregularidade, foram respeitados os limites fixados no art. 35, da Resolução CAU/BR nº 022/2012</text:span><text:span text:style-name="T173">, conforme segue:</text:span></text:p>
      <text:p text:style-name="P174">Art. 35. As infrações ao exercício da profissão de Arquitetura e Urbanismo nos termos definidos nesta Resolução serão punidas com multas, respeitados os seguintes limites:</text:p>
      <text:p text:style-name="P175">(...)</text:p>
      <text:p text:style-name="P176">X -<text:s/>Pessoa jurídica sem registro no CAU exercendo atividade privativa de arquitetos e urbanistas;</text:p>
      <text:p text:style-name="P177">Infrator: pessoa jurídica;</text:p>
      <text:p text:style-name="P178">Valor da Multa: mínimo de 5 (cinco) vezes e máximo de 10 (dez) vezes o valor vigente da anuidade;</text:p>
      <text:p text:style-name="P179"/>
      <text:p text:style-name="P180">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181"/>
      <text:p text:style-name="P182"/>
      <table:table table:style-name="Table183">
        <table:table-columns>
          <table:table-column table:style-name="TableColumn184"/>
        </table:table-columns>
        <table:table-row table:style-name="TableRow185">
          <table:table-cell table:style-name="TableCell186">
            <text:p text:style-name="P187"><text:span text:style-name="T188">CONCLUSÃO</text:span></text:p>
          </table:table-cell>
        </table:table-row>
      </table:table>
      <text:p text:style-name="P189"/>
      <text:p text:style-name="P190"><text:span text:style-name="T191">Deste modo,<text:s/></text:span><text:span text:style-name="T192">considerando que</text:span><text:span text:style-name="T193">,</text:span><text:span text:style-name="T194"><text:s/>até a presente<text:s/></text:span><text:span text:style-name="T195">data, não houve a regularização da situação averiguada, bem como não se efetuou o pagamento da multa aplicada,<text:s/></text:span><text:span text:style-name="T196">opino<text:s/></text:span><text:span text:style-name="T197">pela manutenção do Auto de Infração nº<text:s/></text:span><text:span text:style-name="T198">1000129722/2021</text:span><text:span text:style-name="T199"><text:s/>e, consequentemente, da multa imposta por meio deste, em razão de que</text:span><text:span text:style-name="T200"><text:s/>a pessoa jurídica autuada,</text:span><text:span text:style-name="T201"><text:s/></text:span><text:span text:style-name="T202">F.</text:span><text:span text:style-name="T203"><text:s/>S</text:span><text:span text:style-name="T204">.</text:span><text:span text:style-name="T205"><text:s/>A</text:span><text:span text:style-name="T206">.</text:span><text:span text:style-name="T207"><text:s/>E</text:span><text:span text:style-name="T208">.</text:span><text:span text:style-name="T209"><text:s/>- ME</text:span><text:span text:style-name="T210">,<text:s/></text:span><text:span text:style-name="T211">inscrita no CNPJ sob o nº<text:s/></text:span><text:span text:style-name="T212">29.291.586/0001-72</text:span><text:span text:style-name="T213">, incorreu</text:span><text:span text:style-name="T214"><text:s/>em infração ao art. 35, inciso<text:s/></text:span><text:span text:style-name="T215">X</text:span><text:span text:style-name="T216">, da Resolução CAU/BR nº 022/2012, por exercer atividade afeita à profissão de arquitetura e urbanismo, sem, contudo, estar registrada no CAU.</text:span></text:p>
      <text:p text:style-name="P217"/>
      <text:p text:style-name="P218"/>
      <text:p text:style-name="P219">Após o trânsito em julgado, cientifique-se à Unidade de Fiscalização do CAU/RS, para que, nos termos do art. 17, da Resolução CAU/BR nº 022/2012, averigue a regularidade da situação que deu origem ao Auto de Infração do presente processo.<text:s/></text:p>
      <text:p text:style-name="P220"/>
      <text:p text:style-name="P221">Porto Alegre -<text:s/>RS,<text:s/>30 de janeiro de 2023.</text:p>
      <text:p text:style-name="P222"/>
      <text:p text:style-name="P223"/>
      <text:p text:style-name="P224"/>
      <text:p text:style-name="P225"/>
      <text:p text:style-name="P226">Carlos Eduardo Mesquita Pedone</text:p>
      <text:p text:style-name="P227"><text:span text:style-name="T228">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3-01-31T20:09:00Z</meta:creation-date>
    <dc:date>2023-01-31T20:09:00Z</dc:date>
    <meta:print-date>2023-01-31T20:00:00Z</meta:print-date>
    <meta:template xlink:href="Normal.dotm" xlink:type="simple"/>
    <meta:editing-cycles>2</meta:editing-cycles>
    <meta:editing-duration>PT0S</meta:editing-duration>
    <meta:document-statistic meta:page-count="4" meta:paragraph-count="15" meta:word-count="1179" meta:character-count="7534" meta:row-count="53" meta:non-whitespace-character-count="6370"/>
  </office:meta>
</office:document-meta>
</file>