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/>
    </style:style>
    <style:style style:name="TableRow56" style:family="table-row">
      <style:table-row-properties style:min-row-height="0.3513in"/>
    </style:style>
    <style:style style:name="TableCell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TableRow61" style:family="table-row">
      <style:table-row-properties style:min-row-height="0.3513in"/>
    </style:style>
    <style:style style:name="TableCell6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asian="Times New Roman" style:font-name-complex="Calibri"/>
    </style:style>
    <style:style style:name="T113" style:parent-style-name="Fonteparág.padrão" style:family="text">
      <style:text-properties style:font-name="Calibri" style:font-name-asian="Times New Roman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color="#4F81BD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color="#4F81BD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129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asian="Times New Roman" style:font-name-complex="Calibri"/>
    </style:style>
    <style:style style:name="T141" style:parent-style-name="Fonteparág.padrão" style:family="text">
      <style:text-properties style:font-name="Calibri" style:font-name-asian="Times New Roman" style:font-name-complex="Calibri"/>
    </style:style>
    <style:style style:name="T142" style:parent-style-name="Fonteparág.padrão" style:family="text">
      <style:text-properties style:font-name="Calibri" style:font-name-asian="Times New Roman" style:font-name-complex="Calibri"/>
    </style:style>
    <style:style style:name="T143" style:parent-style-name="Fonteparág.padrão" style:family="text">
      <style:text-properties style:font-name="Calibri" style:font-name-asian="Times New Roman" style:font-name-complex="Calibri"/>
    </style:style>
    <style:style style:name="T144" style:parent-style-name="Fonteparág.padrão" style:family="text">
      <style:text-properties style:font-name="Calibri" style:font-name-asian="Times New Roman" style:font-name-complex="Calibri"/>
    </style:style>
    <style:style style:name="T145" style:parent-style-name="Fonteparág.padrão" style:family="text">
      <style:text-properties style:font-name="Calibri" style:font-name-asian="Times New Roman" style:font-name-complex="Calibri"/>
    </style:style>
    <style:style style:name="T146" style:parent-style-name="Fonteparág.padrão" style:family="text">
      <style:text-properties style:font-name="Calibri" style:font-name-asian="Times New Roman" style:font-name-complex="Calibri"/>
    </style:style>
    <style:style style:name="T147" style:parent-style-name="Fonteparág.padrão" style:family="text">
      <style:text-properties style:font-name="Calibri" style:font-name-asian="Times New Roman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asian="Times New Roman" style:font-name-complex="Calibri"/>
    </style:style>
    <style:style style:name="T154" style:parent-style-name="Fonteparág.padrão" style:family="text">
      <style:text-properties style:font-name="Calibri" style:font-name-asian="Times New Roman" style:font-name-complex="Calibri" fo:color="#000000"/>
    </style:style>
    <style:style style:name="P155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57" style:parent-style-name="Normal" style:family="paragraph"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66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47182/</text:span><text:span text:style-name="T37">2022</text:span></text:p>
          </table:table-cell>
        </table:table-row>
        <table:table-row table:style-name="TableRow38">
          <table:table-cell table:style-name="TableCell39">
            <text:p text:style-name="P40">PROTOCOLO</text:p>
          </table:table-cell>
          <table:table-cell table:style-name="TableCell41">
            <text:p text:style-name="P42"><text:span text:style-name="T43">1498802/2022</text:span></text:p>
          </table:table-cell>
        </table:table-row>
        <table:table-row table:style-name="TableRow44">
          <table:table-cell table:style-name="TableCell45">
            <text:p text:style-name="P46">INTERESSADO</text:p>
          </table:table-cell>
          <table:table-cell table:style-name="TableCell47">
            <text:p text:style-name="P48"><text:span text:style-name="T49">F.</text:span><text:span text:style-name="T50"><text:s/>D</text:span><text:span text:style-name="T51">.</text:span><text:span text:style-name="T52"><text:s/>O</text:span><text:span text:style-name="T53">.</text:span><text:span text:style-name="T54"><text:s/>B</text:span><text:span text:style-name="T55">.</text:span>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INDÍCIOS DE<text:s/>FALTA ÉTICO-DISCIPLINAR CONSTATADOS POR MEIO DE ATIVIDADE FISCALIZATÓRIA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DELIBERAÇÃO Nº<text:s/></text:span><text:span text:style-name="T65">008/2023</text:span><text:span text:style-name="T66"><text:s/></text:span><text:span text:style-name="T67">-</text:span><text:span text:style-name="T68"><text:s/>CEP-CAU/RS</text:span></text:p>
          </table:table-cell>
          <table:covered-table-cell/>
        </table:table-row>
      </table:table>
      <text:p text:style-name="P69"/>
      <text:p text:style-name="P70">A COMISSÃO DE EXERCÍCIO PROFISSIONAL<text:s/>-<text:s/>CEP-CAU/RS, reunida ordinariamente por meio de videoconferência, no dia<text:s/>30<text:s/>de janeiro de<text:s/>2023,<text:s/>no uso das competências que lhe confere<text:s/>o art. 95, incisos VI e X, do Regimento Interno do CAU/RS, e o art. 12 da Resolução CAU/BR nº 143/2017, após análise do processo em epígrafe;</text:p>
      <text:p text:style-name="P71"/>
      <text:p text:style-name="P72"><text:span text:style-name="T73">Considerando que “</text:span><text:span text:style-name="T74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5">”, conforme dispõe o art. 24, § 1º, da Lei nº 12.378/2010;</text:span></text:p>
      <text:p text:style-name="P76"/>
      <text:p text:style-name="P77"><text:span text:style-name="T78">Considerando que a atividade fiscalizatória tem por objeto “</text:span><text:span text:style-name="T79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0">” e por objetivo “</text:span><text:span text:style-name="T81">coibir o exercício ilegal ou irregular da Arquitetura e Urbanismo, em conformidade com a legislação vigente</text:span><text:span text:style-name="T82">”, competindo-lhe “</text:span><text:span text:style-name="T83">verificar, na prestação de serviços de Arquitetura e Urbanismo, a existência do Registro de Responsabilidade Técnica (RRT) correspondente, nos termos do que dispõe Resolução específica do CAU/BR</text:span><text:span text:style-name="T84">”, conforme dispõem os artigos 4º, 5º e 6º da Resolução nº 22 do CAU/BR, respectivamente;</text:span></text:p>
      <text:p text:style-name="P85"/>
      <text:p text:style-name="P86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87"/>
      <text:p text:style-name="P88"><text:span text:style-name="T89">Considerando que, no Proce</text:span><text:span text:style-name="T90">sso Administrativo nº 1000147182</text:span><text:span text:style-name="T91">/</text:span><text:span text:style-name="T92">2022</text:span><text:span text:style-name="T93">,<text:s/></text:span><text:span text:style-name="T94">a</text:span><text:span text:style-name="T95"><text:s/></text:span><text:span text:style-name="T96">Agente de Fiscalização do CAU/RS,<text:s/></text:span><text:span text:style-name="T97">ANA CAROLINA FIORINI NEPOMUCENO</text:span><text:span text:style-name="T98">, demonstrou que o profissional, Arq. e Urb.<text:s/></text:span><text:span text:style-name="T99">F</text:span><text:span text:style-name="T100">.</text:span><text:span text:style-name="T101"><text:s/>D</text:span><text:span text:style-name="T102">.</text:span><text:span text:style-name="T103"><text:s/>O</text:span><text:span text:style-name="T104">.</text:span><text:span text:style-name="T105"><text:s/>B</text:span><text:span text:style-name="T106">.,</text:span><text:span text:style-name="T107"><text:s/>inscrito no CAU sob o nº<text:s/></text:span><text:span text:style-name="T108">A138177</text:span><text:span text:style-name="T109">-</text:span><text:span text:style-name="T110">6</text:span><text:span text:style-name="T111">, em tese,<text:s/></text:span><text:span text:style-name="T112">estava executando obra sob sua responsabilidade sem registros de aprovação de projeto ou licença para construir junto à Prefeitura Municipal</text:span><text:span text:style-name="T113">;</text:span></text:p>
      <text:p text:style-name="P114"/>
      <text:p text:style-name="P115">Considerando os fatos expostos pelo conselheiro relator, Carlos Eduardo Mesquita Pedone;</text:p>
      <text:p text:style-name="P116"/>
      <text:soft-page-break/>
      <text:p text:style-name="P117"><text:span text:style-name="T118">DELIBEROU</text:span><text:span text:style-name="T119">:</text:span></text:p>
      <text:p text:style-name="P120"/>
      <text:list text:style-name="LFO18" text:continue-numbering="true">
        <text:list-item>
          <text:p text:style-name="P121"><text:span text:style-name="T122">Por aprovar o relatório e o voto fundamentado d</text:span><text:span text:style-name="T123">o</text:span><text:span text:style-name="T124"><text:s/>Conselheir</text:span><text:span text:style-name="T125">o</text:span><text:span text:style-name="T126"><text:s/>Relator, emitido nos termos do art. 113, § 2º,</text:span><text:span text:style-name="T127"><text:s/>do Regimento Interno do CAU/RS;</text:span></text:p>
        </text:list-item>
      </text:list>
      <text:p text:style-name="P128"/>
      <text:list text:style-name="LFO18" text:continue-numbering="true">
        <text:list-item>
          <text:p text:style-name="P129"><text:span text:style-name="T130">Encaminhar a presente deliberação à Presidência do CAU/RS</text:span><text:span text:style-name="T131">,</text:span><text:span text:style-name="T132"><text:s/>para ciência e posterior remessa à<text:s/></text:span><text:span text:style-name="T133">Comissão de Ética e Disciplina -</text:span><text:span text:style-name="T134"><text:s/>CED-CAU/RS, conforme o disposto no art. 12, da Resolução CAU</text:span><text:span text:style-name="T135">/BR nº 143/2017, para</text:span><text:span text:style-name="T136"><text:s/>análise da conduta<text:s/></text:span><text:span text:style-name="T137">do<text:s/></text:span><text:span text:style-name="T138">Arq. e Urb.</text:span><text:span text:style-name="T139"><text:s/></text:span><text:span text:style-name="T140">F</text:span><text:span text:style-name="T141">.</text:span><text:span text:style-name="T142"><text:s/>D</text:span><text:span text:style-name="T143">.</text:span><text:span text:style-name="T144"><text:s/>O</text:span><text:span text:style-name="T145">.</text:span><text:span text:style-name="T146"><text:s/>B</text:span><text:span text:style-name="T147">.</text:span><text:span text:style-name="T148">, inscrito no CAU sob o nº<text:s/></text:span><text:span text:style-name="T149">A138177</text:span><text:span text:style-name="T150">-</text:span><text:span text:style-name="T151">6</text:span><text:span text:style-name="T152">, que supostamente<text:s/></text:span><text:span text:style-name="T153">estava executando obra sob sua responsabilidade sem registros de aprovação de projeto ou licença para construir junto à Prefeitura Municipal</text:span><text:span text:style-name="T154">.</text:span></text:p>
        </text:list-item>
      </text:list>
      <text:p text:style-name="P155"/>
      <text:p text:style-name="P156">Porto Alegre -<text:s/>RS,<text:s/>30<text:s/>de janeiro de<text:s/>2023.</text:p>
      <text:section text:name="Sect1" text:style-name="S1">
        <text:p text:style-name="P157"/>
        <text:p text:style-name="P158">Acompanhado dos votos dos conselheiros<text:s/>Andréa Larruscahim Hamilton Ilha,<text:s/>Fábio André Zatti<text:s/>e Patrícia Lopes Silva, atesto a veracidade das informações aqui apresentadas.</text:p>
        <text:p text:style-name="P159"/>
        <text:p text:style-name="P160"/>
        <text:p text:style-name="P161"/>
        <text:p text:style-name="P162"/>
        <text:p text:style-name="P163"/>
        <text:p text:style-name="P164">Carlos Eduardo Mesquita Pedone</text:p>
        <text:p text:style-name="P165">Coordenador<text:s/>da Comissão de Exercício Profissional</text:p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2-03T18:12:00Z</meta:creation-date>
    <dc:date>2023-02-03T18:12:00Z</dc:date>
    <meta:print-date>2023-02-03T18:11:00Z</meta:print-date>
    <meta:template xlink:href="Voto%20e%20Deliberação%20-%20Encaminhamento%20à%20CED.dotx" xlink:type="simple"/>
    <meta:editing-cycles>2</meta:editing-cycles>
    <meta:editing-duration>PT60S</meta:editing-duration>
    <meta:document-statistic meta:page-count="2" meta:paragraph-count="6" meta:word-count="529" meta:character-count="3381" meta:row-count="23" meta:non-whitespace-character-count="2858"/>
  </office:meta>
</office:document-meta>
</file>