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language-asian="pt" style:country-asian="BR"/>
    </style:style>
    <style:style style:name="TableRow28" style:family="table-row">
      <style:table-row-properties style:min-row-height="0.217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TableRow34" style:family="table-row">
      <style:table-row-properties style:min-row-height="0.2805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2652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6" style:family="table-column">
      <style:table-column-properties style:column-width="6.4916in"/>
    </style:style>
    <style:style style:name="Table55" style:family="table">
      <style:table-properties style:width="6.4916in" fo:margin-left="0in" table:align="left"/>
    </style:style>
    <style:style style:name="TableRow57" style:family="table-row">
      <style:table-row-properties style:row-height="0.2166in"/>
    </style:style>
    <style:style style:name="TableCell5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26" style:family="table-column">
      <style:table-column-properties style:column-width="6.5902in"/>
    </style:style>
    <style:style style:name="Table125" style:family="table">
      <style:table-properties style:width="6.5902in" fo:margin-left="-0.0986in" table:align="left"/>
    </style:style>
    <style:style style:name="TableRow127" style:family="table-row">
      <style:table-row-properties style:row-height="0.2166in"/>
    </style:style>
    <style:style style:name="TableCell12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/>
    </style:style>
    <style:style style:name="T152" style:parent-style-name="Fonteparág.padrão" style:family="text">
      <style:text-properties style:font-name="Calibri" style:font-name-asian="Times New Roman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/>
    </style:style>
    <style:style style:name="T154" style:parent-style-name="Fonteparág.padrão" style:family="text">
      <style:text-properties style:font-name="Calibri" style:font-name-asian="Times New Roman" style:font-name-complex="Calibri"/>
    </style:style>
    <style:style style:name="T155" style:parent-style-name="Fonteparág.padrão" style:family="text">
      <style:text-properties style:font-name="Calibri" style:font-name-asian="Times New Roman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asian="Times New Roman" style:font-name-complex="Calibri"/>
    </style:style>
    <style:style style:name="T168" style:parent-style-name="Fonteparág.padrão" style:family="text">
      <style:text-properties style:font-name="Calibri" style:font-name-asian="Times New Roman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Default" style:family="paragraph">
      <style:paragraph-properties fo:text-align="justify" fo:margin-left="1.575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/>
    </style:style>
    <style:style style:name="T173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 style:language-asian="pt" style:country-asian="BR"/>
    </style:style>
    <style:style style:name="T183" style:parent-style-name="Fonteparág.padrão" style:family="text">
      <style:text-properties style:font-name="Calibri" style:font-name-complex="Calibri" style:language-asian="pt" style:country-asian="BR"/>
    </style:style>
    <style:style style:name="T184" style:parent-style-name="Fonteparág.padrão" style:family="text">
      <style:text-properties style:font-name="Calibri" style:font-name-complex="Calibri" style:language-asian="pt" style:country-asian="BR"/>
    </style:style>
    <style:style style:name="T185" style:parent-style-name="Fonteparág.padrão" style:family="text">
      <style:text-properties style:font-name="Calibri" style:font-name-complex="Calibri" style:language-asian="pt" style:country-asian="BR"/>
    </style:style>
    <style:style style:name="T186" style:parent-style-name="Fonteparág.padrão" style:family="text">
      <style:text-properties style:font-name="Calibri" style:font-name-complex="Calibri" style:language-asian="pt" style:country-asian="BR"/>
    </style:style>
    <style:style style:name="T187" style:parent-style-name="Fonteparág.padrão" style:family="text">
      <style:text-properties style:font-name="Calibri" style:font-name-complex="Calibri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style:language-asian="pt" style:country-asian="BR"/>
    </style:style>
    <style:style style:name="T191" style:parent-style-name="Fonteparág.padrão" style:family="text">
      <style:text-properties style:font-name="Calibri" style:font-name-complex="Calibri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style:language-asian="pt" style:country-asian="BR"/>
    </style:style>
    <style:style style:name="T201" style:parent-style-name="Fonteparág.padrão" style:family="text">
      <style:text-properties style:font-name="Calibri" style:font-name-complex="Calibri" style:language-asian="pt" style:country-asian="BR"/>
    </style:style>
    <style:style style:name="T202" style:parent-style-name="Fonteparág.padrão" style:family="text">
      <style:text-properties style:font-name="Calibri" style:font-name-complex="Calibri" style:language-asian="pt" style:country-asian="BR"/>
    </style:style>
    <style:style style:name="T203" style:parent-style-name="Fonteparág.padrão" style:family="text">
      <style:text-properties style:font-name="Calibri" style:font-name-complex="Calibri" style:language-asian="pt" style:country-asian="BR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complex="Calibri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style:language-asian="pt" style:country-asian="BR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asian="Times New Roman" style:font-name-complex="Calibri"/>
    </style:style>
    <style:style style:name="T212" style:parent-style-name="Fonteparág.padrão" style:family="text">
      <style:text-properties style:font-name="Calibri" style:font-name-asian="Times New Roman" style:font-name-complex="Calibri" fo:color="#000000"/>
    </style:style>
    <style:style style:name="T213" style:parent-style-name="Fonteparág.padrão" style:family="text">
      <style:text-properties style:font-name="Calibri" style:font-name-asian="Times New Roman" style:font-name-complex="Calibri"/>
    </style:style>
    <style:style style:name="T214" style:parent-style-name="Fonteparág.padrão" style:family="text">
      <style:text-properties style:font-name="Calibri" style:font-name-asian="Times New Roman" style:font-name-complex="Calibri"/>
    </style:style>
    <style:style style:name="T215" style:parent-style-name="Fonteparág.padrão" style:family="text">
      <style:text-properties style:font-name="Calibri" style:font-name-asian="Times New Roman" style:font-name-complex="Calibri"/>
    </style:style>
    <style:style style:name="P216" style:parent-style-name="Normal" style:family="paragraph">
      <style:paragraph-properties fo:text-align="justify"/>
      <style:text-properties style:font-name="Calibri" style:font-name-complex="Calibri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<text:span text:style-name="T27">1000146629/2022</text:span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span text:style-name="T33">1498567/2022</text:span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span text:style-name="T39">L</text:span><text:span text:style-name="T40"><text:s/>R</text:span><text:span text:style-name="T41">.<text:s/></text:span><text:span text:style-name="T42">P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INDÍCIOS DE FALTA ÉTICO-DISCIPLINAR CONSTATADOS POR MEIO DE ATIVIDADE FISCALIZATÓRIA</text:p>
          </table:table-cell>
        </table:table-row>
        <table:table-row table:style-name="TableRow49">
          <table:table-cell table:style-name="TableCell50">
            <text:p text:style-name="P51">RELATOR</text:p>
          </table:table-cell>
          <table:table-cell table:style-name="TableCell52">
            <text:p text:style-name="P53">CONS.<text:s/>CARLOS EDUARDO MESQUITA PEDONE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LATÓRIO</text:span><text:span text:style-name="T61"><text:s/>E VOTO</text:span></text:p>
          </table:table-cell>
        </table:table-row>
      </table:table>
      <text:p text:style-name="P62"/>
      <text:p text:style-name="P63"><text:span text:style-name="T64">E</text:span><text:span text:style-name="T65">m decorrência de ação de fiscalização de rotina realizada no município de Carazinho</text:span><text:span text:style-name="T66">/RS, em 16</text:span><text:span text:style-name="T67">/02/2022,<text:s/></text:span><text:span text:style-name="T68">realizada pela Agente de Fiscalização, ANA CAROLINA FIORINI NEPOMUCENO,<text:s/></text:span><text:span text:style-name="T69">identificou-se obra em</text:span><text:span text:style-name="T70"><text:s/></text:span><text:span text:style-name="T71">andamento, com participação de profissional Arquiteto e Urbanista responsável pelas atividades de projeto e execução, em que não</text:span><text:span text:style-name="T72"><text:s/></text:span><text:span text:style-name="T73">foram apresentados alvará ou projetos aprovados. Conforme resposta ao e</text:span><text:span text:style-name="T74">-</text:span><text:span text:style-name="T75">mail de comunicaç</text:span><text:span text:style-name="T76">ão, constante do anexo 007 do</text:span><text:span text:style-name="T77"><text:s/></text:span><text:span text:style-name="T78">protocolo, depreende-se que a Prefeitura Municipal de Carazinho não identificou alvará para a referida a obra</text:span><text:span text:style-name="T79">.</text:span></text:p>
      <text:p text:style-name="P80"/>
      <text:p text:style-name="P81"><text:span text:style-name="T82">Ao verificar que<text:s/></text:span><text:span text:style-name="T83">obra<text:s/></text:span><text:span text:style-name="T84">estava<text:s/></text:span><text:span text:style-name="T85">sendo</text:span><text:span text:style-name="T86"><text:s/></text:span><text:span text:style-name="T87">executada à RUA JOSÉ REINALDO BRAUN, 543, QUADRA 178, LOTE 10, com placa de identifica</text:span><text:span text:style-name="T88">ção de responsabilidade técnica, a fiscal,</text:span><text:span text:style-name="T89"><text:s/></text:span><text:span text:style-name="T90">e</text:span><text:span text:style-name="T91">m consulta no</text:span><text:span text:style-name="T92"><text:s/></text:span><text:span text:style-name="T93">Sistema do CREA e SICCAU e conversa via Whatsapp,<text:s/></text:span><text:span text:style-name="T94">informa que<text:s/></text:span><text:span text:style-name="T95">foram obtidos os seguintes documentos de responsabilidade técnica: RRT 10859677 e RRT</text:span><text:span text:style-name="T96"><text:s/></text:span><text:span text:style-name="T97">10859770 (referente a Projeto e Execução de Arquitetura) de autoria da profissi</text:span><text:span text:style-name="T98">onal Arquiteta e Urbanista L.</text:span><text:span text:style-name="T99"><text:s/>R</text:span><text:span text:style-name="T100">.</text:span><text:span text:style-name="T101"><text:s/>P</text:span><text:span text:style-name="T102">.</text:span><text:span text:style-name="T103"><text:s/>(CAU nº A46662-0); e ART</text:span><text:span text:style-name="T104"><text:s/></text:span><text:span text:style-name="T105">11356844 (referente a Projeto e Execução de Estrutura, Fundações, Instalações Elétricas e Hidrossanitárias) de autoria da profissional Engenheira</text:span><text:span text:style-name="T106"><text:s/></text:span><text:span text:style-name="T107">Civil D.</text:span><text:span text:style-name="T108"><text:s/>B</text:span><text:span text:style-name="T109">.</text:span><text:span text:style-name="T110"><text:s/>A</text:span><text:span text:style-name="T111">.</text:span><text:span text:style-name="T112"><text:s/>(CREA-RS 233268). A ausência de apresentação dos projetos aprovados ou do alvará de construção ensejaram o envio das informações para a Prefeitura Municipal, em</text:span><text:span text:style-name="T113"><text:s/></text:span><text:span text:style-name="T114">atendimento ao art. 21 da Lei nº 13.425/2017 (Lei Kiss).</text:span></text:p>
      <text:p text:style-name="P115"/>
      <text:p text:style-name="P116"><text:span text:style-name="T117">Por fim, verificou-se que<text:s/></text:span><text:span text:style-name="T118">a Prefeitura Municipal não tinha registros de Aprovação de Projeto ou Licença para Construir.</text:span></text:p>
      <text:p text:style-name="P119"/>
      <text:p text:style-name="P120">Assim, vieram os autos à CEP, para deliberação acerca da conduta ético-disciplinar.</text:p>
      <text:p text:style-name="P121"/>
      <text:p text:style-name="P122">É o relatório.</text:p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VOTO FUNDAMENTADO</text:span></text:p>
          </table:table-cell>
        </table:table-row>
      </table:table>
      <text:p text:style-name="P131"/>
      <text:p text:style-name="P132"><text:span text:style-name="T133">As provas<text:s/></text:span><text:span text:style-name="T134">colhidas nos autos demonstram que</text:span><text:span text:style-name="T135"><text:s/>a</text:span><text:span text:style-name="T136"><text:s/>profissional, Arq. e Urb.</text:span><text:span text:style-name="T137"><text:s/></text:span><text:span text:style-name="T138">L</text:span><text:span text:style-name="T139">.</text:span><text:span text:style-name="T140"><text:s/>R</text:span><text:span text:style-name="T141">.</text:span><text:span text:style-name="T142"><text:s/>P</text:span><text:span text:style-name="T143">.</text:span><text:span text:style-name="T144">,</text:span><text:span text:style-name="T145"><text:s/></text:span><text:span text:style-name="T146">registrad</text:span><text:span text:style-name="T147">a</text:span><text:span text:style-name="T148"><text:s/>no CAU sob o nº<text:s/></text:span><text:span text:style-name="T149">A46662-0</text:span><text:span text:style-name="T150">,</text:span><text:span text:style-name="T151"><text:s/></text:span><text:span text:style-name="T152">estava executando obra sem registros junto à Prefeitura Municipal de Carazinho</text:span><text:span text:style-name="T153"><text:s/>de<text:s/></text:span><text:span text:style-name="T154">Aprovação de Projeto ou Licença para Construir</text:span><text:span text:style-name="T155">.</text:span></text:p>
      <text:p text:style-name="P156"/>
      <text:soft-page-break/>
      <text:p text:style-name="P157"><text:span text:style-name="T158">Os fatos narrados<text:s/></text:span><text:span text:style-name="T159">pela</text:span><text:span text:style-name="T160"><text:s/>Agente de Fiscalização permitem a averiguação da existência, em tese, de infrações ético-disciplinares e as datas das respectivas ocorrências, conforme se observa:<text:s/></text:span><text:span text:style-name="T161">a</text:span><text:span text:style-name="T162"><text:s/>ausência de apresentação dos projetos aprovados ou do alvará de construção ensejaram o envio das informações para a Prefeitura Municipal, em</text:span><text:span text:style-name="T163"><text:s/></text:span><text:span text:style-name="T164">atendimento ao art. 21 da Lei nº 13.425/2017 (Lei Kiss).</text:span><text:span text:style-name="T165"><text:s/></text:span><text:span text:style-name="T166">Por fim, verificou-se que<text:s/></text:span><text:span text:style-name="T167">a Prefeitura<text:s/></text:span><text:span text:style-name="T168">Municipal não tinha registros de Aprovação de Projeto ou Licença para Construir.</text:span></text:p>
      <text:p text:style-name="P169"/>
      <text:p text:style-name="P170">Como possíveis infrações de cunho ético-disciplinar, elencam-se as seguintes infrações da Lei nº 12.378/2010, conforme segue:</text:p>
      <text:p text:style-name="P171"><text:span text:style-name="T172">A</text:span><text:span text:style-name="T173">rt. 18. Constituem infrações disciplinares, além de outras definidas pelo Código de Ética e Disciplina:</text:span></text:p>
      <text:p text:style-name="P174">(...)</text:p>
      <text:p text:style-name="P175">IX - deixar de observar as normas legais e técnicas pertinentes na execução de atividades de arquitetura e urbanismo;</text:p>
      <text:p text:style-name="P176"/>
      <text:p text:style-name="P177">Além dessas, o Código de Ética e Disciplina do CAU/BR dispõe que:</text:p>
      <text:p text:style-name="P178">4.3.7. O arquiteto e urbanista deve manter-se informado sobre as normas que regulamentam o exercício da profissão, obrigando-se a seguir os procedimentos nelas contidos.</text:p>
      <text:p text:style-name="P179"/>
      <text:p text:style-name="P180"><text:span text:style-name="T181">Diante disso, tendo em vista que a conduta perpetrada pela profissional, Arq. e Urb.<text:s/></text:span><text:span text:style-name="T182">L</text:span><text:span text:style-name="T183">.</text:span><text:span text:style-name="T184"><text:s/>R</text:span><text:span text:style-name="T185">.</text:span><text:span text:style-name="T186"><text:s/>P</text:span><text:span text:style-name="T187">.</text:span><text:span text:style-name="T188">,</text:span><text:span text:style-name="T189"><text:s/>registrada no CAU sob o nº<text:s/></text:span><text:span text:style-name="T190">A46662-0</text:span><text:span text:style-name="T191">, caracteriza-se como possível infração às normas ético-disciplinares do Conselho de Arquitetura e Urbanismo, voto por:</text:span></text:p>
      <text:p text:style-name="P192"/>
      <text:p text:style-name="P193"><text:span text:style-name="T194">1 - Submeter à<text:s/></text:span><text:span text:style-name="T195">Comissão de Ética e Disciplina -</text:span><text:span text:style-name="T196"><text:s/>CED-CAU/RS a análise da conduta d</text:span><text:span text:style-name="T197">a</text:span><text:span text:style-name="T198"><text:s/>profissional, Arq. e Urb.</text:span><text:span text:style-name="T199"><text:s/></text:span><text:span text:style-name="T200">L</text:span><text:span text:style-name="T201">.</text:span><text:span text:style-name="T202"><text:s/>R</text:span><text:span text:style-name="T203">.</text:span><text:span text:style-name="T204"><text:s/>P</text:span><text:span text:style-name="T205">.</text:span><text:span text:style-name="T206">,</text:span><text:span text:style-name="T207"><text:s/></text:span><text:span text:style-name="T208">registrada no CAU sob o nº<text:s/></text:span><text:span text:style-name="T209">A46662-0</text:span><text:span text:style-name="T210">, que supostamente<text:s/></text:span><text:span text:style-name="T211">estava executando obra sem os devidos registros<text:s/></text:span><text:span text:style-name="T212">de aprovação de projeto ou licença para construir</text:span><text:span text:style-name="T213"><text:s/></text:span><text:span text:style-name="T214">junto à Prefeitura Municipal de Carazinho</text:span><text:span text:style-name="T215">;</text:span></text:p>
      <text:p text:style-name="P216"/>
      <text:p text:style-name="P217">2 - Encaminhar à Presidência do CAU/RS para ciência e posterior remessa à<text:s/>Comissão de Ética e Disciplina -<text:s/>CED-CAU/RS, conforme o disposto no art. 12, da Resolução CAU/BR nº 143/2017.</text:p>
      <text:p text:style-name="P218"/>
      <text:p text:style-name="P219">Porto Alegre<text:s/>-<text:s/>RS,<text:s/>30<text:s/>de janeiro de<text:s/>2023.</text:p>
      <text:p text:style-name="P220"/>
      <text:p text:style-name="P221"/>
      <text:p text:style-name="P222"/>
      <text:p text:style-name="P223"/>
      <text:p text:style-name="P224">Carlos Eduardo Mesquita Pedone</text:p>
      <text:p text:style-name="P225"><text:span text:style-name="T226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76111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2-03T19:08:00Z</meta:creation-date>
    <dc:date>2023-02-03T19:08:00Z</dc:date>
    <meta:print-date>2023-02-03T19:06:00Z</meta:print-date>
    <meta:template xlink:href="Voto%20e%20Deliberação%20-%20Encaminhamento%20à%20CED.dotx" xlink:type="simple"/>
    <meta:editing-cycles>2</meta:editing-cycles>
    <meta:editing-duration>PT60S</meta:editing-duration>
    <meta:document-statistic meta:page-count="2" meta:paragraph-count="8" meta:word-count="637" meta:character-count="4070" meta:row-count="28" meta:non-whitespace-character-count="3441"/>
  </office:meta>
</office:document-meta>
</file>