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6" style:family="table-column">
      <style:table-column-properties style:column-width="1.2673in"/>
    </style:style>
    <style:style style:name="TableColumn27" style:family="table-column">
      <style:table-column-properties style:column-width="5.2243in"/>
    </style:style>
    <style:style style:name="Table25" style:family="table">
      <style:table-properties style:width="6.4916in" fo:margin-left="0in" table:align="lef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style:language-asian="pt" style:country-asian="BR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TableRow55" style:family="table-row">
      <style:table-row-properties style:min-row-height="0.3513in"/>
    </style:style>
    <style:style style:name="TableCell5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T104" style:parent-style-name="Fonteparág.padrão" style:family="text">
      <style:text-properties style:font-name="Calibri" style:font-name-asian="Times New Roman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color="#4F81BD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color="#4F81B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120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asian="Times New Roman" style:font-name-complex="Calibri"/>
    </style:style>
    <style:style style:name="T140" style:parent-style-name="Fonteparág.padrão" style:family="text">
      <style:text-properties style:font-name="Calibri" style:font-name-asian="Times New Roman" style:font-name-complex="Calibri"/>
    </style:style>
    <style:style style:name="T141" style:parent-style-name="Fonteparág.padrão" style:family="text">
      <style:text-properties style:font-name="Calibri" style:font-name-asian="Times New Roman" style:font-name-complex="Calibri"/>
    </style:style>
    <style:style style:name="T142" style:parent-style-name="Fonteparág.padrão" style:family="text">
      <style:text-properties style:font-name="Calibri" style:font-name-asian="Times New Roman" style:font-name-complex="Calibri"/>
    </style:style>
    <style:style style:name="T143" style:parent-style-name="Fonteparág.padrão" style:family="text">
      <style:text-properties style:font-name="Calibri" style:font-name-asian="Times New Roman" style:font-name-complex="Calibri"/>
    </style:style>
    <style:style style:name="P144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54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CESSO</text:p>
          </table:table-cell>
          <table:table-cell table:style-name="TableCell31">
            <text:p text:style-name="P32"><text:span text:style-name="T33">1000146629/2022</text:span></text:p>
          </table:table-cell>
        </table:table-row>
        <table:table-row table:style-name="TableRow34">
          <table:table-cell table:style-name="TableCell35">
            <text:p text:style-name="P36">PROTOCOLO</text:p>
          </table:table-cell>
          <table:table-cell table:style-name="TableCell37">
            <text:p text:style-name="P38"><text:span text:style-name="T39">1498567/2022</text:span>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<text:span text:style-name="T45">L.</text:span><text:span text:style-name="T46"><text:s/>R</text:span><text:span text:style-name="T47">.</text:span><text:span text:style-name="T48"><text:s/>P</text:span><text:span text:style-name="T49">.</text:span></text:p>
          </table:table-cell>
        </table:table-row>
        <table:table-row table:style-name="TableRow50">
          <table:table-cell table:style-name="TableCell51">
            <text:p text:style-name="P52">ASSUNTO</text:p>
          </table:table-cell>
          <table:table-cell table:style-name="TableCell53">
            <text:p text:style-name="P54">INDÍCIOS DE<text:s/>FALTA ÉTICO-DISCIPLINAR CONSTATADOS POR MEIO DE ATIVIDADE FISCALIZATÓRIA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DELIBERAÇÃO Nº<text:s/></text:span><text:span text:style-name="T59">009/2023</text:span><text:span text:style-name="T60"><text:s/></text:span><text:span text:style-name="T61">-</text:span><text:span text:style-name="T62"><text:s/>CEP-CAU/RS</text:span></text:p>
          </table:table-cell>
          <table:covered-table-cell/>
        </table:table-row>
      </table:table>
      <text:p text:style-name="P63"/>
      <text:p text:style-name="P64">A COMISSÃO DE EXERCÍCIO PROFISSIONAL -<text:s/>CEP-CAU/RS, reunida ordinariamente por meio de videoconferência, no<text:s/>dia<text:s/>30<text:s/>de janeiro de<text:s/>2023, no<text:s/>uso das competências que lhe conferem o art. 95, incisos VI e X, do Regimento Interno do CAU/RS, e o art. 12 da Resolução CAU/BR nº 143/2017, após análise do processo em epígrafe;</text:p>
      <text:p text:style-name="P65"/>
      <text:p text:style-name="P66"><text:span text:style-name="T67">Considerando que “</text:span><text:span text:style-name="T68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9">”, conforme dispõe o art. 24, § 1º, da Lei nº 12.378/2010;</text:span></text:p>
      <text:p text:style-name="P70"/>
      <text:p text:style-name="P71"><text:span text:style-name="T72">Considerando que a atividade fiscalizatória tem por objeto “</text:span><text:span text:style-name="T73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4">” e por objetivo “</text:span><text:span text:style-name="T75">coibir o exercício ilegal ou irregular da Arquitetura e Urbanismo, em conformidade com a legislação vigente</text:span><text:span text:style-name="T76">”, competindo-lhe “</text:span><text:span text:style-name="T77">verificar, na prestação de serviços de Arquitetura e Urbanismo, a existência do Registro de Responsabilidade Técnica (RRT) correspondente, nos termos do que dispõe Resolução específica do CAU/BR</text:span><text:span text:style-name="T78">”, conforme dispõem os artigos 4º, 5º e 6º da Resolução nº 22 do CAU/BR, respectivamente;</text:span></text:p>
      <text:p text:style-name="P79"/>
      <text:p text:style-name="P80">Considerando que compete à<text:s/>Comissão de Ética e Disciplina 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81"/>
      <text:p text:style-name="P82"><text:span text:style-name="T83">Considerando que, no Pro</text:span><text:span text:style-name="T84">cesso Administrativo nº 1000146629/2022</text:span><text:span text:style-name="T85">,<text:s/></text:span><text:span text:style-name="T86">a</text:span><text:span text:style-name="T87"><text:s/>Agente de Fiscalização do CAU/RS,<text:s/></text:span><text:span text:style-name="T88">ANA CAROLINA FIORINI NEPOMUCENO</text:span><text:span text:style-name="T89">, demonstrou que a profissional</text:span><text:span text:style-name="T90"><text:s/>Arq. e Urb.</text:span><text:span text:style-name="T91"><text:s/></text:span><text:span text:style-name="T92">L.</text:span><text:span text:style-name="T93"><text:s/>R</text:span><text:span text:style-name="T94">.</text:span><text:span text:style-name="T95"><text:s/>P</text:span><text:span text:style-name="T96">.</text:span><text:span text:style-name="T97">,</text:span><text:span text:style-name="T98"><text:s/>registrada no CAU sob o nº<text:s/></text:span><text:span text:style-name="T99">A46662-0</text:span><text:span text:style-name="T100">, em tese,<text:s/></text:span><text:span text:style-name="T101">estava executando obra sem os devidos registros<text:s/></text:span><text:span text:style-name="T102">de aprovação de projeto ou licença para construir<text:s/></text:span><text:span text:style-name="T103">junto à Prefeitura Municipal de Carazinho</text:span><text:span text:style-name="T104">;</text:span></text:p>
      <text:p text:style-name="P105"/>
      <text:p text:style-name="P106">Considerando os fatos expostos pelo conselheiro relator, Carlos Eduardo Mesquita Pedone;</text:p>
      <text:p text:style-name="P107"/>
      <text:soft-page-break/>
      <text:p text:style-name="P108"><text:span text:style-name="T109">DELIBEROU</text:span><text:span text:style-name="T110">:</text:span></text:p>
      <text:p text:style-name="P111"/>
      <text:list text:style-name="LFO18" text:continue-numbering="true">
        <text:list-item>
          <text:p text:style-name="P112"><text:span text:style-name="T113">Por aprovar o relatório e o voto fundamentado d</text:span><text:span text:style-name="T114">o</text:span><text:span text:style-name="T115"><text:s/>Conselheir</text:span><text:span text:style-name="T116">o</text:span><text:span text:style-name="T117"><text:s/>Relator, emitido nos termos do art. 113, § 2º,</text:span><text:span text:style-name="T118"><text:s/>do Regimento Interno do CAU/RS;</text:span></text:p>
        </text:list-item>
      </text:list>
      <text:p text:style-name="P119"/>
      <text:list text:style-name="LFO18" text:continue-numbering="true">
        <text:list-item>
          <text:p text:style-name="P120"><text:span text:style-name="T121">Encaminhar a presente deliberação à Presidência do CAU/RS</text:span><text:span text:style-name="T122">,</text:span><text:span text:style-name="T123"><text:s/>para ciência e posterior remessa à<text:s/></text:span><text:span text:style-name="T124">Comissão de Ética e Disciplina -</text:span><text:span text:style-name="T125"><text:s/>CED-CAU/RS, conforme o disposto no art. 12, da Resolução CAU/BR nº 143/2017, para análise da conduta<text:s/></text:span><text:span text:style-name="T126">da Arq. e Urb.</text:span><text:span text:style-name="T127"><text:s/></text:span><text:span text:style-name="T128">L</text:span><text:span text:style-name="T129">.</text:span><text:span text:style-name="T130"><text:s/>R</text:span><text:span text:style-name="T131">.</text:span><text:span text:style-name="T132"><text:s/></text:span><text:span text:style-name="T133">P.</text:span><text:span text:style-name="T134">,</text:span><text:span text:style-name="T135"><text:s/></text:span><text:span text:style-name="T136">registrada no CAU sob o nº<text:s/></text:span><text:span text:style-name="T137">A46662-0</text:span><text:span text:style-name="T138">, que supostamente<text:s/></text:span><text:span text:style-name="T139">estava executando obra sem os devidos registros<text:s/></text:span><text:span text:style-name="T140">de<text:s/></text:span><text:span text:style-name="T141">de aprovação de projeto ou licença para construir<text:s/></text:span><text:span text:style-name="T142">junto à Prefeitura Municipal de Carazinho</text:span><text:span text:style-name="T143">.</text:span></text:p>
        </text:list-item>
      </text:list>
      <text:p text:style-name="P144"/>
      <text:p text:style-name="P145">Porto Alegre -<text:s/>RS,<text:s/>30<text:s/>de janeiro de<text:s/>2023.</text:p>
      <text:section text:name="Sect1" text:style-name="S1">
        <text:p text:style-name="P146"/>
        <text:p text:style-name="P147">Acompanhado dos votos dos conselheiros<text:s/>Andréa Larruscahim Hamilton Ilha,<text:s/>Fábio André Zatti<text:s/>e Patrícia Lopes Silva, atesto a veracidade das informações aqui apresentadas.</text:p>
        <text:p text:style-name="P148"/>
        <text:p text:style-name="P149"/>
        <text:p text:style-name="P150"/>
        <text:p text:style-name="P151"/>
        <text:p text:style-name="P152">Carlos Eduardo Mesquita Pedone</text:p>
        <text:p text:style-name="P153">Coordenador<text:s/>da Comissão de Exercício Profissional</text:p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2-03T19:18:00Z</meta:creation-date>
    <dc:date>2023-02-03T19:18:00Z</dc:date>
    <meta:print-date>2023-02-03T19:17:00Z</meta:print-date>
    <meta:template xlink:href="Voto%20e%20Deliberação%20-%20Encaminhamento%20à%20CED.dotx" xlink:type="simple"/>
    <meta:editing-cycles>2</meta:editing-cycles>
    <meta:editing-duration>PT0S</meta:editing-duration>
    <meta:document-statistic meta:page-count="2" meta:paragraph-count="6" meta:word-count="528" meta:character-count="3374" meta:row-count="23" meta:non-whitespace-character-count="2852"/>
  </office:meta>
</office:document-meta>
</file>