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3" style:family="table-column">
      <style:table-column-properties style:column-width="6.4916in"/>
    </style:style>
    <style:style style:name="Table52" style:family="table">
      <style:table-properties style:width="6.4916in" fo:margin-left="0in" table:align="left"/>
    </style:style>
    <style:style style:name="TableRow54" style:family="table-row">
      <style:table-row-properties style:row-height="0.2166in"/>
    </style:style>
    <style:style style:name="TableCell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style>
    <style:style style:name="T57" style:parent-style-name="Fonteparág.padrão" style:family="text">
      <style:text-properties style:font-name="Calibri" style:font-name-complex="Calibri" fo:font-weight="bold" style:font-weight-asian="bold"/>
    </style:style>
    <style:style style:name="P58" style:parent-style-name="Normal" style:family="paragraph">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style:text-autospace="none" fo:text-align="justify"/>
      <style:text-properties style:font-name="Calibri" style:font-name-asian="Calibri" style:font-name-complex="Calibri"/>
    </style:style>
    <style:style style:name="P82" style:parent-style-name="Normal" style:family="paragraph">
      <style:paragraph-properties style:text-autospace="none" fo:text-align="justify"/>
      <style:text-properties style:font-name="Calibri" style:font-name-asian="Calibri" style:font-name-complex="Calibri"/>
    </style:style>
    <style:style style:name="P83" style:parent-style-name="Normal" style:family="paragraph">
      <style:paragraph-properties style:text-autospace="none" fo:text-align="justify"/>
    </style:style>
    <style:style style:name="T84" style:parent-style-name="Fonteparág.padrão" style:family="text">
      <style:text-properties style:font-name="Calibri" style:font-name-asian="Calibri" style:font-name-complex="Calibri"/>
    </style:style>
    <style:style style:name="T85" style:parent-style-name="Fonteparág.padrão" style:family="text">
      <style:text-properties style:font-name="Calibri" style:font-name-asian="Calibri" style:font-name-complex="Calibri" fo:font-style="italic" style:font-style-asian="italic"/>
    </style:style>
    <style:style style:name="T86" style:parent-style-name="Fonteparág.padrão" style:family="text">
      <style:text-properties style:font-name="Calibri" style:font-name-asian="Calibri" style:font-name-complex="Calibri" fo:font-style="italic" style:font-style-asian="italic"/>
    </style:style>
    <style:style style:name="P87" style:parent-style-name="Normal" style:family="paragraph">
      <style:paragraph-properties style:text-autospace="none" fo:text-align="justify"/>
    </style:style>
    <style:style style:name="T88" style:parent-style-name="Fonteparág.padrão" style:family="text">
      <style:text-properties style:font-name="Calibri" style:font-name-asian="Calibri" style:font-name-complex="Calibri" fo:font-style="italic" style:font-style-asian="italic"/>
    </style:style>
    <style:style style:name="T89" style:parent-style-name="Fonteparág.padrão" style:family="text">
      <style:text-properties style:font-name="Calibri" style:font-name-asian="Calibri" style:font-name-complex="Calibri" fo:font-style="italic" style:font-style-asian="italic"/>
    </style:style>
    <style:style style:name="T90" style:parent-style-name="Fonteparág.padrão" style:family="text">
      <style:text-properties style:font-name="Calibri" style:font-name-asian="Calibri" style:font-name-complex="Calibri" fo:font-style="italic" style:font-style-asian="italic"/>
    </style:style>
    <style:style style:name="T91" style:parent-style-name="Fonteparág.padrão" style:family="text">
      <style:text-properties style:font-name="Calibri" style:font-name-asian="Calibri" style:font-name-complex="Calibri" fo:font-style="italic" style:font-style-asian="italic"/>
    </style:style>
    <style:style style:name="T92" style:parent-style-name="Fonteparág.padrão" style:family="text">
      <style:text-properties style:font-name="Calibri" style:font-name-asian="Calibri" style:font-name-complex="Calibri" fo:font-style="italic" style:font-style-asian="italic"/>
    </style:style>
    <style:style style:name="T93" style:parent-style-name="Fonteparág.padrão" style:family="text">
      <style:text-properties style:font-name="Calibri" style:font-name-complex="Calibri" fo:font-style="italic" style:font-style-asian="italic" fo:color="#0070C0"/>
    </style:style>
    <style:style style:name="T94" style:parent-style-name="Fonteparág.padrão" style:family="text">
      <style:text-properties style:font-name="Calibri" style:font-name-asian="Calibri" style:font-name-complex="Calibri" fo:font-style="italic" style:font-style-asian="italic"/>
    </style:style>
    <style:style style:name="P95" style:parent-style-name="Normal" style:family="paragraph">
      <style:paragraph-properties style:text-autospace="none" fo:text-align="justify"/>
      <style:text-properties style:font-name="Calibri" style:font-name-asian="Calibri" style:font-name-complex="Calibri" fo:font-style="italic" style:font-style-asian="italic"/>
    </style:style>
    <style:style style:name="P96" style:parent-style-name="Normal" style:family="paragraph">
      <style:paragraph-properties style:text-autospace="none" fo:text-align="justify"/>
    </style:style>
    <style:style style:name="T97" style:parent-style-name="Fonteparág.padrão" style:family="text">
      <style:text-properties style:font-name="Calibri" style:font-name-asian="Calibri" style:font-name-complex="Calibri" fo:font-style="italic" style:font-style-asian="italic"/>
    </style:style>
    <style:style style:name="T98" style:parent-style-name="Fonteparág.padrão" style:family="text">
      <style:text-properties style:font-name="Calibri" style:font-name-asian="Calibri" style:font-name-complex="Calibri"/>
    </style:style>
    <style:style style:name="T99" style:parent-style-name="Fonteparág.padrão" style:family="text">
      <style:text-properties style:font-name="Calibri" style:font-name-asian="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asian="Calibri" style:font-name-complex="Calibri" fo:color="#000000"/>
    </style:style>
    <style:style style:name="T114" style:parent-style-name="Fonteparág.padrão" style:family="text">
      <style:text-properties style:font-name="Calibri" style:font-name-asian="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29" style:parent-style-name="Normal" style:family="paragraph">
      <style:paragraph-properties style:text-autospace="none" fo:text-align="justify"/>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font-style="italic" style:font-style-asian="italic"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font-style="italic" style:font-style-asian="italic"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P148" style:parent-style-name="Normal" style:family="paragraph">
      <style:paragraph-properties style:text-autospace="none" fo:text-align="justify"/>
      <style:text-properties style:font-name="Calibri" style:font-name-asian="Calibri" style:font-name-complex="Calibri" fo:color="#FF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5" style:family="table-column">
      <style:table-column-properties style:column-width="6.4916in"/>
    </style:style>
    <style:style style:name="Table154" style:family="table">
      <style:table-properties style:width="6.4916in" fo:margin-left="0in" table:align="left"/>
    </style:style>
    <style:style style:name="TableRow156" style:family="table-row">
      <style:table-row-properties style:row-height="0.2166in"/>
    </style:style>
    <style:style style:name="TableCell1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Fonteparág.padrão" style:family="text">
      <style:text-properties style:font-name="Calibri" style:font-name-complex="Calibri" fo:font-weight="bold" style:font-weight-asian="bold"/>
    </style:style>
    <style:style style:name="P160" style:parent-style-name="Normal" style:family="paragraph">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complex="Calibri" fo:color="#000000" style:font-size-complex="11pt"/>
    </style:style>
    <style:style style:name="T169" style:parent-style-name="Fonteparág.padrão" style:family="text">
      <style:text-properties style:font-name="Calibri" style:font-name-complex="Calibri" fo:color="#000000"/>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fo:color="#000000" fo:font-size="11pt" style:font-size-asian="11pt"/>
    </style:style>
    <style:style style:name="P17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fo:color="#000000" fo:font-size="11pt" style:font-size-asian="11pt"/>
    </style:style>
    <style:style style:name="P175"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fo:color="#000000" fo:font-size="11pt" style:font-size-asian="11pt"/>
    </style:style>
    <style:style style:name="P17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fo:color="#000000" fo:font-size="11pt" style:font-size-asian="11pt"/>
    </style:style>
    <style:style style:name="P177" style:parent-style-name="Normal" style:family="paragraph">
      <style:paragraph-properties fo:text-align="justify" fo:margin-left="0.3937in">
        <style:tab-stops>
          <style:tab-stop style:type="left" style:position="0.5909in"/>
        </style:tab-stops>
      </style:paragraph-properties>
      <style:text-properties style:font-name="Calibri" style:font-name-complex="Calibri" fo:font-style="italic" style:font-style-asian="italic" fo:color="#000000"/>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9" style:parent-style-name="Normal" style:family="paragraph">
      <style:paragraph-properties fo:text-align="justify" fo:margin-left="0.3937in">
        <style:tab-stops>
          <style:tab-stop style:type="left" style:position="0.5909in"/>
        </style:tab-stops>
      </style:paragraph-properties>
      <style:text-properties style:font-name="Calibri" style:font-name-complex="Calibri" fo:font-style="italic" style:font-style-asian="italic" fo:color="#000000"/>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2" style:family="table-column">
      <style:table-column-properties style:column-width="6.4916in"/>
    </style:style>
    <style:style style:name="Table181" style:family="table">
      <style:table-properties style:width="6.4916in" fo:margin-left="0in" table:align="left"/>
    </style:style>
    <style:style style:name="TableRow183" style:family="table-row">
      <style:table-row-properties style:row-height="0.2166in"/>
    </style:style>
    <style:style style:name="TableCell1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style>
    <style:style style:name="T186" style:parent-style-name="Fonteparág.padrão" style:family="text">
      <style:text-properties style:font-name="Calibri" style:font-name-complex="Calibri" fo:font-weight="bold" style:font-weight-asian="bold"/>
    </style:style>
    <style:style style:name="P187" style:parent-style-name="Normal" style:family="paragraph">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style>
    <style:style style:name="T189" style:parent-style-name="Fonteparág.padrão" style:family="text">
      <style:text-properties style:font-name="Calibri" style:font-name-complex="Calibri" fo:color="#000000"/>
    </style:style>
    <style:style style:name="T190" style:parent-style-name="Fonteparág.padrão" style:family="text">
      <style:text-properties style:font-name="Calibri" style:font-name-complex="Calibri" fo:color="#000000"/>
    </style:style>
    <style:style style:name="T191" style:parent-style-name="Fonteparág.padrão" style:family="text">
      <style:text-properties style:font-name="Calibri" style:font-name-complex="Calibri" fo:color="#000000"/>
    </style:style>
    <style:style style:name="T192" style:parent-style-name="Fonteparág.padrão" style:family="text">
      <style:text-properties style:font-name="Calibri" style:font-name-complex="Calibri" fo:color="#000000"/>
    </style:style>
    <style:style style:name="T193" style:parent-style-name="Fonteparág.padrão" style:family="text">
      <style:text-properties style:font-name="Calibri" style:font-name-complex="Calibri" fo:color="#000000"/>
    </style:style>
    <style:style style:name="T194" style:parent-style-name="Fonteparág.padrão" style:family="text">
      <style:text-properties style:font-name="Calibri" style:font-name-complex="Calibri" fo:color="#000000"/>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fo:color="#000000"/>
    </style:style>
    <style:style style:name="T205" style:parent-style-name="Fonteparág.padrão" style:family="text">
      <style:text-properties style:font-name="Calibri" style:font-name-complex="Calibri" fo:color="#000000"/>
    </style:style>
    <style:style style:name="T206" style:parent-style-name="Fonteparág.padrão" style:family="text">
      <style:text-properties style:font-name="Calibri" style:font-name-complex="Calibri" fo:color="#000000"/>
    </style:style>
    <style:style style:name="T207" style:parent-style-name="Fonteparág.padrão" style:family="text">
      <style:text-properties style:font-name="Calibri" style:font-name-complex="Calibri" fo:color="#000000"/>
    </style:style>
    <style:style style:name="T208" style:parent-style-name="Fonteparág.padrão" style:family="text">
      <style:text-properties style:font-name="Calibri" style:font-name-complex="Calibri" fo:color="#000000"/>
    </style:style>
    <style:style style:name="T209" style:parent-style-name="Fonteparág.padrão" style:family="text">
      <style:text-properties style:font-name="Calibri" style:font-name-complex="Calibri" fo:color="#000000"/>
    </style:style>
    <style:style style:name="T210" style:parent-style-name="Fonteparág.padrão" style:family="text">
      <style:text-properties style:font-name="Calibri" style:font-name-complex="Calibri" fo:color="#000000"/>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_Hlk125921703"/>1000135230/2021<text:bookmark-end text:name="_Hlk125921703"/></text:p>
          </table:table-cell>
        </table:table-row>
        <table:table-row table:style-name="TableRow21">
          <table:table-cell table:style-name="TableCell22">
            <text:p text:style-name="P23">PROTOCOLO</text:p>
          </table:table-cell>
          <table:table-cell table:style-name="TableCell24">
            <text:p text:style-name="P25"><text:span text:style-name="T26">1402251/2021</text:span></text:p>
          </table:table-cell>
        </table:table-row>
        <table:table-row table:style-name="TableRow27">
          <table:table-cell table:style-name="TableCell28">
            <text:p text:style-name="P29">INTERESSADO</text:p>
          </table:table-cell>
          <table:table-cell table:style-name="TableCell30">
            <text:p text:style-name="P31"><text:span text:style-name="T32">J.</text:span><text:span text:style-name="T33"><text:s/>F</text:span><text:span text:style-name="T34">.</text:span><text:span text:style-name="T35"><text:s/>I</text:span><text:span text:style-name="T36">.</text:span><text:span text:style-name="T37"><text:s/>E C</text:span><text:span text:style-name="T38">.</text:span></text:p>
          </table:table-cell>
        </table:table-row>
        <table:table-row table:style-name="TableRow39">
          <table:table-cell table:style-name="TableCell40">
            <text:p text:style-name="P41">ASSUNTO</text:p>
          </table:table-cell>
          <table:table-cell table:style-name="TableCell42">
            <text:p text:style-name="P43">OBSTRUÇÃO DE FISCALIZAÇÃO</text:p>
          </table:table-cell>
        </table:table-row>
        <table:table-row table:style-name="TableRow44">
          <table:table-cell table:style-name="TableCell45">
            <text:p text:style-name="P46">RELATORA</text:p>
          </table:table-cell>
          <table:table-cell table:style-name="TableCell47">
            <text:p text:style-name="P48"><text:span text:style-name="T49">CONS.<text:s/></text:span><text:span text:style-name="T50">ANDRÉA L HAMILTON ILHA</text:span></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RELATÓRIO</text:span></text:p>
          </table:table-cell>
        </table:table-row>
      </table:table>
      <text:p text:style-name="P58"/>
      <text:p text:style-name="P59"><text:span text:style-name="T60">Trata-se de processo de fiscalização, originado por meio de rotina, em que se<text:s/></text:span><text:span text:style-name="T61">averiguou que a pessoa jurídica</text:span><text:span text:style-name="T62"><text:s/></text:span><text:span text:style-name="T63">J.</text:span><text:span text:style-name="T64"><text:s/>F</text:span><text:span text:style-name="T65">.</text:span><text:span text:style-name="T66"><text:s/>I</text:span><text:span text:style-name="T67">.</text:span><text:span text:style-name="T68"><text:s/>E C</text:span><text:span text:style-name="T69">.</text:span><text:span text:style-name="T70">, inscrita no CNPJ sob o nº<text:s/></text:span><text:span text:style-name="T71">33.573.893/0001-13</text:span><text:span text:style-name="T72">, obstruiu a fiscalização do CAU/RS,<text:s/></text:span><text:span text:style-name="T73">ao não enviar as informações referentes à existência ou não de responsável técnico por atividades realizadas na Rua Quaresma,<text:s/></text:span><text:span text:style-name="T74">nº<text:s/></text:span><text:span text:style-name="T75">67, no<text:s/></text:span><text:span text:style-name="T76">Condomínio Vivendas do Arvoredo,</text:span><text:span text:style-name="T77"><text:s/>município de Gramado, RS</text:span><text:span text:style-name="T78">, indicando sua identificação e a documentação correspondente, caso aplicável</text:span><text:span text:style-name="T79">.</text:span></text:p>
      <text:p text:style-name="P80"/>
      <text:p text:style-name="P81">A seguir,<text:s/>passamos à descrição dos fatos conforme Relatório de Fiscalização<text:s/>lavrado em 02/09/2021:<text:s/></text:p>
      <text:p text:style-name="P82"/>
      <text:p text:style-name="P83"><text:span text:style-name="T84">“</text:span><text:span text:style-name="T85">Em 02/09/2021 o CAU/RS realizou fiscalização no município de Gramado, em obra situada à Rua Quaresma, 67, no Condomínio Vivendas do Arvoredo.<text:s/></text:span><text:span text:style-name="T86">A obra estava fechada, porém, em função de placa informativa afixada no local pelo CREA/RS, identificamos a ART 10486774, referente às atividades de projeto e execução de estruturas de concreto, elaborada pelo Engenheiro Civil MATHEUS FISCHER ALTREITER. Localizamos, ainda, RRT elaborada para o mesmo endereço e contratante, porém excluída, pela profissional Arquiteta e Urbanista PAULA CRISTINE TORRES DOS SANTOS FERNANDES (CAU nº A144874-9).</text:span></text:p>
      <text:p text:style-name="P87"><text:span text:style-name="T88">Entramos em contato com ambos os profissionais, porém recebemos retorno apenas da Arquiteta Paula. Ela informou que havia sido contratada temporariamente pela construtora responsável pela obra (segundo ela, JANICE FAIETTE IMOVEIS E CONSTRUCOES EIRELI<text:s/></text:span><text:span text:style-name="T89">-</text:span><text:span text:style-name="T90"><text:s/>CNPJ</text:span><text:span text:style-name="T91"><text:s/></text:span><text:span text:style-name="T92">33.573.893/0001-13) para assumir os projetos referentes à residência em questão. Contudo, como não teria sido remunerada pelo serviço, rompeu o contrato de trabalho com a empresa e excluiu o documento elaborado, sem sequer efetuar o pagamento do mesmo. A arquiteta informa, inclusive, que estaria movendo</text:span><text:span text:style-name="T93"><text:s/></text:span><text:span text:style-name="T94">ação na justiça contra a empresa, em função disto.</text:span></text:p>
      <text:p text:style-name="P95">Encaminhamos requisição à Sra. JANICE ESTEFANI FAIETTE DA SILVA CORREA, sócia da empresa JANICE FAIETTE IMOVEIS E CONSTRUCOES EIRELI, solicitando a documentação de regularidade da obra e o alvará de construção emitido pela prefeitura municipal. Foram utilizados os endereços de e-mail informados na plataforma da JUCISRS. Como não obtivemos retorno, a empresa será notificada preventivamente.</text:p>
      <text:p text:style-name="P96"><text:span text:style-name="T97">O CREA/RS e a Prefeitura Municipal também serão cientificados</text:span><text:span text:style-name="T98">.</text:span><text:span text:style-name="T99">”</text:span></text:p>
      <text:p text:style-name="P100"/>
      <text:soft-page-break/>
      <text:p text:style-name="P101">Nos termos do art. 13, da Resolução CAU/BR nº 022/2012, o Agente de Fiscalização do CAU/RS efetuou, em<text:s/>22/09/2021, a<text:s/>Notificação Preventiva,<text:s/>intimando a parte interessada a<text:s/>enviar, no prazo de 10 (dez) dias, as<text:s/>informações referentes à existência ou não de responsável técnico pelas atividades realizadas no local,<text:s/>indicando sua identificação e a documentação correspondente, caso aplicável,<text:s/>ou apresentar contestação escrita.</text:p>
      <text:p text:style-name="P102"/>
      <text:p text:style-name="P103">Notificada em<text:s/>25/10/2021<text:s/>(doc.<text:s/>012 e passo 3), a parte interessada<text:s/>permaneceu silente.</text:p>
      <text:p text:style-name="P104"/>
      <text:p text:style-name="P105"><text:span text:style-name="T106">Em razão d</text:span><text:span text:style-name="T107">o</text:span><text:span text:style-name="T108"><text:s/></text:span><text:span text:style-name="T109">não atendimento da notificação</text:span><text:span text:style-name="T110">, nos termos do art. 15, da Resolução CAU/BR nº 022/2012, o Agente de Fiscalização do CAU/RS lavrou, em<text:s/></text:span><text:span text:style-name="T111">07/12/2021</text:span><text:span text:style-name="T112">, o Auto de Infração, fixando a multa no valor de<text:s/></text:span><text:span text:style-name="T113">R$</text:span><text:span text:style-name="T114"><text:s/></text:span><text:span text:style-name="T115">2.857,05</text:span><text:span text:style-name="T116"><text:s/>(</text:span><text:span text:style-name="T117">dois mil</text:span><text:span text:style-name="T118">,</text:span><text:span text:style-name="T119"><text:s/>oitocentos e cinquenta e sete<text:s/></text:span><text:span text:style-name="T120">r</text:span><text:span text:style-name="T121">eais e cinco centavos</text:span><text:span text:style-name="T122">)</text:span><text:span text:style-name="T123">, e intimou a parte interessada a, no prazo de 10 (dez) dias, efetuar o pagamento da multa aplicada<text:s/></text:span><text:span text:style-name="T124">e enviar as informações referentes à existência ou não de responsável técnico pelas atividades realizadas no local, indicando sua identificação e a documentação correspondente, caso aplicável, <text:s/></text:span><text:span text:style-name="T125">ou apresentar defesa à Comi</text:span><text:span text:style-name="T126">ssão de Exercício Profissional -</text:span><text:span text:style-name="T127"><text:s/>CEP-CAU/RS.</text:span></text:p>
      <text:p text:style-name="P128"/>
      <text:p text:style-name="P129"><text:span text:style-name="T130">Intimada em<text:s/></text:span><text:span text:style-name="T131">20/12/2021</text:span><text:span text:style-name="T132"><text:s/>(</text:span><text:span text:style-name="T133">doc. 15</text:span><text:span text:style-name="T134">), a parte interessada apresen</text:span><text:span text:style-name="T135">tou manifestação, alegando que<text:s/></text:span><text:span text:style-name="T136">enviaria no dia seguinte o documento de distrato dos proprietários,<text:s/></text:span><text:span text:style-name="T137">o que não ocorreu, além de ter dito<text:s/></text:span><text:span text:style-name="T138">“</text:span><text:span text:style-name="T139">já faz muito tempo que não executamos a obra e ela está sem responsável técnico desde da última vez que retiramos a nossa arquiteta e o engenheiro Anderson</text:span><text:span text:style-name="T140">”</text:span><text:span text:style-name="T141">.</text:span><text:span text:style-name="T142"><text:s/>Em 23/03/2022, ainda se manifestou</text:span><text:span text:style-name="T143">,</text:span><text:span text:style-name="T144"><text:s/>dizendo “</text:span><text:span text:style-name="T145">Olá eu não estou na obra ja muito tempo teria como eu enviar o contrato de distrato?”,<text:s/></text:span><text:span text:style-name="T146">sendo informada que poderia enviar documentação intempestiva.<text:s/></text:span><text:span text:style-name="T147"><text:s/></text:span></text:p>
      <text:p text:style-name="P148"/>
      <text:p text:style-name="P149">O processo, então, foi submetido<text:s/>à CEP-CAU/RS para julgamento,<text:s/>com base no art. 19, da Resolução CAU/BR nº 022/2012, que diz que compete a essa Comissão decidir pela manutenção ou arquivamento do processo.</text:p>
      <text:p text:style-name="P150"/>
      <text:p text:style-name="P151">É o relatório.</text:p>
      <text:p text:style-name="P152"/>
      <text:p text:style-name="P153"/>
      <table:table table:style-name="Table154">
        <table:table-columns>
          <table:table-column table:style-name="TableColumn155"/>
        </table:table-columns>
        <table:table-row table:style-name="TableRow156">
          <table:table-cell table:style-name="TableCell157">
            <text:p text:style-name="P158"><text:span text:style-name="T159">VOTO FUNDAMENTADO</text:span></text:p>
          </table:table-cell>
        </table:table-row>
      </table:table>
      <text:p text:style-name="P160"/>
      <text:p text:style-name="P161"><text:span text:style-name="T162">Da análise do conjunto probatório existente nos autos, depreende-se que</text:span><text:span text:style-name="T163"><text:s/>a pessoa jurídica<text:s/></text:span><text:span text:style-name="T164">obstruiu a fiscalização<text:s/></text:span><text:span text:style-name="T165">do CAU/RS</text:span><text:span text:style-name="T166">,</text:span><text:span text:style-name="T167"><text:s/></text:span><text:span text:style-name="T168">ao não enviar as informações referentes à existência ou não de responsável técnico por atividades realizadas na Rua Quaresma, nº 67, no Condomínio Vivendas do Arvoredo, município de Gramado, RS, indicando sua identificação e a documentação correspondente, caso aplicável</text:span><text:span text:style-name="T169">.</text:span></text:p>
      <text:p text:style-name="P170"><text:bookmark-start text:name="_GoBack"/><text:bookmark-end text:name="_GoBack"/></text:p>
      <text:p text:style-name="P17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72">Por sua vez, observa-se que a multa, imposta por meio do Auto de Infração no valor de<text:s/>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73">Art. 35. As infrações ao exercício da profissão de Arquitetura e Urbanismo nos termos definidos nesta Resolução serão punidas com multas, respeitados os seguintes limites:</text:p>
      <text:p text:style-name="P174">IX - Obstrução de fiscalização provocada por pessoa jurídica;<text:s/></text:p>
      <text:p text:style-name="P175">Infrator: pessoa jurídica;<text:s/></text:p>
      <text:p text:style-name="P176">Valor da Multa: mínimo de 2 (duas) vezes e máximo de 5 (cinco) vezes o valor vigente da anuidade;</text:p>
      <text:p text:style-name="P177"/>
      <text:p text:style-name="P178">Por fim, faz-se importante mencionar que a regularização da situação, após a lavratura do auto de infração, não exime a parte autuada das cominações legais; mas a exime de eventual reincidência pela<text:s/>continuidade da irregularidade, caso a regularização antes de eventual segunda autuação.</text:p>
      <text:p text:style-name="P179"/>
      <text:p text:style-name="P180"/>
      <table:table table:style-name="Table181">
        <table:table-columns>
          <table:table-column table:style-name="TableColumn182"/>
        </table:table-columns>
        <table:table-row table:style-name="TableRow183">
          <table:table-cell table:style-name="TableCell184">
            <text:p text:style-name="P185"><text:span text:style-name="T186">CONCLUSÃO</text:span></text:p>
          </table:table-cell>
        </table:table-row>
      </table:table>
      <text:p text:style-name="P187"/>
      <text:p text:style-name="P188"><text:span text:style-name="T189">Deste modo, considerando que</text:span><text:span text:style-name="T190">,</text:span><text:span text:style-name="T191"><text:s/>até a presente data, não houve a regularização da situação averiguada, bem como não se efetuou o pagamento da multa aplicada, opino pela manutenção do Auto de Infração nº<text:s/></text:span><text:span text:style-name="T192">1000135230/</text:span><text:span text:style-name="T193">2021</text:span><text:span text:style-name="T194"><text:s/>e, consequentemente, da multa imposta por meio deste, em razão de que a pessoa jurídica autuada,<text:s/></text:span><text:span text:style-name="T195">J.</text:span><text:span text:style-name="T196"><text:s/>F</text:span><text:span text:style-name="T197">.</text:span><text:span text:style-name="T198"><text:s/>I</text:span><text:span text:style-name="T199">.</text:span><text:span text:style-name="T200"><text:s/>E C</text:span><text:span text:style-name="T201">.</text:span><text:span text:style-name="T202">, inscrita no CNPJ sob o nº<text:s/></text:span><text:span text:style-name="T203">33.573.893/0001-13</text:span><text:span text:style-name="T204">,<text:s/></text:span><text:span text:style-name="T205">incorreu em infração ao art. 35, inciso<text:s/></text:span><text:span text:style-name="T206">IX</text:span><text:span text:style-name="T207">, da Resolução CAU/BR nº 022/2012, por</text:span><text:span text:style-name="T208"><text:s/></text:span><text:span text:style-name="T209">obstrução à fiscalização do CAU/RS</text:span><text:span text:style-name="T210">.</text:span></text:p>
      <text:p text:style-name="P211"><text:s/></text:p>
      <text:p text:style-name="P212">Após o trânsito em julgado, cientifique-se à Unidade de Fiscalização do CAU/RS, para que, nos termos do art. 17, da Resolução CAU/BR nº 022/2012, averigue a regularidade da situação que deu origem ao Auto de<text:s/>Infração do presente processo.</text:p>
      <text:p text:style-name="P213"/>
      <text:p text:style-name="P214">Porto Alegre -<text:s/>RS,<text:s/>30<text:s/>de<text:s/>janeiro<text:s/>de 2023.</text:p>
      <text:p text:style-name="P215"/>
      <text:p text:style-name="P216"/>
      <text:p text:style-name="P217"/>
      <text:p text:style-name="P218"/>
      <text:p text:style-name="P219">ANDRÉA L HAMILTON ILHA</text:p>
      <text:p text:style-name="P220"><text:span text:style-name="T221">Conselheir</text:span><text:span text:style-name="T222">a</text:span><text:span text:style-name="T223"><text:s/>Relator</text:span><text:span text:style-name="T224">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Eduardo Sprenger da Silva</dc:creator>
    <meta:creation-date>2023-01-31T15:31:00Z</meta:creation-date>
    <dc:date>2023-01-31T15:31:00Z</dc:date>
    <meta:print-date>2023-01-31T15:28:00Z</meta:print-date>
    <meta:template xlink:href="Normal.dotm" xlink:type="simple"/>
    <meta:editing-cycles>2</meta:editing-cycles>
    <meta:editing-duration>PT0S</meta:editing-duration>
    <meta:document-statistic meta:page-count="3" meta:paragraph-count="13" meta:word-count="1080" meta:character-count="6904" meta:row-count="48" meta:non-whitespace-character-count="5837"/>
  </office:meta>
</office:document-meta>
</file>