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FF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P118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2" style:parent-style-name="ParágrafodaLista" style:family="paragraph">
      <style:text-properties style:font-name="Calibri" style:font-name-complex="Calibri" fo:color="#000000"/>
    </style:style>
    <style:style style:name="P123" style:parent-style-name="ParágrafodaLista" style:family="paragraph">
      <style:text-properties style:font-name="Calibri" style:font-name-complex="Calibri" fo:color="#000000"/>
    </style:style>
    <style:style style:name="P12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5" style:parent-style-name="ParágrafodaLista" style:family="paragraph">
      <style:text-properties style:font-name="Calibri" style:font-name-complex="Calibri" fo:color="#000000"/>
    </style:style>
    <style:style style:name="P12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 fo:color="#4F81BD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Calibri" style:font-name-complex="Calibri" fo:font-weight="bold" style:font-weight-asian="bold"/>
    </style:style>
    <style:style style:name="T13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5230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02251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J.</text:span><text:span text:style-name="T33"><text:s/>F</text:span><text:span text:style-name="T34">.</text:span><text:span text:style-name="T35"><text:s/>I</text:span><text:span text:style-name="T36">.</text:span><text:span text:style-name="T37"><text:s/>E C</text:span><text:span text:style-name="T38">.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OBSTRUÇÃO DA FISCALIZAÇÃO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<text:s/></text:span><text:span text:style-name="T48">012/2023</text:span><text:span text:style-name="T49"><text:s/>-</text:span><text:span text:style-name="T50"><text:s/>CEP-CAU/RS</text:span></text:p>
          </table:table-cell>
          <table:covered-table-cell/>
        </table:table-row>
      </table:table>
      <text:p text:style-name="P51"/>
      <text:p text:style-name="P52">A COMISSÃO DE EXERCÍCIO PROFISSIONAL -<text:s/>CEP-CAU/RS, reunida ordinariamente<text:s/>por meio de videoconferência,<text:s/>no dia<text:s/>30<text:s/>de<text:s/>janeiro de<text:s/>2023, no uso das competências<text:s/>que lhe confere o<text:s/>inciso VI do art. 95 do Regimento Interno do CAU/RS, após análise do assunto em epígrafe;</text:p>
      <text:p text:style-name="P53"/>
      <text:p text:style-name="P54"><text:span text:style-name="T55">Considerando que</text:span><text:span text:style-name="T56"><text:s/>a pessoa jurídica</text:span><text:span text:style-name="T57">,</text:span><text:span text:style-name="T58"><text:s/></text:span><text:span text:style-name="T59">J.</text:span><text:span text:style-name="T60"><text:s/>F</text:span><text:span text:style-name="T61">.</text:span><text:span text:style-name="T62"><text:s/>I</text:span><text:span text:style-name="T63">.</text:span><text:span text:style-name="T64"><text:s/>E C</text:span><text:span text:style-name="T65">.</text:span><text:span text:style-name="T66">,</text:span><text:span text:style-name="T67"><text:s/></text:span><text:span text:style-name="T68">inscrita no CNPJ sob o nº<text:s/></text:span><text:span text:style-name="T69">33.573.893/0001-13</text:span><text:span text:style-name="T70">,<text:s/></text:span><text:span text:style-name="T71">foi autuada por obstruir<text:s/></text:span><text:span text:style-name="T72">a fiscalização</text:span><text:span text:style-name="T73"><text:s/>do CAU/</text:span><text:span text:style-name="T74">RS</text:span><text:span text:style-name="T75">,</text:span><text:span text:style-name="T76"><text:s/></text:span><text:span text:style-name="T77">ao não enviar as informações referentes à existência ou não de responsável técnico por atividades realizadas na Rua Quaresma, nº 67, no Condomínio Vivendas do Arvoredo, município de Gramado, RS, indicando sua identificação e a documentação correspondente, caso aplicável;</text:span></text:p>
      <text:p text:style-name="P78"/>
      <text:p text:style-name="P79">Considerando que a multa, imposta por meio do Auto de Infração no valor de R$<text:s/>2.857,05<text:s/>(dois mil, oitocentos e cinquenta e deste reais e cinco centavos), foi aplicada de forma correta, tendo em vista que, devidamente notificada, a parte autuada não efetivou a regularização da situação averiguada e que foram respeitados os limites fixados no art. 35, da Resolução CAU/BR nº 022/2012</text:p>
      <text:p text:style-name="P80"/>
      <text:p text:style-name="P81">DELIBEROU:</text:p>
      <text:p text:style-name="P82"/>
      <text:list text:style-name="LFO26" text:continue-numbering="true">
        <text:list-item>
          <text:p text:style-name="P83"><text:span text:style-name="T84">Por a</text:span><text:span text:style-name="T85">provar, unanimemente, o voto d</text:span><text:span text:style-name="T86">a</text:span><text:span text:style-name="T87"><text:s/></text:span><text:span text:style-name="T88">relator</text:span><text:span text:style-name="T89">a</text:span><text:span text:style-name="T90">, Conselheir</text:span><text:span text:style-name="T91">a</text:span><text:span text:style-name="T92"><text:s/></text:span><text:span text:style-name="T93">Andréa L</text:span><text:span text:style-name="T94">arruscahim Hamilton Ilha</text:span><text:span text:style-name="T95">,<text:s/></text:span><text:span text:style-name="T96">decidindo<text:s/></text:span><text:span text:style-name="T97">pela manutenção do Auto de Infração nº<text:s/></text:span><text:span text:style-name="T98">1000135230/</text:span><text:span text:style-name="T99">2021</text:span><text:span text:style-name="T100"><text:s/></text:span><text:span text:style-name="T101">e, consequentemente, da multa imposta por meio deste, em razão de que</text:span><text:span text:style-name="T102"><text:s/>a pessoa jurídica autuada,<text:s/></text:span><text:span text:style-name="T103">J.</text:span><text:span text:style-name="T104"><text:s/>F</text:span><text:span text:style-name="T105">.</text:span><text:span text:style-name="T106"><text:s/>I</text:span><text:span text:style-name="T107">.</text:span><text:span text:style-name="T108"><text:s/>E C</text:span><text:span text:style-name="T109">.</text:span><text:span text:style-name="T110">, inscrita no CNPJ sob o<text:s/></text:span><text:span text:style-name="T111">nº 33.573.893/0001-13<text:s/></text:span><text:span text:style-name="T112">incorreu em infração ao art.</text:span><text:span text:style-name="T113"><text:s text:c="2"/></text:span><text:span text:style-name="T114">35, inciso<text:s/></text:span><text:span text:style-name="T115">IX</text:span><text:span text:style-name="T116">, da Resolução CAU/BR nº 022/2012, por obstrução à fiscalização do CAU/RS</text:span><text:span text:style-name="T117">;</text:span></text:p>
        </text:list-item>
      </text:list>
      <text:p text:style-name="P118"/>
      <text:list text:style-name="LFO26" text:continue-numbering="true">
        <text:list-item>
          <text:p text:style-name="P119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20"/>
      <text:list text:style-name="LFO26" text:continue-numbering="true">
        <text:list-item>
          <text:p text:style-name="P121">Por informar ao interessado que a multa resultante do auto de infração pode<text:s/>ser quitada antes do trânsito em julgado;</text:p>
        </text:list-item>
      </text:list>
      <text:p text:style-name="P122"/>
      <text:p text:style-name="P123"/>
      <text:soft-page-break/>
      <text:list text:style-name="LFO26" text:continue-numbering="true">
        <text:list-item>
          <text:p text:style-name="P124">Por indicar ao interessado que a regularização do fato motivador deve ser realizada por meio<text:s/>do<text:s/>envio de informações referentes à existência ou não de responsável técnico pelas atividades realizadas no local, indicando sua identificação e a documentação<text:s/>correspondente, caso aplicável;<text:s/>e</text:p>
        </text:list-item>
      </text:list>
      <text:p text:style-name="P125"/>
      <text:list text:style-name="LFO26" text:continue-numbering="true">
        <text:list-item>
          <text:p text:style-name="P126">Após o trânsito em julgado, 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27"/>
      <text:p text:style-name="P128">Porto Alegre -<text:s/>RS,<text:s/>30<text:s/>de<text:s/>janeiro<text:s/>de<text:s/>2023.</text:p>
      <text:p text:style-name="P129"/>
      <text:p text:style-name="P130">Acompanhada<text:s/>dos<text:s/>votos<text:s/>dos conselheiros Andréa Larruscahim Hamilton Ilha,<text:s/>Fábio André Zatti<text:s/>e<text:s/>Patrícia Lopes Silva,<text:s/>atesto a veracidade das informações aqui apresentadas.</text:p>
      <text:p text:style-name="P131"/>
      <text:p text:style-name="P132"/>
      <text:p text:style-name="P133"><text:bookmark-start text:name="_GoBack"/><text:bookmark-end text:name="_GoBack"/></text:p>
      <text:p text:style-name="P134"/>
      <text:p text:style-name="P135"/>
      <text:p text:style-name="P136"><text:span text:style-name="T137">Carlos Eduardo Mesquita Pedone</text:span><text:span text:style-name="T138"><text:s/></text:span></text:p>
      <text:p text:style-name="P139"><text:span text:style-name="T140">Coordenador</text:span><text:span text:style-name="T141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3-01-31T16:51:00Z</meta:creation-date>
    <dc:date>2023-01-31T16:51:00Z</dc:date>
    <meta:print-date>2023-01-31T16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3" meta:character-count="2835" meta:row-count="19" meta:non-whitespace-character-count="2397"/>
  </office:meta>
</office:document-meta>
</file>