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font-style="italic" style:font-style-asian="italic" style:font-style-complex="italic"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9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2" style:parent-style-name="Fonteparág.padrão" style:family="text">
      <style:text-properties style:font-name="Calibri" style:font-name-complex="Calibri" fo:font-style="italic" style:font-style-asian="italic" fo:color="#000000"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style:text-autospace="none" fo:text-align="justify"/>
      <style:text-properties style:font-name="Calibri" style:font-name-complex="Calibri" fo:color="#000000"/>
    </style:style>
    <style:style style:name="P107" style:parent-style-name="Normal" style:family="paragraph">
      <style:paragraph-properties style:text-autospace="none"/>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style:text-autospace="none" fo:text-align="justify"/>
      <style:text-properties style:font-name="Calibri" style:font-name-complex="Calibri" fo:color="#000000"/>
    </style:style>
    <style:style style:name="TableColumn112" style:family="table-column">
      <style:table-column-properties style:column-width="6.4916in"/>
    </style:style>
    <style:style style:name="Table111" style:family="table">
      <style:table-properties style:width="6.4916in" fo:margin-left="0in" table:align="left"/>
    </style:style>
    <style:style style:name="TableRow113" style:family="table-row">
      <style:table-row-properties style:row-height="0.2166in"/>
    </style:style>
    <style:style style:name="TableCell11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Fonteparág.padrão" style:family="text">
      <style:text-properties style:font-name="Calibri" style:font-name-complex="Calibri" fo:font-weight="bold" style:font-weight-asian="bold"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style:text-autospace="none" fo:text-align="justify"/>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font-style="italic" style:font-style-asian="italic"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P144" style:parent-style-name="Normal" style:family="paragraph">
      <style:paragraph-properties style:text-autospace="none"/>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font-style="italic" style:font-style-asian="italic" style:font-style-complex="italic"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center">
        <style:tab-stops>
          <style:tab-stop style:type="left" style:position="0.9847in"/>
        </style:tab-stops>
      </style:paragraph-properties>
    </style:style>
    <style:style style:name="T17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0565/2021</text:p>
          </table:table-cell>
        </table:table-row>
        <table:table-row table:style-name="TableRow21">
          <table:table-cell table:style-name="TableCell22">
            <text:p text:style-name="P23">PROTOCOLO</text:p>
          </table:table-cell>
          <table:table-cell table:style-name="TableCell24">
            <text:p text:style-name="P25"><text:span text:style-name="T26">1430076/2021</text:span></text:p>
          </table:table-cell>
        </table:table-row>
        <table:table-row table:style-name="TableRow27">
          <table:table-cell table:style-name="TableCell28">
            <text:p text:style-name="P29">INTERESSADO</text:p>
          </table:table-cell>
          <table:table-cell table:style-name="TableCell30">
            <text:p text:style-name="P31">B.<text:s/>H.<text:s/>P.<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B.<text:s/>H.<text:s/>P.<text:s/>LTDA, inscrita no CNPJ sob o nº<text:s/>28.009.635/0001-79,<text:s/>exerce atividade afeita à profissão de arquitetura e urbanismo, sem, contudo, estar registrada no CAU.</text:p>
      <text:p text:style-name="P51"/>
      <text:p text:style-name="P52">Nos termos do art. 13, da Resolução CAU/BR nº 022/2012, o Agente de Fiscalização do CAU/RS efetuou, em<text:s/>19/11/2021 (doc.<text:s/>005), a Notificação Preventiva intimando a parte interessada a adotar, no prazo de 10 (dez) dias, as providências necessárias para regularizar a situação ou apresentar contestação escrita.</text:p>
      <text:p text:style-name="P53"/>
      <text:p text:style-name="P54">Notificada<text:s/>em<text:s/>30/12/2021<text:s/>(doc. 011), a parte interessada permaneceu silente.</text:p>
      <text:p text:style-name="P55"/>
      <text:p text:style-name="P56">Em razão da ausência de regularização da situação averiguada, nos termos do art. 15, da Resolução CAU/BR nº 022/2012, o Agente de Fiscalização do CAU/RS lavrou, em<text:s/>26/01/2022, o Auto de Infração, fixando a multa no valor de R$<text:s/>3.170,20<text:s/>(três mil,<text:s/>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6/02/2022<text:s/>(doc. 015), a parte interessada apresentou defesa, em<text:s/>24/02/2022 (doc. 016), alegando<text:s/>a troca de endereço da sede,<text:s/>o que impossibilitou o recebimento da Notificação Preventiva<text:s/>e defesa<text:s/>dentro das datas<text:s/>estabelecidas. Também enviou os<text:s/>comprovantes<text:s/>de faturamento comprovando a<text:s/>inatividade da empresa no ano de 2021<text:s/>durante a pandemia<text:s/>e se comprometendo em alterar o objeto social da empresa, uma vez que alega não desenvolver serviços de arquitetura.</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 “</text:span><text:span text:style-name="T75">Serviços de arquitetura</text:span><text:span text:style-name="T76">”, conforme CNPJ e JUCI</text:span><text:span text:style-name="T77">S</text:span><text:span text:style-name="T78">RS</text:span><text:span text:style-name="T79">,<text:s/></text:span><text:span text:style-name="T80">as quais se constituem como atividades privativas da profissão de arquitetura e urbanismo e estão sujeitas à fiscalização do CAU/RS.</text:span></text:p>
      <text:p text:style-name="P81"/>
      <text:p text:style-name="P8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text:s/>-<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
      <text:soft-page-break/>
      <text:p text:style-name="P100">Desta forma, em razão de sua atividade envolver serviços de arquitetura, conforme o descrito no CNPJ e no<text:s/>Objeto<text:s/>Social, que se constituem como atividades<text:s/>privativas<text:s/>da profissão de arquitetura e urbanismo, nos termos<text:s/>da Resolução CAU/BR nº 021/2012<text:s/>e da Resolução nº 051/2013, torna-se obrigatório, em tese,<text:s/>o registro da pessoa jurídica neste Conselho Profissional.</text:p>
      <text:p text:style-name="P101"/>
      <text:p text:style-name="P102">Entretanto, a empresa apresentou defesa tempestiva ao auto de infração, em<text:s/>24/02/2022, comprovando a sua inatividade<text:s/>em 2021 e janeiro de 2022, com a juntada dos seguintes documentos:</text:p>
      <text:p text:style-name="P103"/>
      <text:p text:style-name="P104">-<text:s/>Relatório de Faturamento de 2021 e<text:s/>Declaração de Créditos e Débitos Tributários Federais (DCTF)<text:s/>de<text:s/>janeiro de<text:s/>2022.</text:p>
      <text:p text:style-name="P105"/>
      <text:p text:style-name="P106">É entendimento do CAU/RS de que o registro de pessoas<text:s/>jurídicas inativas<text:s/>não é obrigatório.<text:s/></text:p>
      <text:p text:style-name="P107"/>
      <text:p text:style-name="P108">Entende-se pela inatividade<text:s/>que tais empresas não estão efetivamente prestando serviços de arquitetura e urbanismo.</text:p>
      <text:p text:style-name="P109"/>
      <text:p text:style-name="P110"/>
      <table:table table:style-name="Table111">
        <table:table-columns>
          <table:table-column table:style-name="TableColumn112"/>
        </table:table-columns>
        <table:table-row table:style-name="TableRow113">
          <table:table-cell table:style-name="TableCell114">
            <text:p text:style-name="P115"><text:span text:style-name="T116">CONCLUSÃO</text:span></text:p>
          </table:table-cell>
        </table:table-row>
      </table:table>
      <text:p text:style-name="P117"/>
      <text:p text:style-name="P118"><text:span text:style-name="T119">Portanto, opino por deferir a defesa<text:s/></text:span><text:span text:style-name="T120">tempestiva<text:s/></text:span><text:span text:style-name="T121">apresentada pelo autuado, com o consequente arquivamento fundamentado do processo, com fulcro no art. 19,<text:s/></text:span><text:span text:style-name="T122">caput</text:span><text:span text:style-name="T123">, da Resolução CAU/BR nº 022/2012, uma vez que a empresa</text:span><text:span text:style-name="T124"><text:s/></text:span><text:span text:style-name="T125">B</text:span><text:span text:style-name="T126">.</text:span><text:span text:style-name="T127"><text:s/>H</text:span><text:span text:style-name="T128">.</text:span><text:span text:style-name="T129"><text:s/>P</text:span><text:span text:style-name="T130">.</text:span><text:span text:style-name="T131"><text:s/>LTDA, inscrita<text:s/></text:span><text:span text:style-name="T132">no<text:s/></text:span><text:span text:style-name="T133">CNPJ<text:s/></text:span><text:span text:style-name="T134">sob o nº<text:s/></text:span><text:span text:style-name="T135">28.009.635/0001-79</text:span><text:span text:style-name="T136">,</text:span><text:span text:style-name="T137"><text:s/>comprovou a</text:span><text:span text:style-name="T138"><text:s/>sua inatividade</text:span><text:span text:style-name="T139"><text:s/>no período<text:s/></text:span><text:span text:style-name="T140">de<text:s/></text:span><text:span text:style-name="T141">2021</text:span><text:span text:style-name="T142"><text:s/>e de janeiro de 2022</text:span><text:span text:style-name="T143">.<text:s/></text:span></text:p>
      <text:p text:style-name="P144"/>
      <text:p text:style-name="P145">Após o trânsito em julgado, cientifique-se à Unidade de Fiscalização do CAU/RS, para que, nos termos do art. 17, da Resolução CAU/BR nº 022/2012, averigue a regularidade da situação que deu origem ao Auto de Infração do presente processo.</text:p>
      <text:p text:style-name="P146"/>
      <text:p text:style-name="P147"><text:span text:style-name="T148">C</text:span><text:span text:style-name="T149">aso a empresa esteja inativa</text:span><text:span text:style-name="T150">,<text:s/></text:span><text:span text:style-name="T151">orienta-se à Unidade Fiscalização<text:s/></text:span><text:span text:style-name="T152">do CAU/RS<text:s/></text:span><text:span text:style-name="T153">que<text:s/></text:span><text:span text:style-name="T154">requisit</text:span><text:span text:style-name="T155">e</text:span><text:span text:style-name="T156"><text:s/>novamente os documentos atualizados que comprovem tal situação</text:span><text:span text:style-name="T157">;</text:span><text:span text:style-name="T158"><text:s/>se a empresa estiver ativa,<text:s/></text:span><text:span text:style-name="T159">orienta-se que a fiscalização<text:s/></text:span><text:span text:style-name="T160">exi</text:span><text:span text:style-name="T161">ja</text:span><text:span text:style-name="T162"><text:s/>o registro no CAU</text:span><text:span text:style-name="T163">,</text:span><text:span text:style-name="T164"><text:s/>ou a retirada de “</text:span><text:span text:style-name="T165">Serviços de Arquitetura</text:span><text:span text:style-name="T166">” do<text:s/></text:span><text:span text:style-name="T167">CNAE e do<text:s/></text:span><text:span text:style-name="T168">Objeto Social</text:span><text:span text:style-name="T169">, assim como a exclusão da oferta de serviços de arquitetura e urbanismo na internet</text:span><text:span text:style-name="T170">.</text:span></text:p>
      <text:p text:style-name="P171"/>
      <text:p text:style-name="P172">Porto Alegre<text:s/>-<text:s/>RS,<text:s/>30<text:s/>de janeiro de<text:s/>2023.</text:p>
      <text:p text:style-name="P173"/>
      <text:p text:style-name="P174"><text:bookmark-start text:name="_GoBack"/><text:bookmark-end text:name="_GoBack"/></text:p>
      <text:p text:style-name="P175"/>
      <text:p text:style-name="P176"/>
      <text:p text:style-name="P177">PATRICIA LOPES SILVA</text:p>
      <text:p text:style-name="P178"><text:span text:style-name="T17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2-14T13:43:00Z</meta:creation-date>
    <dc:date>2023-02-14T13:43:00Z</dc:date>
    <meta:print-date>2023-02-14T13:42:00Z</meta:print-date>
    <meta:template xlink:href="Normal" xlink:type="simple"/>
    <meta:editing-cycles>2</meta:editing-cycles>
    <meta:editing-duration>PT0S</meta:editing-duration>
    <meta:document-statistic meta:page-count="3" meta:paragraph-count="13" meta:word-count="1068" meta:character-count="6825" meta:row-count="48" meta:non-whitespace-character-count="5770"/>
  </office:meta>
</office:document-meta>
</file>