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color="#000000"/>
    </style:style>
    <style:style style:name="P8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0565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3007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<text:s/>H.<text:s/>P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3/</text:span><text:span text:style-name="T42">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30<text:s/>de janeiro de 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,<text:s/>B.<text:s/>H.<text:s/>P.<text:s/>LTDA,<text:s/>inscrita no CNPJ sob o nº<text:s/>28.009.635/0001-79, foi autuada por exercer atividade afeita à profissão de arquitetura e urbanismo, sem, contudo, estar registrada no CAU;</text:p>
      <text:p text:style-name="P51"/>
      <text:p text:style-name="P52">Considerando que a empresa apresentou defesa tempestiva<text:s/>ao auto de infração, comprovando sua inatividade no período<text:s/>de<text:s/>2021<text:s/>e de janeiro de 2022;</text:p>
      <text:p text:style-name="P53"/>
      <text:p text:style-name="P54">Considerando o entendimento do CAU/RS de que o registro de pessoas jurídicas inativas não é obrigatório;<text:s/></text:p>
      <text:p text:style-name="P55"/>
      <text:p text:style-name="P56">Considerando que, pela inatividade, se entende que tais empresas não estão efetivamente prestando serviços de arquitetura e urbanismo;</text:p>
      <text:p text:style-name="P57"/>
      <text:p text:style-name="P58">DELIBEROU:</text:p>
      <text:p text:style-name="P59"/>
      <text:list text:style-name="LFO26" text:continue-numbering="true">
        <text:list-item>
          <text:p text:style-name="P60"><text:span text:style-name="T61">Por aprovar, unanimemente, o voto da relatora</text:span><text:span text:style-name="T62">,<text:s/></text:span><text:span text:style-name="T63">conselheira</text:span><text:span text:style-name="T64"><text:s/>Patrícia Lopes Silva,</text:span><text:span text:style-name="T65"><text:s/>decidindo<text:s/></text:span><text:span text:style-name="T66">por deferir a defesa<text:s/></text:span><text:span text:style-name="T67">tempestiva<text:s/></text:span><text:span text:style-name="T68">apresentada pela autuada, com o consequente arquivamento fundamentado do processo, com fulcro no art. 19,<text:s/></text:span><text:span text:style-name="T69">caput</text:span><text:span text:style-name="T70"><text:s/>e § 2º, da Resolução CAU/BR nº 22/2012, uma vez que a empresa comprovou a sua inatividade no período<text:s/></text:span><text:span text:style-name="T71">de<text:s/></text:span><text:span text:style-name="T72">2021</text:span><text:span text:style-name="T73"><text:s/>e de janeiro de 2022</text:span><text:span text:style-name="T74">;</text:span></text:p>
        </text:list-item>
      </text:list>
      <text:p text:style-name="P75"/>
      <text:list text:style-name="LFO26" text:continue-numbering="true">
        <text:list-item>
          <text:p text:style-name="P7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7"/>
      <text:list text:style-name="LFO26" text:continue-numbering="true">
        <text:list-item>
          <text:p text:style-name="P78">Após o trânsito em julgado,<text:s/>cientifique-se<text:s/>à Unidade de Fiscalização do CAU/RS, para que, nos termos do art. 17, da Resolução CAU/BR nº 022/2012, averigue a regularidade da situação que deu origem ao Auto de Infração do presente processo;<text:s/></text:p>
        </text:list-item>
      </text:list>
      <text:p text:style-name="P79"/>
      <text:soft-page-break/>
      <text:list text:style-name="LFO26" text:continue-numbering="true">
        <text:list-item>
          <text:p text:style-name="P80"><text:span text:style-name="T81">Caso a empresa esteja inativa, orienta-se à Unidade Fiscalização do CAU/RS que requisite novamente os documentos atualizados que comprovem tal situação; se a empresa estiver ativa, orienta-se que a fiscalização exija o registro no CAU, ou a retirada de “</text:span><text:span text:style-name="T82">Serviços de Arquitetura</text:span><text:span text:style-name="T83">” do CNAE e do Objeto Social, assim como a exclusão da oferta de serviços de arquitetura e urbanismo na internet</text:span><text:span text:style-name="T84">.</text:span></text:p>
        </text:list-item>
      </text:list>
      <text:p text:style-name="P85"/>
      <text:p text:style-name="P86">Porto Alegre -<text:s/>RS,<text:s/>30 de janeiro de 2023.</text:p>
      <text:section text:name="Sect1" text:style-name="S1">
        <text:p text:style-name="P87"/>
        <text:p text:style-name="P88">Acompanhado dos votos dos conselheiros<text:s/>Andréa Larruscahim Hamilton Ilha,<text:s/>Fábio André Zatti e Patrícia Lopes Silva,<text:s/>atesto a veracidade das informações aqui apresentadas.</text:p>
        <text:p text:style-name="P89"/>
        <text:p text:style-name="P90"/>
        <text:p text:style-name="P91"/>
        <text:p text:style-name="P92"><text:bookmark-start text:name="_GoBack"/><text:bookmark-end text:name="_GoBack"/></text:p>
        <text:p text:style-name="P93"/>
        <text:p text:style-name="P94">Carlos Eduardo Mesquita Pedone</text:p>
        <text:p text:style-name="P95"><text:span text:style-name="T96">Coordenador</text:span><text:span text:style-name="T97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3-02-14T13:48:00Z</meta:creation-date>
    <dc:date>2023-02-14T13:49:00Z</dc:date>
    <meta:print-date>2023-02-14T13:4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1" meta:character-count="2567" meta:row-count="18" meta:non-whitespace-character-count="2171"/>
  </office:meta>
</office:document-meta>
</file>