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5" style:family="table-column">
      <style:table-column-properties style:column-width="1.2673in"/>
    </style:style>
    <style:style style:name="TableColumn16" style:family="table-column">
      <style:table-column-properties style:column-width="5.2243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fo:color="#000000"/>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fo:color="#000000"/>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fo:color="#000000"/>
    </style:style>
    <style:style style:name="P50" style:parent-style-name="Normal" style:family="paragraph">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style:text-autospace="none" fo:text-align="justify"/>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font-style="italic" style:font-style-asian="italic" style:font-style-complex="italic"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05" style:family="table-column">
      <style:table-column-properties style:column-width="6.4916in"/>
    </style:style>
    <style:style style:name="Table104" style:family="table">
      <style:table-properties style:width="6.4916in" fo:margin-left="0in" table:align="left"/>
    </style:style>
    <style:style style:name="TableRow106" style:family="table-row">
      <style:table-row-properties style:row-height="0.2166in"/>
    </style:style>
    <style:style style:name="TableCell10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Fonteparág.padrão" style:family="text">
      <style:text-properties style:font-name="Calibri" style:font-name-complex="Calibri" fo:font-weight="bold" style:font-weight-asian="bold" fo:color="#000000"/>
    </style:style>
    <style:style style:name="P110" style:parent-style-name="Normal" style:family="paragraph">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color="#000000"/>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font-style="italic" style:font-style-asian="italic"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T118" style:parent-style-name="Fonteparág.padrão" style:family="text">
      <style:text-properties style:font-name="Calibri" style:font-name-complex="Calibri" fo:color="#000000"/>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fo:margin-left="0.7875in">
        <style:tab-stops>
          <style:tab-stop style:type="left" style:position="-0.1965in"/>
        </style:tab-stops>
      </style:paragraph-properties>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3"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justify">
        <style:tab-stops>
          <style:tab-stop style:type="left" style:position="0.9847in"/>
        </style:tab-stops>
      </style:paragraph-properties>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font-style="italic" style:font-style-asian="italic" fo:color="#000000"/>
    </style:style>
    <style:style style:name="T147" style:parent-style-name="Fonteparág.padrão" style:family="text">
      <style:text-properties style:font-name="Calibri" style:font-name-complex="Calibri" fo:color="#000000"/>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9" style:parent-style-name="Normal" style:family="paragraph">
      <style:paragraph-properties style:text-autospace="none" fo:text-align="justify"/>
      <style:text-properties style:font-name="Calibri" style:font-name-complex="Calibri" fo:color="#000000"/>
    </style:style>
    <style:style style:name="P160" style:parent-style-name="Normal" style:family="paragraph">
      <style:paragraph-properties style:text-autospace="none" fo:text-align="justify"/>
      <style:text-properties style:font-name="Calibri" style:font-name-complex="Calibri" fo:color="#000000"/>
    </style:style>
    <style:style style:name="TableColumn162" style:family="table-column">
      <style:table-column-properties style:column-width="6.4916in"/>
    </style:style>
    <style:style style:name="Table161" style:family="table">
      <style:table-properties style:width="6.4916in" fo:margin-left="0in" table:align="left"/>
    </style:style>
    <style:style style:name="TableRow163" style:family="table-row">
      <style:table-row-properties style:row-height="0.2166in"/>
    </style:style>
    <style:style style:name="TableCell16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Fonteparág.padrão" style:family="text">
      <style:text-properties style:font-name="Calibri" style:font-name-complex="Calibri" fo:font-weight="bold" style:font-weight-asian="bold" fo:color="#000000"/>
    </style:style>
    <style:style style:name="P167" style:parent-style-name="Normal" style:family="paragraph">
      <style:text-properties style:font-name="Calibri" style:font-name-complex="Calibri" fo:color="#000000"/>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78" style:parent-style-name="Normal" style:family="paragraph">
      <style:paragraph-properties fo:text-align="center">
        <style:tab-stops>
          <style:tab-stop style:type="left" style:position="0.9847in"/>
        </style:tab-stops>
      </style:paragraph-properties>
    </style:style>
    <style:style style:name="T179" style:parent-style-name="Fonteparág.padrão" style:family="text">
      <style:text-properties style:font-name="Calibri" style:font-name-complex="Calibri" fo:color="#000000"/>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143751/2022</text:p>
          </table:table-cell>
        </table:table-row>
        <table:table-row table:style-name="TableRow22">
          <table:table-cell table:style-name="TableCell23">
            <text:p text:style-name="P24">PROTOCOLO</text:p>
          </table:table-cell>
          <table:table-cell table:style-name="TableCell25">
            <text:p text:style-name="P26"><text:span text:style-name="T27">1462956/2022</text:span></text:p>
          </table:table-cell>
        </table:table-row>
        <table:table-row table:style-name="TableRow28">
          <table:table-cell table:style-name="TableCell29">
            <text:p text:style-name="P30">INTERESSADO</text:p>
          </table:table-cell>
          <table:table-cell table:style-name="TableCell31">
            <text:p text:style-name="P32">A.<text:s/>P.<text:s/>S.<text:s/>P.<text:s/>A.<text:s/>E E. LTDA</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A</text:p>
          </table:table-cell>
          <table:table-cell table:style-name="TableCell41">
            <text:p text:style-name="P42">CONS.<text:s/>PATRICIA LOPES SILVA</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rata-se de processo de fiscalização, originado por meio de rotina fiscalizatória, em que se averiguou que a pessoa jurídica,<text:s/>A.<text:s/>P.<text:s/>S.<text:s/>P.<text:s/>A.<text:s/>E E. LTDA, inscrita no CNPJ sob o nº<text:s/>33.288.519/0001-76,<text:s/>exerce atividade afeita à profissão de arquitetura e urbanismo, sem, contudo, estar registrada no CAU.</text:p>
      <text:p text:style-name="P52"/>
      <text:p text:style-name="P53">Nos termos do art. 13, da Resolução CAU/BR nº 022/2012, o Agente de Fiscalização do CAU/RS efetuou, em<text:s/>12/01/2022, a Notificação Preventiva intimando a parte interessada a adotar, no prazo de 10 (dez) dias, as providências necessárias para regularizar a situação ou apresentar contestação escrita.</text:p>
      <text:p text:style-name="P54"/>
      <text:p text:style-name="P55"><text:span text:style-name="T56">Notificada<text:s/></text:span><text:span text:style-name="T57">em<text:s/></text:span><text:span text:style-name="T58">24/01/2022</text:span><text:span text:style-name="T59"><text:s/></text:span><text:span text:style-name="T60">(doc. 007)</text:span><text:span text:style-name="T61">, a parte interessada apresentou manifestação, alegando que</text:span><text:span text:style-name="T62"><text:s/></text:span><text:span text:style-name="T63">a empresa terceirizava serviços de arquitetura para parceiros</text:span><text:span text:style-name="T64"><text:s/>e que não faria a contratação de um profissional para a empresa</text:span><text:span text:style-name="T65">.<text:s/></text:span><text:span text:style-name="T66">A empresa foi orientada<text:s/></text:span><text:span text:style-name="T67">pela fiscal</text:span><text:span text:style-name="T68">,</text:span><text:span text:style-name="T69"><text:s/>que explicou<text:s/></text:span><text:span text:style-name="T70">que a</text:span><text:span text:style-name="T71"><text:s/></text:span><text:span text:style-name="T72">empresa não poderia estar ofertando serviços técnicos de terceiros como consta<text:s/></text:span><text:span text:style-name="T73">na<text:s/></text:span><text:span text:style-name="T74">defesa</text:span><text:span text:style-name="T75">, explicando quais as</text:span><text:span text:style-name="T76"><text:s/></text:span><text:span text:style-name="T77">implicações de ofertar<text:s/></text:span><text:span text:style-name="T78">ta</text:span><text:span text:style-name="T79">i</text:span><text:span text:style-name="T80">s serviços<text:s/></text:span><text:span text:style-name="T81">sem o devido registro ou que<text:s/></text:span><text:span text:style-name="T82">a empresa<text:s/></text:span><text:span text:style-name="T83">poderia</text:span><text:span text:style-name="T84"><text:s/>suprimir os termos “</text:span><text:span text:style-name="T85">arquitetura</text:span><text:span text:style-name="T86">” da sua razão social e nome fantasia<text:s/></text:span><text:span text:style-name="T87">e<text:s/></text:span><text:span text:style-name="T88">retirar<text:s/></text:span><text:span text:style-name="T89">o CNAE<text:s/></text:span><text:span text:style-name="T90">“</text:span><text:span text:style-name="T91">SERVIÇOS DE ARQUITETURA</text:span><text:span text:style-name="T92">”</text:span><text:span text:style-name="T93">. Após este e-mail</text:span><text:span text:style-name="T94">,</text:span><text:span text:style-name="T95"><text:s/>a empresa não entrou mais em contato.</text:span></text:p>
      <text:p text:style-name="P96"/>
      <text:p text:style-name="P97">Em razão da ausência de regularização da situação averiguada, nos termos do art. 15, da Resolução CAU/BR nº 022/2012, o Agente de Fiscalização do CAU/RS lavrou, em<text:s/>07/02/2022, o Auto de Infração, fixando a multa no valor de R$<text:s/>3.170,20<text:s/>(três mil,<text:s/>cento e setenta reais e vinte centavos), e<text:s/>intimou a parte interessada a, no prazo de 10 (dez) dias,<text:s/>efetuar<text:s/>o pagamento da multa aplicada e regularizar a situação averiguada ou apresentar defesa à Comissão de Exercício Profissional<text:s/>-<text:s/>CEP-CAU/RS.</text:p>
      <text:p text:style-name="P98"/>
      <text:p text:style-name="P99">Intimada<text:s/>em<text:s/>11/03/2022<text:s/>(doc. 014), a parte interessada permaneceu silente.</text:p>
      <text:p text:style-name="P100"/>
      <text:p text:style-name="P101">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02"/>
      <text:p text:style-name="P103">É o relatório.</text:p>
      <table:table table:style-name="Table104">
        <table:table-columns>
          <table:table-column table:style-name="TableColumn105"/>
        </table:table-columns>
        <table:table-row table:style-name="TableRow106">
          <table:table-cell table:style-name="TableCell107">
            <text:soft-page-break/>
            <text:p text:style-name="P108"><text:span text:style-name="T109">VOTO FUNDAMENTADO</text:span></text:p>
          </table:table-cell>
        </table:table-row>
      </table:table>
      <text:p text:style-name="P110"/>
      <text:p text:style-name="P111"><text:span text:style-name="T112">Da análise do conjunto probatório existente nos autos, depreende-se que</text:span><text:span text:style-name="T113"><text:s/>a pessoa jurídica<text:s/></text:span><text:span text:style-name="T114">foi constituída para o fim de “</text:span><text:span text:style-name="T115">Serviços de arquitetura</text:span><text:span text:style-name="T116">”, conforme CNPJ e</text:span><text:span text:style-name="T117"><text:s/></text:span><text:span text:style-name="T118">JUCI</text:span><text:span text:style-name="T119">S</text:span><text:span text:style-name="T120">RS</text:span><text:span text:style-name="T121">,<text:s/></text:span><text:span text:style-name="T122">as quais se constituem como atividades privativas da profissão de arquitetura e urbanismo e estão sujeitas à fiscalização do CAU/RS.</text:span></text:p>
      <text:p text:style-name="P123"/>
      <text:p text:style-name="P12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2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6"/>
      <text:p text:style-name="P127">Salienta-se que o art. 7º, da Lei nº 12.378/2010, estipula:</text:p>
      <text:p text:style-name="P12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9"/>
      <text:p text:style-name="P130">Além disso, a Resolução do CAU/BR nº 028/2012, que trata do registro de pessoa jurídica no CAU, assim estabelece:</text:p>
      <text:p text:style-name="P131"><text:span text:style-name="T132">Art. 1° Em cumprimento ao disposto na Lei n° 12.378, de 31 de dezembro de 2010,<text:s/></text:span><text:span text:style-name="T133">ficam obrigadas ao registro nos Conselhos de Arquitetura e Urbanismo dos Estados e do Distrito Federal (CAU/UF)</text:span><text:span text:style-name="T134">:</text:span></text:p>
      <text:p text:style-name="P135">I<text:s/>-<text:s/>as pessoas jurídicas que tenham por objetivo social o exercício de atividades profissionais privativas de arquitetos e urbanistas;</text:p>
      <text:p text:style-name="P13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37">III - as pessoas jurídicas que tenham em seus objetivos sociais o exercício de atividades de arquitetos e urbanistas compartilhadas com outras áreas profissionais, cujo responsável técnico seja arquiteto e urbanista.</text:p>
      <text:p text:style-name="P138">§1° O requerimento de registro de pessoa jurídica no CAU/UF somente será deferido se os objetivos sociais da mesma forem compatíveis com as atividades, atribuições e campos de atuação profissional da Arquitetura e Urbanismo.</text:p>
      <text:p text:style-name="P139">§2° É vedado o uso das expressões “arquitetura” ou “urbanismo”, ou designação similar, na razão social ou no nome fantasia de pessoa jurídica se a direção desta não for constituída paritária ou majoritariamente por arquiteto e urbanista.</text:p>
      <text:p text:style-name="P140"/>
      <text:p text:style-name="P141"/>
      <text:soft-page-break/>
      <text:p text:style-name="P142">Desta forma, em razão de sua atividade envolver serviços de arquitetura, como atividade secundária,<text:s/>conforme o descrito no CNPJ e no<text:s/>Objeto<text:s/>Social, que se constituem como atividades<text:s/>privativas<text:s/>da profissão de arquitetura e urbanismo, nos termos<text:s/>da Resolução CAU/BR nº 021/2012, torna-se obrigatório o registro da pessoa jurídica neste Conselho Profissional.</text:p>
      <text:p text:style-name="P143"/>
      <text:p text:style-name="P144"><text:span text:style-name="T145">Outrossim, uma vez que a pessoa jurídica possui em seu nome fantasia o termo “</text:span><text:span text:style-name="T146">arquitetura</text:span><text:span text:style-name="T14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48"/>
      <text:p text:style-name="P149">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50"/>
      <text:p text:style-name="P151">Por sua vez, observa-se que a multa, imposta por meio do Auto de Infração<text:s/>no valor de R$<text:s/>3.170,20 (três mil,<text:s/>cento e setenta reais e vinte centavos),<text:s/>foi aplicada de forma correta, tendo em vista que, verificada a situação de irregularidade, foram respeitados os limites fixados no art. 35, da Resolução CAU/BR nº 022/2012, conforme segue:</text:p>
      <text:p text:style-name="P152">Art. 35. As infrações ao exercício da profissão de Arquitetura e Urbanismo nos termos definidos nesta Resolução serão punidas com multas, respeitados os seguintes limites:</text:p>
      <text:p text:style-name="P153">(...)</text:p>
      <text:p text:style-name="P154">X<text:s/>-<text:s/>Pessoa jurídica sem registro no CAU exercendo atividade privativa de arquitetos e urbanistas;</text:p>
      <text:p text:style-name="P155">Infrator: pessoa jurídica;</text:p>
      <text:p text:style-name="P156">Valor da Multa: mínimo de 5 (cinco) vezes e máximo de 10 (dez) vezes o valor vigente da anuidade;</text:p>
      <text:p text:style-name="P157"/>
      <text:p text:style-name="P158">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s/></text:p>
      <text:p text:style-name="P159"/>
      <text:p text:style-name="P160"/>
      <table:table table:style-name="Table161">
        <table:table-columns>
          <table:table-column table:style-name="TableColumn162"/>
        </table:table-columns>
        <table:table-row table:style-name="TableRow163">
          <table:table-cell table:style-name="TableCell164">
            <text:p text:style-name="P165"><text:span text:style-name="T166">CONCLUSÃO</text:span></text:p>
          </table:table-cell>
        </table:table-row>
      </table:table>
      <text:p text:style-name="P167"/>
      <text:p text:style-name="P168">Deste modo,<text:s/>considerando que,<text:s/>até a presente data, não houve a regularização da situação averiguada, bem como não se efetuou o pagamento da multa aplicada,<text:s/>opino pela manutenção do Auto de Infração nº<text:s/>1000143751/2022<text:s/>e, consequentemente, da multa imposta por meio deste, em razão de que<text:s/>a pessoa jurídica autuada,<text:s/>A.<text:s/>P.<text:s/>S.<text:s/>P.<text:s/>A.<text:s/>E E. LTDA,<text:s/>inscrita no CNPJ sob o nº<text:s/>33.288.519/0001-76, incorreu em infração ao art. 35, inciso X, da Resolução CAU/BR nº 022/2012, por exercer atividade afeita à profissão de arquitetura e urbanismo, sem, contudo, estar registrada no CAU.</text:p>
      <text:p text:style-name="P169"/>
      <text:soft-page-break/>
      <text:p text:style-name="P170">Após o trânsito em julgado, cientifique-se à Unidade de Fiscalização do CAU/RS, para que, nos termos do art. 17, da Resolução CAU/BR nº 022/2012, averigue a regularidade da situação que deu origem ao Auto de Infração do presente processo.</text:p>
      <text:p text:style-name="P171"/>
      <text:p text:style-name="P172">Porto Alegre<text:s/>-<text:s/>RS,<text:s/>30<text:s/>de janeiro de<text:s/>2023.</text:p>
      <text:p text:style-name="P173"/>
      <text:p text:style-name="P174"/>
      <text:p text:style-name="P175"/>
      <text:p text:style-name="P176"/>
      <text:p text:style-name="P177">PATRICIA LOPES SILVA</text:p>
      <text:p text:style-name="P178"><text:span text:style-name="T17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2-13T13:48:00Z</meta:creation-date>
    <dc:date>2023-02-13T13:48:00Z</dc:date>
    <meta:print-date>2023-02-13T13:47:00Z</meta:print-date>
    <meta:template xlink:href="Normal" xlink:type="simple"/>
    <meta:editing-cycles>2</meta:editing-cycles>
    <meta:editing-duration>PT60S</meta:editing-duration>
    <meta:document-statistic meta:page-count="4" meta:paragraph-count="16" meta:word-count="1261" meta:character-count="8059" meta:row-count="56" meta:non-whitespace-character-count="6814"/>
  </office:meta>
</office:document-meta>
</file>