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P6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ParágrafodaLista" style:family="paragraph">
      <style:text-properties style:font-name="Calibri" style:font-name-complex="Calibri" fo:color="#000000"/>
    </style:style>
    <style:style style:name="P9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ParágrafodaLista" style:family="paragraph">
      <style:text-properties style:font-name="Calibri" style:font-name-complex="Calibri" fo:color="#000000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text-properties style:font-name="Calibri" style:font-name-complex="Calibri" fo:color="#000000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3751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62956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<text:s/>P.<text:s/>S.<text:s/>P.<text:s/>A.<text:s/>E E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4/</text:span><text:span text:style-name="T42">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30<text:s/>de janeiro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,<text:s/>A.<text:s/>P.<text:s/>S.<text:s/>P.<text:s/>A.<text:s/>E E. LTDA,<text:s/>inscrita no CNPJ sob o nº<text:s/>33.288.519/0001-76, foi autuada por exercer atividade afeita à profissão de arquitetura e urbanismo, sem, contudo, estar registrada no CAU;</text:p>
      <text:p text:style-name="P51"/>
      <text:p text:style-name="P52">Considerando que a multa, imposta por meio do Auto de Infração no valor de R$<text:s/>3.170,20 (três mil,<text:s/>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3"/>
      <text:p text:style-name="P54">DELIBEROU:</text:p>
      <text:p text:style-name="P55"/>
      <text:list text:style-name="LFO26" text:continue-numbering="true">
        <text:list-item>
          <text:p text:style-name="P56">Por aprovar, unanimemente, o voto da relatora, conselheira Patrícia Lopes Silva,<text:s/>decidindo<text:s/>pela manutenção do Auto de Infração nº<text:s/>1000143751/2022<text:s/>e, consequentemente, da multa imposta por meio deste, em razão de que<text:s/>a pessoa jurídica autuada,<text:s/>A.<text:s/>P.<text:s/>S.<text:s/>P.<text:s/>A.<text:s/>E E. LTDA, inscrita no CNPJ sob o nº<text:s/>33.288.519/0001-76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7"><text:s/></text:p>
      <text:list text:style-name="LFO26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9"/>
      <text:list text:style-name="LFO26" text:continue-numbering="true">
        <text:list-item>
          <text:p text:style-name="P60"><text:span text:style-name="T61">Por indicar ao interessado que a multa resultante do auto de infração pode ser quitada antes do trânsito em julgado;</text:span></text:p>
        </text:list-item>
      </text:list>
      <text:p text:style-name="P62"/>
      <text:p text:style-name="P63"/>
      <text:p text:style-name="P64"/>
      <text:p text:style-name="P65"/>
      <text:soft-page-break/>
      <text:list text:style-name="LFO26" text:continue-numbering="true">
        <text:list-item>
          <text:p text:style-name="P66"><text:span text:style-name="T67">Por indicar ao interessado que a regularização do fato motivador<text:s/></text:span><text:span text:style-name="T68">pode<text:s/></text:span><text:span text:style-name="T69">ser realizada por meio do registro da empresa no CAU</text:span><text:span text:style-name="T70">,</text:span><text:span text:style-name="T71"><text:s/>ou d</text:span><text:span text:style-name="T72">a</text:span><text:span text:style-name="T73"><text:s/>retirada d</text:span><text:span text:style-name="T74">o</text:span><text:span text:style-name="T75"><text:s/>termo “</text:span><text:span text:style-name="T76">ARQUITETURA</text:span><text:span text:style-name="T77">” da<text:s/></text:span><text:span text:style-name="T78">razão social e do nome fantasia<text:s/></text:span><text:span text:style-name="T79">e<text:s/></text:span><text:span text:style-name="T80">exclusão de<text:s/></text:span><text:span text:style-name="T81">“</text:span><text:span text:style-name="T82">SERVIÇOS DE ARQUITETURA</text:span><text:span text:style-name="T83">” do<text:s/></text:span><text:span text:style-name="T84">CNAE e do<text:s/></text:span><text:span text:style-name="T85">objeto social</text:span><text:span text:style-name="T86"><text:s/>caso a empresa não preste tais serviços</text:span><text:span text:style-name="T87">, a fim de afastar a hipótese de reincidência e abertura de novo processo de fiscalização</text:span><text:span text:style-name="T88">;</text:span></text:p>
        </text:list-item>
      </text:list>
      <text:p text:style-name="P89"/>
      <text:list text:style-name="LFO26" text:continue-numbering="true">
        <text:list-item>
          <text:p text:style-name="P90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1"/>
      <text:p text:style-name="P92">Porto Alegre -<text:s/>RS,<text:s/>30<text:s/>de janeiro de<text:s/>2023.</text:p>
      <text:section text:name="Sect1" text:style-name="S1">
        <text:p text:style-name="P93"/>
        <text:p text:style-name="P94">Acompanhado dos votos dos conselheiros<text:s/>Andréa Larruscahim Hamilton Ilha,<text:s/>Fábio André Zatti<text:s/>e Patrícia Lopes Silva, atesto a veracidade das informações aqui apresentadas.</text:p>
        <text:p text:style-name="P95"/>
        <text:p text:style-name="P96"/>
        <text:p text:style-name="P97"/>
        <text:p text:style-name="P98"/>
        <text:p text:style-name="P99">Carlos Eduardo Mesquita Pedone</text:p>
        <text:p text:style-name="P100"><text:span text:style-name="T101">Coordenador</text:span><text:span text:style-name="T102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2-13T14:01:00Z</meta:creation-date>
    <dc:date>2023-02-13T14:01:00Z</dc:date>
    <meta:print-date>2023-02-13T14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2" meta:character-count="2826" meta:row-count="19" meta:non-whitespace-character-count="2389"/>
  </office:meta>
</office:document-meta>
</file>