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0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6.5152in"/>
    </style:style>
    <style:style style:name="Table26" style:family="table">
      <style:table-properties style:width="6.5152in" fo:margin-left="0in" table:align="center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2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4" style:parent-style-name="ParágrafodaLista" style:family="paragraph">
      <style:text-properties style:font-name="Calibri" style:font-name-complex="Calibri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style:font-size-complex="11pt"/>
    </style:style>
    <style:style style:name="T137" style:parent-style-name="Fonteparág.padrão" style:family="text">
      <style:text-properties style:font-name="Calibri" style:font-name-complex="Calibri" style:font-size-complex="11pt"/>
    </style:style>
    <style:style style:name="T138" style:parent-style-name="Fonteparág.padrão" style:family="text">
      <style:text-properties style:font-name="Calibri" style:font-name-complex="Calibri" style:font-size-complex="11pt"/>
    </style:style>
    <style:style style:name="T139" style:parent-style-name="Fonteparág.padrão" style:family="text">
      <style:text-properties style:font-name="Calibri" style:font-name-complex="Calibri" style:font-size-complex="11pt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2" style:parent-style-name="Normal" style:family="paragraph">
      <style:text-properties style:font-name="Calibri" style:font-name-complex="Calibri" style:font-size-complex="11pt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style:font-size-complex="11pt"/>
    </style:style>
    <style:style style:name="P156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157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6">
            <text:p text:style-name="P17"><text:span text:style-name="T18">1639005/20</text:span><text:span text:style-name="T19">22</text:span>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BAIXA DE RRT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LIBERAÇÃO<text:s/></text:span><text:span text:style-name="T32">N</text:span><text:span text:style-name="T33">º<text:s/></text:span><text:span text:style-name="T34">016</text:span><text:span text:style-name="T35">/202</text:span><text:span text:style-name="T36">3</text:span><text:span text:style-name="T37"><text:s/>- CEP</text:span><text:span text:style-name="T38">-CAU/RS</text:span></text:p>
          </table:table-cell>
        </table:table-row>
      </table:table>
      <text:p text:style-name="P39"/>
      <text:p text:style-name="P40">A COMISSÃO DE EXERCÍCIO PROFISSIONAL<text:s/>-<text:s/>CEP-CAU/RS, reunida ordinariamente<text:s/>em Porto Alegre - RS, na sede do CAU/RS, no dia<text:s/>6<text:s/>de<text:s/>fevereiro<text:s/>de 2023, no uso das competências que lhe confere<text:s/>o art. 95, inciso VIII, alínea i, do Regimento Interno do CAU/RS, após análise do assunto em epígrafe;<text:s/></text:p>
      <text:p text:style-name="P41"/>
      <text:p text:style-name="P42"><text:span text:style-name="T43">Considerando<text:s/></text:span><text:span text:style-name="T44">o<text:s/></text:span><text:span text:style-name="T45">Protocolo<text:s/></text:span><text:span text:style-name="T46">1639005/20</text:span><text:span text:style-name="T47">22,</text:span><text:span text:style-name="T48"><text:s/>recebido</text:span><text:span text:style-name="T49"><text:s/>no</text:span><text:span text:style-name="T50"><text:s/>dia 9 de novembro de 2022, que tem como assunto “</text:span><text:span text:style-name="T51">SOLICITAÇÃO DE BAIXA DE RRT POR PJ</text:span><text:span text:style-name="T52">”, com a seguinte descrição:</text:span></text:p>
      <text:p text:style-name="P53"><text:span text:style-name="T54"><text:tab/>“</text:span><text:span text:style-name="T55">Protocolo referente Baixa solicitada devido a destituição de empresa contratada P</text:span><text:span text:style-name="T56">.</text:span><text:span text:style-name="T57"><text:s/>C</text:span><text:span text:style-name="T58">.</text:span><text:span text:style-name="T59"><text:s/>E I</text:span><text:span text:style-name="T60">.</text:span><text:span text:style-name="T61">., decorrente da Ação Judicial 141/1.16.0002875-3, conforme requerimento da empresa M</text:span><text:span text:style-name="T62">.</text:span><text:span text:style-name="T63"><text:s/>I</text:span><text:span text:style-name="T64">.</text:span><text:span text:style-name="T65"><text:s/>I</text:span><text:span text:style-name="T66">.</text:span><text:span text:style-name="T67">, em 04/11/2022, referente ao RRT n° 1648924, elaborado pela Arquiteta<text:s/></text:span><text:span text:style-name="T68">A.</text:span><text:span text:style-name="T69"><text:s/>S</text:span><text:span text:style-name="T70">.</text:span><text:span text:style-name="T71"><text:s/>I</text:span><text:span text:style-name="T72">.</text:span><text:span text:style-name="T73">, para atividades de Execução</text:span><text:span text:style-name="T74">.</text:span><text:span text:style-name="T75">”</text:span></text:p>
      <text:p text:style-name="P76"/>
      <text:p text:style-name="P77">Considerando que a unidade de PJ<text:s/>notificou<text:s/>a Arquiteta<text:s/>A.<text:s/>S.<text:s/>I.,<text:s/>uma vez<text:s/>que a empresa<text:s/>M.<text:s/>I.<text:s/>I.<text:s/>entrou em contato com este<text:s/>Conselho solicitando a baixa<text:s/>do<text:s/>RRT<text:s/>1648924,<text:s/>tendo em vista a destituição da empresa<text:s/>P.<text:s/>C.<text:s/>E I.<text:s/>LTDA<text:s/>conforme a<text:s/>Ação Judicial<text:s/>141/1.16.0002875-3;</text:p>
      <text:p text:style-name="P78"/>
      <text:p text:style-name="P79">Considerando que a Arquiteta<text:s/>A.<text:s/>S.<text:s/>I.<text:s/>encaminhou uma manifestação<text:s/>argumentando<text:s/>que o RRT<text:s/>1648924<text:s/>não cumpre nenhum dos requisitos para baixa estabelecidos<text:s/>na Resolução CAU/BR nº<text:s/>91/2014;</text:p>
      <text:p text:style-name="P80"/>
      <text:p text:style-name="P81">Considerando que o art. 31 da mesma<text:s/>Resolução diz:<text:s/></text:p>
      <text:p text:style-name="P82"><text:tab/>“Art. 31. Em caso de comprovada omissão do arquiteto e urbanista em atender ao disposto no artigo anterior, a pessoa jurídica contratada ou a pessoa física ou jurídica contratante poderão requerer a baixa junto ao CAU/UF onde o RRT foi efetuado.”</text:p>
      <text:p text:style-name="P83"/>
      <text:p text:style-name="P84"><text:span text:style-name="T85">Considerando que</text:span><text:span text:style-name="T86"><text:s/>a empresa<text:s/></text:span><text:span text:style-name="T87">solicitante d</text:span><text:span text:style-name="T88">a baixa</text:span><text:span text:style-name="T89"><text:s/>unilateral do RRT<text:s/></text:span><text:span text:style-name="T90">1648924</text:span><text:span text:style-name="T91"><text:s/>é a “</text:span><text:span text:style-name="T92">M</text:span><text:span text:style-name="T93">.</text:span><text:span text:style-name="T94"><text:s/>I</text:span><text:span text:style-name="T95">.</text:span><text:span text:style-name="T96"><text:s/>I</text:span><text:span text:style-name="T97">.</text:span><text:span text:style-name="T98">”<text:s/></text:span><text:span text:style-name="T99">e que a empresa contratante no<text:s/></text:span><text:span text:style-name="T100">mesmo<text:s/></text:span><text:span text:style-name="T101">RRT é a</text:span><text:span text:style-name="T102"><text:s/></text:span><text:span text:style-name="T103">“P</text:span><text:span text:style-name="T104">.</text:span><text:span text:style-name="T105"><text:s/>C</text:span><text:span text:style-name="T106">.</text:span><text:span text:style-name="T107"><text:s/>E I</text:span><text:span text:style-name="T108">. L</text:span><text:span text:style-name="T109">TDA</text:span><text:span text:style-name="T110">”.</text:span></text:p>
      <text:p text:style-name="P111"/>
      <text:p text:style-name="P112">DELIBEROU POR:</text:p>
      <text:p text:style-name="P113"/>
      <text:list text:style-name="LFO1" text:continue-numbering="true">
        <text:list-item>
          <text:p text:style-name="P114"><text:span text:style-name="T115">S</text:span><text:span text:style-name="T116">olicitar<text:s/></text:span><text:span text:style-name="T117">à</text:span><text:span text:style-name="T118"><text:s/>equipe de atendimento do CAU/RS que entre em contato com a empresa “</text:span><text:span text:style-name="T119">M</text:span><text:span text:style-name="T120">.</text:span><text:span text:style-name="T121"><text:s/>I</text:span><text:span text:style-name="T122">.</text:span><text:span text:style-name="T123"><text:s/>I</text:span><text:span text:style-name="T124">.</text:span><text:span text:style-name="T125">”</text:span><text:span text:style-name="T126"><text:s/>e solicite<text:s/></text:span><text:span text:style-name="T127">a<text:s/></text:span><text:span text:style-name="T128">decisão judicial que altera o contratante desta obra, possibilitando assim que esta seja apta<text:s/></text:span><text:span text:style-name="T129">a</text:span><text:span text:style-name="T130"><text:s/>solicitar baixa unilateral;</text:span></text:p>
        </text:list-item>
        <text:list-item>
          <text:p text:style-name="P131">Encaminhar<text:s/>esta Deliberação<text:s/>à Gerência de Atendimento,<text:s/>para que sejam<text:s/>tomadas<text:s/>as devidas providências;<text:s/></text:p>
        </text:list-item>
      </text:list>
      <text:p text:style-name="P132"/>
      <text:list text:style-name="LFO1" text:continue-numbering="true">
        <text:list-item>
          <text:p text:style-name="P133">Após realizada a diligência, solicitamos que este protocolo retorne a esta<text:s/>Comissão para nova arguição e deliberação.</text:p>
        </text:list-item>
      </text:list>
      <text:p text:style-name="P134"/>
      <text:p text:style-name="P135"><text:span text:style-name="T136">Porto Alegre<text:s/></text:span><text:span text:style-name="T137">-</text:span><text:span text:style-name="T138"><text:s/>RS,<text:s/></text:span><text:span text:style-name="T139">6</text:span><text:span text:style-name="T140"><text:s/>de<text:s/></text:span><text:span text:style-name="T141">fevereiro</text:span><text:span text:style-name="T142"><text:s/></text:span><text:span text:style-name="T143">de 202</text:span><text:span text:style-name="T144">3</text:span><text:span text:style-name="T145">.</text:span></text:p>
      <text:p text:style-name="P146"/>
      <text:p text:style-name="P147">Acompanhado dos votos dos conselheiros<text:s/>Rafael Artico<text:s/>e Patrícia Lopes Silva, atesto a veracidade das informações aqui apresentadas.</text:p>
      <text:p text:style-name="P148"/>
      <text:p text:style-name="P149"/>
      <text:p text:style-name="P150"/>
      <text:p text:style-name="P151"/>
      <text:p text:style-name="P152"/>
      <text:p text:style-name="P153">Carlos Eduardo Mesquita Pedone</text:p>
      <text:p text:style-name="P154"><text:span text:style-name="T155">Coordenador da Comissão de Exercício Profissional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 text:c="11"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3-22T18:59:00Z</meta:creation-date>
    <dc:date>2023-03-22T19:01:00Z</dc:date>
    <meta:print-date>2023-03-22T18:5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87" meta:character-count="2478" meta:row-count="17" meta:non-whitespace-character-count="2095"/>
  </office:meta>
</office:document-meta>
</file>