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P6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6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ParágrafodaLista" style:family="paragraph">
      <style:text-properties style:font-name="Calibri" style:font-name-complex="Calibri" fo:color="#000000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3530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76576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V.<text:s/>E Z.<text:s/>I.<text:s/>LTDA<text:s/>(V.<text:s/>I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18/2023</text:span><text:span text:style-name="T42"><text:s/></text:span><text:span text:style-name="T43"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<text:s/>em Porto Alegre - RS, na sede do CAU/RS,<text:s/>no dia<text:s/>6<text:s/>de fevereiro de<text:s/>2023, no uso das competências que lhe confere<text:s/>o<text:s/>inciso VI do art. 95 do Regimento Interno do CAU/RS, após análise do assunto em epígrafe;</text:p>
      <text:p text:style-name="P47"/>
      <text:p text:style-name="P48">Considerando que<text:s/>a pessoa jurídica,<text:s/>V.<text:s/>E Z.<text:s/>I.<text:s/>LTDA<text:s/>(V.<text:s/>I.), inscrita no CNPJ sob o nº<text:s/>37.335.546/0001-03, foi autuada por exercer atividade afeita à profissão de arquitetura e urbanismo, sem, contudo, estar registrada no CAU;</text:p>
      <text:p text:style-name="P49"/>
      <text:p text:style-name="P50">Considerando a defesa<text:s/>tempestiva ao auto de infração, bem como os demais elementos probatórios constantes dos autos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<text:span text:style-name="T55">Por aprovar, unanimemente, o voto do</text:span><text:span text:style-name="T56"><text:s/>relator, conselheiro Rafael Artico,</text:span><text:span text:style-name="T57"><text:s/>decidindo<text:s/></text:span><text:span text:style-name="T58">por deferir a defesa</text:span><text:span text:style-name="T59"><text:s/>tempestiva</text:span><text:span text:style-name="T60"><text:s/>apresentada pela autuada, com o consequente arquivamento fundamentado do processo, com fulcro no art. 19,<text:s/></text:span><text:span text:style-name="T61">caput</text:span><text:span text:style-name="T62"><text:s/>e § 2º, da Resolução CAU/BR nº 22/2012, uma vez que</text:span><text:span text:style-name="T63"><text:s/></text:span><text:span text:style-name="T64">a empresa autuada alegou pouco tempo e procedeu ao registro imediatamente</text:span><text:span text:style-name="T65">; e</text:span></text:p>
        </text:list-item>
      </text:list>
      <text:p text:style-name="P66"/>
      <text:list text:style-name="LFO26" text:continue-numbering="true">
        <text:list-item>
          <text:p text:style-name="P67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68"/>
      <text:p text:style-name="P69">Porto Alegre -<text:s/>RS,<text:s/>6<text:s/>de fevereiro de<text:s/>2023.</text:p>
      <text:section text:name="Sect1" text:style-name="S1">
        <text:p text:style-name="P70"/>
        <text:p text:style-name="P71">Acompanhado dos votos dos conselheiros<text:s/>Rafael Artico<text:s/>e Patrícia Lopes Silva, atesto a veracidade das informações aqui apresentadas.</text:p>
        <text:p text:style-name="P72"/>
        <text:p text:style-name="P73"/>
        <text:p text:style-name="P74"/>
        <text:p text:style-name="P75">Carlos Eduardo Mesquita Pedone</text:p>
        <text:p text:style-name="P76"><text:span text:style-name="T77">Coordenador</text:span><text:span text:style-name="T78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ítulo" style:display-name="Título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3-02-14T12:43:00Z</meta:creation-date>
    <dc:date>2023-02-14T12:43:00Z</dc:date>
    <meta:print-date>2023-02-14T12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47" meta:row-count="11" meta:non-whitespace-character-count="1393"/>
  </office:meta>
</office:document-meta>
</file>