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FF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P45" style:parent-style-name="Normal" style:family="paragraph"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Calibri" style:font-name-complex="Calibri" fo:color="#000000"/>
    </style:style>
    <style:style style:name="T56" style:parent-style-name="Fonteparág.padrão" style:family="text">
      <style:text-properties style:font-name="Calibri" style:font-name-complex="Calibri" fo:color="#000000"/>
    </style:style>
    <style:style style:name="T57" style:parent-style-name="Fonteparág.padrão" style:family="text">
      <style:text-properties style:font-name="Calibri" style:font-name-complex="Calibri" fo:color="#000000"/>
    </style:style>
    <style:style style:name="T58" style:parent-style-name="Fonteparág.padrão" style:family="text">
      <style:text-properties style:font-name="Calibri" style:font-name-complex="Calibri" fo:color="#000000"/>
    </style:style>
    <style:style style:name="T59" style:parent-style-name="Fonteparág.padrão" style:family="text">
      <style:text-properties style:font-name="Calibri" style:font-name-complex="Calibri" fo:color="#000000"/>
    </style:style>
    <style:style style:name="T60" style:parent-style-name="Fonteparág.padrão" style:family="text">
      <style:text-properties style:font-name="Calibri" style:font-name-complex="Calibri" fo:color="#000000"/>
    </style:style>
    <style:style style:name="T61" style:parent-style-name="Fonteparág.padrão" style:family="text">
      <style:text-properties style:font-name="Calibri" style:font-name-complex="Calibri" fo:color="#000000"/>
    </style:style>
    <style:style style:name="T62" style:parent-style-name="Fonteparág.padrão" style:family="text">
      <style:text-properties style:font-name="Calibri" style:font-name-complex="Calibri" fo:color="#000000"/>
    </style:style>
    <style:style style:name="T63" style:parent-style-name="Fonteparág.padrão" style:family="text">
      <style:text-properties style:font-name="Calibri" style:font-name-complex="Calibri" fo:color="#000000"/>
    </style:style>
    <style:style style:name="T64" style:parent-style-name="Fonteparág.padrão" style:family="text">
      <style:text-properties style:font-name="Calibri" style:font-name-complex="Calibri" fo:color="#000000"/>
    </style:style>
    <style:style style:name="T65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66" style:parent-style-name="Fonteparág.padrão" style:family="text">
      <style:text-properties style:font-name="Calibri" style:font-name-complex="Calibri" fo:color="#000000"/>
    </style:style>
    <style:style style:name="T67" style:parent-style-name="Fonteparág.padrão" style:family="text">
      <style:text-properties style:font-name="Calibri" style:font-name-complex="Calibri" fo:color="#000000"/>
    </style:style>
    <style:style style:name="T68" style:parent-style-name="Fonteparág.padrão" style:family="text">
      <style:text-properties style:font-name="Calibri" style:font-name-complex="Calibri" fo:color="#000000"/>
    </style:style>
    <style:style style:name="T69" style:parent-style-name="Fonteparág.padrão" style:family="text">
      <style:text-properties style:font-name="Calibri" style:font-name-complex="Calibri" fo:color="#000000"/>
    </style:style>
    <style:style style:name="T70" style:parent-style-name="Fonteparág.padrão" style:family="text">
      <style:text-properties style:font-name="Calibri" style:font-name-complex="Calibri" fo:color="#000000"/>
    </style:style>
    <style:style style:name="T71" style:parent-style-name="Fonteparág.padrão" style:family="text">
      <style:text-properties style:font-name="Calibri" style:font-name-complex="Calibri" fo:color="#000000"/>
    </style:style>
    <style:style style:name="T72" style:parent-style-name="Fonteparág.padrão" style:family="text">
      <style:text-properties style:font-name="Calibri" style:font-name-complex="Calibri" fo:color="#000000"/>
    </style:style>
    <style:style style:name="P73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984806"/>
    </style:style>
    <style:style style:name="P7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5" style:parent-style-name="ParágrafodaLista" style:family="paragraph">
      <style:text-properties style:font-name="Calibri" style:font-name-complex="Calibri" fo:color="#000000"/>
    </style:style>
    <style:style style:name="P76" style:parent-style-name="Normal" style:family="paragraph">
      <style:paragraph-properties fo:text-align="center"/>
      <style:text-properties style:font-name="Calibri" style:font-name-complex="Calibri"/>
    </style:style>
    <style:style style:name="P77" style:parent-style-name="Normal" style:family="paragraph">
      <style:paragraph-properties fo:text-align="center"/>
      <style:text-properties style:font-name="Calibri" style:font-name-complex="Calibri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text-properties style:font-name="Calibri" style:font-name-complex="Calibri"/>
    </style:style>
    <style:style style:name="P82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83" style:parent-style-name="Normal" style:family="paragraph">
      <style:paragraph-properties fo:text-align="center"/>
    </style:style>
    <style:style style:name="T84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41951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681831/2023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M.<text:s/>L.<text:s/>S.<text:s/>E. (M. A. E E.)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 PESSOA JURÍDICA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019/2023</text:span><text:span text:style-name="T42"><text:s/></text:span><text:span text:style-name="T43">-</text:span><text:span text:style-name="T44"><text:s/>CEP-CAU/RS</text:span></text:p>
          </table:table-cell>
          <table:covered-table-cell/>
        </table:table-row>
      </table:table>
      <text:p text:style-name="P45"/>
      <text:p text:style-name="P46">A COMISSÃO DE EXERCÍCIO PROFISSIONAL -<text:s/>CEP-CAU/RS, reunida ordinariamente<text:s/>em Porto Alegre - RS,<text:s/>na sede do CAU/RS, no dia<text:s/>6<text:s/>de fevereiro de<text:s/>2023, no uso das competências que<text:s/>lhe confere o<text:s/>inciso VI do art. 95 do Regimento Interno do CAU/RS, após análise do assunto em epígrafe;</text:p>
      <text:p text:style-name="P47"/>
      <text:p text:style-name="P48">Considerando que<text:s/>a pessoa jurídica,<text:s/>M.<text:s/>L.<text:s/>S.<text:s/>E. (M. A. E E.), inscrita no CNPJ sob o nº 24.661.799/0001-25, foi autuada por exercer atividade afeita à profissão de arquitetura e urbanismo, sem, contudo, estar registrada no CAU;</text:p>
      <text:p text:style-name="P49"/>
      <text:p text:style-name="P50">Considerando a defesa<text:s/>tempestiva ao auto de infração, bem como os demais elementos probatórios constantes dos autos;</text:p>
      <text:p text:style-name="P51"/>
      <text:p text:style-name="P52">DELIBEROU:</text:p>
      <text:p text:style-name="P53"/>
      <text:list text:style-name="LFO26" text:continue-numbering="true">
        <text:list-item>
          <text:p text:style-name="P54"><text:span text:style-name="T55">Por apr</text:span><text:span text:style-name="T56">ovar, unanimemente, o voto do</text:span><text:span text:style-name="T57"><text:s/>relator</text:span><text:span text:style-name="T58">,<text:s/></text:span><text:span text:style-name="T59">conselheiro</text:span><text:span text:style-name="T60"><text:s/>Rafael Artico,</text:span><text:span text:style-name="T61"><text:s/>decidindo<text:s/></text:span><text:span text:style-name="T62">por deferir a defesa</text:span><text:span text:style-name="T63"><text:s/>tempestiva</text:span><text:span text:style-name="T64"><text:s/>apresentada pela autuada, com o consequente arquivamento fundamentado do processo, com fulcro no art. 19,<text:s/></text:span><text:span text:style-name="T65">caput</text:span><text:span text:style-name="T66"><text:s/>e § 2º, da Resolução CAU/BR nº 22/2012, uma vez que</text:span><text:span text:style-name="T67"><text:s/>a empresa autuada</text:span><text:span text:style-name="T68"><text:s/></text:span><text:span text:style-name="T69">regularizou a situação<text:s/></text:span><text:span text:style-name="T70">imediatamente,<text:s/></text:span><text:span text:style-name="T71">após se dar conta que estava<text:s/></text:span><text:span text:style-name="T72">considerando prazos equivocados;</text:span></text:p>
        </text:list-item>
      </text:list>
      <text:p text:style-name="P73"/>
      <text:list text:style-name="LFO26" text:continue-numbering="true">
        <text:list-item>
          <text:p text:style-name="P74">Por informar o interessado desta decisão, concedendo-lhe o prazo de 30 (trinta) dias para, querendo, interpor recurso ao Plenário do CAU/RS, em conformidade com o disposto no art. 20, da Resolução CAU/BR nº 022/2012.</text:p>
        </text:list-item>
      </text:list>
      <text:p text:style-name="P75"/>
      <text:p text:style-name="P76">Porto Alegre - RS, 6<text:s/>de fevereiro de<text:s/>2023.</text:p>
      <text:p text:style-name="P77"/>
      <text:p text:style-name="P78">Acompanhado dos votos dos conselheiros Rafael Artico e Patrícia Lopes Silva, atesto a veracidade das informações aqui apresentadas.</text:p>
      <text:p text:style-name="P79"/>
      <text:p text:style-name="P80"/>
      <text:p text:style-name="P81"/>
      <text:p text:style-name="P82">Carlos Eduardo Mesquita Pedone</text:p>
      <text:p text:style-name="P83"><text:span text:style-name="T84">Coordenador 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3-02-14T15:53:00Z</meta:creation-date>
    <dc:date>2023-02-14T15:53:00Z</dc:date>
    <meta:print-date>2023-02-14T15:5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4" meta:character-count="1690" meta:row-count="11" meta:non-whitespace-character-count="1429"/>
  </office:meta>
</office:document-meta>
</file>