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3324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7430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.<text:s/>C. E S.<text:s/>LTDA. (R. E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0/2023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em Porto Alegre - RS, na sede do CAU/RS,<text:s/>no dia 6 de fevereiro de<text:s/>2023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R.<text:s/>C. E S.<text:s/>LTDA. (R. E.), inscrita no CNPJ sob o nº 04.686.889/0001-63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<text:s/>R$ 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o<text:s/>relator, conselheiro Rafael Artico,<text:s/>decidindo<text:s/>pela manutenção do Auto de Infração<text:s/>nº 1000103324/2020<text:s/>e, consequentemente, da multa imposta por meio deste, em razão de que<text:s/>a pessoa jurídica autuada,<text:s/>R.<text:s/>C. E S.<text:s/>LTDA. (R. E.), inscrita no CNPJ sob o nº 04.686.889/0001-63, incorreu em infração ao art. 35, inciso X, da Resolução CAU/BR nº 022/2012, por exercer atividade afeita à profissão de arquitetura e urbanismo, sem, contudo, estar registrada no CAU;<text:s/>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;</text:p>
        </text:list-item>
      </text:list>
      <text:p text:style-name="P59"/>
      <text:soft-page-break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61"/>
      <text:list text:style-name="LFO26" text:continue-numbering="true">
        <text:list-item>
          <text:p text:style-name="P6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 -<text:s/>RS,<text:s/>6<text:s/>de fevereiro de<text:s/>2023.</text:p>
      <text:section text:name="Sect1" text:style-name="S1">
        <text:p text:style-name="P65"/>
        <text:p text:style-name="P66">Acompanhado dos votos dos conselheiros<text:s/>Rafael Artico<text:s/>e Patrícia Lopes Silva, atesto a veracidade das informações aqui apresentadas.</text:p>
        <text:p text:style-name="P67"/>
        <text:p text:style-name="P68"/>
        <text:p text:style-name="P69"/>
        <text:p text:style-name="P70"/>
        <text:p text:style-name="P71">Carlos Eduardo Mesquita Pedone</text:p>
        <text:p text:style-name="P72"><text:span text:style-name="T73">Coordenador</text:span><text:span text:style-name="T7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3-22T20:06:00Z</meta:creation-date>
    <dc:date>2023-03-22T20:06:00Z</dc:date>
    <meta:print-date>2023-03-22T20:0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0" meta:character-count="2625" meta:row-count="18" meta:non-whitespace-character-count="2220"/>
  </office:meta>
</office:document-meta>
</file>