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 style:page-number="1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4916in"/>
    </style:style>
    <style:style style:name="Table43" style:family="table">
      <style:table-properties style:width="6.4916in" fo:margin-left="0in" table:align="left"/>
    </style:style>
    <style:style style:name="TableRow45" style:family="table-row">
      <style:table-row-properties style:row-height="0.2166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89" style:family="table-column">
      <style:table-column-properties style:column-width="6.4916in"/>
    </style:style>
    <style:style style:name="Table88" style:family="table">
      <style:table-properties style:width="6.4916in" fo:margin-left="0in" table:align="left"/>
    </style:style>
    <style:style style:name="TableRow90" style:family="table-row">
      <style:table-row-properties style:row-height="0.2166in"/>
    </style:style>
    <style:style style:name="TableCell9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10" style:family="table-column">
      <style:table-column-properties style:column-width="6.4916in"/>
    </style:style>
    <style:style style:name="Table109" style:family="table">
      <style:table-properties style:width="6.4916in" fo:margin-left="0in" table:align="left"/>
    </style:style>
    <style:style style:name="TableRow111" style:family="table-row">
      <style:table-row-properties style:row-height="0.2166in"/>
    </style:style>
    <style:style style:name="TableCell11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P115" style:parent-style-name="Normal" style:family="paragraph"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4396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84267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M.<text:s/>S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<text:s/>RESPONSABILIDADE TÉCNICA (RRT)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CONS.<text:s/>ANDRÉA L.<text:s/>HAMILTON ILHA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LATÓRIO</text:span></text:p>
          </table:table-cell>
        </table:table-row>
      </table:table>
      <text:p text:style-name="P49"/>
      <text:p text:style-name="P50">Trata-se de processo de fiscalização, originado por meio de rotina fiscalizatória, em que se averiguou que<text:s/>a<text:s/>profissional<text:s/>Arq. e Urb.<text:s/>M.<text:s/>S., inscrita<text:s/>no CAU sob o nº<text:s/>A65302-0<text:s/>e<text:s/>no CPF sob o nº<text:s/>011.143.730-01,<text:s/>não efetuou o Registro de Responsabilidade Técnica<text:s/>-<text:s/>RRT<text:s/>válido, pertinente às<text:s/>atividades<text:s/>de<text:s/>projeto e execução<text:s/>de arquitetura de interiores, mobiliário e de<text:s/>instalações de iluminação, na<text:s/>Mostra Elite Design 2021, chamado "Jungle Closet",<text:s/>GPA -<text:s/>Clube de Regatas Guaíba Porto Alegre, localizado na Rua João Moreira Maciel, nº 470, Porto Alegre/RS.</text:p>
      <text:p text:style-name="P51"/>
      <text:p text:style-name="P52"><text:span text:style-name="T53">Previamente à lavratura da notificação preventiva,<text:s/></text:span><text:span text:style-name="T54">f</text:span><text:span text:style-name="T55">oram identificados os RRTs 10951202 e 10951317, respectivamente de projeto e execução, cobrindo atividades de arquitetura, interiores e mobiliário, sem pagamento</text:span>.<text:s/><text:span text:style-name="T56">Em 21/07/2021</text:span><text:span text:style-name="T57">,</text:span><text:span text:style-name="T58"><text:s/>foi encaminhada requisição à profissional por e-mail e por WhatsApp, informando que os RRTs elaborados não cobriam as atividades de projeto e execução das instalações elétricas</text:span><text:span text:style-name="T59"><text:s/></text:span><text:span text:style-name="T60">de iluminação verificadas no local. Também foi informada que, uma vez que o ambiente teria menos que 70 m², poderia elabora</text:span><text:span text:style-name="T61">r</text:span><text:span text:style-name="T62"><text:s/>um único RRT<text:s/></text:span><text:span text:style-name="T63">M</text:span><text:span text:style-name="T64">ínimo contemplando todas as atividades. Em 06/08</text:span><text:span text:style-name="T65">/2021,</text:span><text:span text:style-name="T66"><text:s/></text:span><text:span text:style-name="T67">foi<text:s/></text:span><text:span text:style-name="T68">encaminhada nova mensagem por WhatsApp cobrando a documentação. Em 09/08</text:span><text:span text:style-name="T69">/2021,</text:span><text:span text:style-name="T70"><text:s/>a arquiteta enviou o rascunho do RRT Mínimo 11051054, que foi conferido. A profissional foi avisada que o expediente somente seria arquivado na compensação do boleto.<text:s/></text:span><text:span text:style-name="T71">O</text:span><text:span text:style-name="T72"><text:s/>documento foi verificado novamente em 09/09/2021, permanecendo ainda em formato rascunho e sem a emissão de boleto, não sendo, portanto, válido. Em pesquisa às redes sociais da Mostra Elite, verificou-se que inaugura</text:span><text:span text:style-name="T73">va</text:span><text:span text:style-name="T74"><text:s/>para o público no dia 10/09/2021, já estando a obra em questão concluída</text:span>.<text:s/></text:p>
      <text:p text:style-name="P75"/>
      <text:p text:style-name="P76">Nos termos do art. 13, da Resolução CAU/BR nº 022/2012,<text:s/>o<text:s/>Agente de Fiscalização do CAU/RS efetuou, em<text:s/>09/09/2021, a Notificação Preventiva<text:s/>(doc.<text:s/>010), intimando a parte interessada a adotar, no prazo de 10 (dez) dias, as providências necessárias para regularizar a situação, elaborando<text:s/>1 (um) RRT Mínimo Extemporâneo que contemplasse todas as atividades prestadas,<text:s/>ou apresentar contestação escrita.</text:p>
      <text:p text:style-name="P77"/>
      <text:p text:style-name="P78">Notificada<text:s/>em<text:s/>17/09/2021<text:s/>(doc. 014),<text:s/>a parte interessada<text:s/>solicitou auxílio ao fiscal para emitir o novo RRT<text:s/>(doc. 014) e<text:s/>elaborou o RRT EXTEMPORÂNEO MÍNIMO 11199047,<text:s/>mas<text:s/>sem pagamento de nenhuma taxa<text:s/>(doc. 015).</text:p>
      <text:p text:style-name="P79"/>
      <text:soft-page-break/>
      <text:p text:style-name="P80">Em razão da ausência de regularização da situação averiguada, nos termos do art. 15, da Resolução CAU/BR nº 022/2012,<text:s/>o<text:s/>Agente de Fiscalização do CAU/RS lavrou, em<text:s/>08/10/2021, o Auto de Infração<text:s/>(doc.<text:s/>016)<text:s/>fixando a multa no valor de R$<text:s/>293,85<text:s/>(duzentos e noventa e três reais e<text:s/>oitenta<text:s/>e cinco centavos), e<text:s/>intimou a parte interessada a, no prazo de 10 (dez) dias,<text:s/>efetuar<text:s/>o pagamento da multa aplicada e regularizar a situação averiguada ou apresentar defesa à Comissão de Exercício Profissional<text:s/>-<text:s/>CEP-CAU/RS.</text:p>
      <text:p text:style-name="P81"/>
      <text:p text:style-name="P82">Intimada<text:s/>em<text:s/>18/10/2021<text:s/>(doc. 020),<text:s/>a parte interessada<text:s/>solicitou informações de como regularizar a situação, em resposta<text:s/>à<text:s/>mensagem recebida pelo<text:s/>whatssapp. O fiscal<text:s/>prestou<text:s/>as orientações<text:s/>e, até o momento,<text:s/>nenhuma taxa do RRT extemporâneo<text:s/>elaborado<text:s/>foi paga.</text:p>
      <text:p text:style-name="P83"/>
      <text:p text:style-name="P84">O processo, então, foi submetido à CEP-CAU/RS para julgamento,<text:s/>com base no art. 21, da Resolução CAU/BR nº 022/2012, que diz que compete a essa Comissão julgar à revelia a pessoa física ou jurídica autuada que não apresentar defesa tempestiva ao auto de infração.</text:p>
      <text:p text:style-name="P85"/>
      <text:p text:style-name="P86">É o relatório.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VOTO FUNDAMENTADO</text:span></text:p>
          </table:table-cell>
        </table:table-row>
      </table:table>
      <text:p text:style-name="P94"/>
      <text:p text:style-name="P95">Da análise do conjunto probatório existente nos autos, depreende-se que<text:s/>a parte autuada<text:s/>exerceu as<text:s/>atividades<text:s/>de<text:s/>projeto e execução de interiores, mobiliário e instalações de luminotecnia, as<text:s/>quais<text:s/>estão<text:s/>sujeitas<text:s/>à emissão do respectivo Registro de Responsabilidade Técnica -<text:s/>RRT, conforme o disposto no art. 45, da Lei nº 12.378/2010, que segue:</text:p>
      <text:p text:style-name="P96">Art. 45. Toda realização de trabalho de competência privativa ou de atuação compartilhadas com outras profissões regulamentadas será objeto de Registro de Responsabilidade Técnica<text:s/>­<text:s/>RRT.</text:p>
      <text:p text:style-name="P97"/>
      <text:p text:style-name="P98">Verifica-se, ainda, que o Auto de Infração foi constituído de forma regular, pois observou os requisitos previstos no art. 16, da Resolução CAU/BR nº 022/2012, e foi lavrado após o transcurso do prazo da notificação preventiva, sem<text:s/>que<text:s/>a parte interessada tenha efetivado a regularização da situação averiguada.</text:p>
      <text:p text:style-name="P99"/>
      <text:p text:style-name="P100">Por sua vez, observa-se que a multa, imposta por meio do Auto de Infração no valor de R$<text:s/>293,85<text:s/>(duzentos e noventa e três reais e oitenta e cinco centavos), foi aplicada de forma correta, tendo em vista que, verificada a situação de irregularidade, foram respeitados os limites fixados no art. 35, da Resolução CAU/BR nº 022/2012, conforme segue:</text:p>
      <text:p text:style-name="P101">Art. 35. As infrações ao exercício da profissão de Arquitetura e Urbanismo nos termos definidos nesta Resolução serão punidas com multas, respeitados os seguintes limites:</text:p>
      <text:p text:style-name="P102">(...)</text:p>
      <text:p text:style-name="P103">IV - Arquiteto e urbanista com registro no CAU regular exercendo atividade fiscalizada sem ter feito o devido RRT;</text:p>
      <text:p text:style-name="P104">Infrator: pessoa física;</text:p>
      <text:p text:style-name="P105">Valor da Multa: 300% (trezentos por cento) do valor vigente da taxa do RRT;</text:p>
      <text:p text:style-name="P106"/>
      <text:soft-page-break/>
      <text:p text:style-name="P107">Por fim, faz-se importante mencionar que<text:s/>a regularização da situação, após a lavratura do auto de infração, não exime a parte autuada das cominações legais; mas a exime de eventual reincidência pela continuidade da irregularidade, caso a regularização seja realizada antes de eventual segunda autuação.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CONCLUSÃO</text:span></text:p>
          </table:table-cell>
        </table:table-row>
      </table:table>
      <text:p text:style-name="P115"/>
      <text:p text:style-name="P116">Deste modo,<text:s/>considerando que,<text:s/>até a presente data, não houve a regularização da situação averiguada, bem como não se efetuou o pagamento da multa aplicada,<text:s/>opino pela manutenção do Auto de Infração nº<text:s/>1000134396/2021<text:s/>e, consequentemente, da multa imposta por meio deste, em razão de que<text:s/>a<text:s/>profissional<text:s/>Arq. e Urb.<text:s/>M.<text:s/>S., inscrita<text:s/>no CAU sob o nº<text:s/>A65302-0, incorreu em infração ao art. 35, inciso IV, da Resolução CAU/BR nº 022/2012, por ter exercido atividade sujeita à fiscalização<text:s/>do CAU, sem ter emitido o respectivo RRT<text:s/>válido.</text:p>
      <text:p text:style-name="P117"/>
      <text:p text:style-name="P118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<text:p text:style-name="P119"/>
      <text:p text:style-name="P120"><text:span text:style-name="T121">Porto Alegre<text:s/></text:span><text:span text:style-name="T122">-</text:span><text:span text:style-name="T123"><text:s/>RS,<text:s/></text:span><text:span text:style-name="T124">13 de fevereiro de 2023.</text:span></text:p>
      <text:p text:style-name="P125"/>
      <text:p text:style-name="P126"/>
      <text:p text:style-name="P127"/>
      <text:p text:style-name="P128"/>
      <text:p text:style-name="P129">ANDRÉA L.<text:s/>HAMILTON ILHA</text:p>
      <text:p text:style-name="P130">Conselheira Relatora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4-28T12:59:00Z</meta:creation-date>
    <dc:date>2023-04-28T12:59:00Z</dc:date>
    <meta:print-date>2023-04-28T12:57:00Z</meta:print-date>
    <meta:template xlink:href="Voto%20e%20Deliberação%20-%20Ausência%20de%20RRT%20(2019.01.04)" xlink:type="simple"/>
    <meta:editing-cycles>2</meta:editing-cycles>
    <meta:editing-duration>PT120S</meta:editing-duration>
    <meta:document-statistic meta:page-count="3" meta:paragraph-count="12" meta:word-count="993" meta:character-count="6344" meta:row-count="44" meta:non-whitespace-character-count="5363"/>
  </office:meta>
</office:document-meta>
</file>