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9" style:family="table-column">
      <style:table-column-properties style:column-width="6.4916in"/>
    </style:style>
    <style:style style:name="Table68" style:family="table">
      <style:table-properties style:width="6.4916in" fo:margin-left="0in" table:align="left"/>
    </style:style>
    <style:style style:name="TableRow70" style:family="table-row">
      <style:table-row-properties style:row-height="0.2166in"/>
    </style:style>
    <style:style style:name="TableCell7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0in"/>
        </style:tab-stops>
      </style:paragraph-properties>
    </style:style>
    <style:style style:name="T73" style:parent-style-name="Fonteparág.padrão" style:family="text">
      <style:text-properties style:font-name="Calibri" style:font-name-complex="Calibri" fo:font-weight="bold" style:font-weight-asian="bold" fo:color="#000000"/>
    </style:style>
    <style:style style:name="P74" style:parent-style-name="Normal" style:family="paragraph">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font-style="italic" style:font-style-asian="italic" style:font-style-complex="italic" fo:color="#000000"/>
    </style:style>
    <style:style style:name="T80" style:parent-style-name="Fonteparág.padrão" style:family="text">
      <style:text-properties style:font-name="Calibri" style:font-name-complex="Calibri" fo:font-style="italic" style:font-style-asian="italic"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fo:margin-left="0.7875in">
        <style:tab-stops>
          <style:tab-stop style:type="left" style:position="-0.1965in"/>
        </style:tab-stops>
      </style:paragraph-properties>
    </style:style>
    <style:style style:name="T95" style:parent-style-name="Fonteparág.padrão" style:family="text">
      <style:text-properties style:font-name="Calibri" style:font-name-complex="Calibri" fo:font-style="italic" style:font-style-asian="italic" fo:color="#000000" fo:font-size="11pt" style:font-size-asian="11pt" style:font-size-complex="11pt"/>
    </style:style>
    <style:style style:name="T96"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97" style:parent-style-name="Fonteparág.padrão" style:family="text">
      <style:text-properties style:font-name="Calibri" style:font-name-complex="Calibri" fo:font-style="italic" style:font-style-asian="italic" fo:color="#000000" fo:font-size="11pt" style:font-size-asian="11pt" style:font-size-complex="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07" style:parent-style-name="Normal" style:family="paragraph">
      <style:paragraph-properties fo:text-align="justify">
        <style:tab-stops>
          <style:tab-stop style:type="left" style:position="0.9847in"/>
        </style:tab-stops>
      </style:paragraph-properties>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T113" style:parent-style-name="Fonteparág.padrão" style:family="text">
      <style:text-properties style:font-name="Calibri" style:font-name-complex="Calibri" fo:font-style="italic" style:font-style-asian="italic" fo:color="#000000"/>
    </style:style>
    <style:style style:name="T114" style:parent-style-name="Fonteparág.padrão" style:family="text">
      <style:text-properties style:font-name="Calibri" style:font-name-complex="Calibri" fo:font-style="italic" style:font-style-asian="italic" fo:color="#000000"/>
    </style:style>
    <style:style style:name="T115" style:parent-style-name="Fonteparág.padrão" style:family="text">
      <style:text-properties style:font-name="Calibri" style:font-name-complex="Calibri" fo:color="#000000"/>
    </style:style>
    <style:style style:name="T116" style:parent-style-name="Fonteparág.padrão" style:family="text">
      <style:text-properties style:font-name="Calibri" style:font-name-complex="Calibri" fo:color="#000000"/>
    </style:style>
    <style:style style:name="T117" style:parent-style-name="Fonteparág.padrão" style:family="text">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1" style:parent-style-name="Normal" style:family="paragraph">
      <style:paragraph-properties style:text-autospace="none" fo:text-align="justify"/>
      <style:text-properties style:font-name="Calibri" style:font-name-complex="Calibri" fo:color="#000000"/>
    </style:style>
    <style:style style:name="P122" style:parent-style-name="Normal" style:family="paragraph">
      <style:paragraph-properties style:text-autospace="none"/>
      <style:text-properties style:font-name="Calibri" style:font-name-complex="Calibri" fo:color="#000000"/>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4" style:parent-style-name="Normal" style:family="paragraph">
      <style:paragraph-properties style:text-autospace="none" fo:text-align="justify"/>
      <style:text-properties style:font-name="Calibri" style:font-name-asian="Calibri" style:font-name-complex="Calibri" fo:color="#000000"/>
    </style:style>
    <style:style style:name="TableColumn126" style:family="table-column">
      <style:table-column-properties style:column-width="6.4916in"/>
    </style:style>
    <style:style style:name="Table125" style:family="table">
      <style:table-properties style:width="6.4916in" fo:margin-left="0in" table:align="left"/>
    </style:style>
    <style:style style:name="TableRow127" style:family="table-row">
      <style:table-row-properties style:row-height="0.2166in"/>
    </style:style>
    <style:style style:name="TableCell12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style>
    <style:style style:name="T130" style:parent-style-name="Fonteparág.padrão" style:family="text">
      <style:text-properties style:font-name="Calibri" style:font-name-complex="Calibri" fo:font-weight="bold" style:font-weight-asian="bold"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style:text-autospace="none" fo:text-align="justify"/>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font-style="italic" style:font-style-asian="italic"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P146" style:parent-style-name="Normal" style:family="paragraph">
      <style:paragraph-properties style:text-autospace="none"/>
      <style:text-properties style:font-name="Calibri" style:font-name-complex="Calibri" fo:color="#000000"/>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55" style:parent-style-name="Normal" style:family="paragraph">
      <style:paragraph-properties fo:text-align="center">
        <style:tab-stops>
          <style:tab-stop style:type="left" style:position="0.9847in"/>
        </style:tab-stops>
      </style:paragraph-properties>
    </style:style>
    <style:style style:name="T156"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27448/2021</text:p>
          </table:table-cell>
        </table:table-row>
        <table:table-row table:style-name="TableRow21">
          <table:table-cell table:style-name="TableCell22">
            <text:p text:style-name="P23">PROTOCOLO</text:p>
          </table:table-cell>
          <table:table-cell table:style-name="TableCell24">
            <text:p text:style-name="P25"><text:span text:style-name="T26">1331481/2021</text:span></text:p>
          </table:table-cell>
        </table:table-row>
        <table:table-row table:style-name="TableRow27">
          <table:table-cell table:style-name="TableCell28">
            <text:p text:style-name="P29">INTERESSADO</text:p>
          </table:table-cell>
          <table:table-cell table:style-name="TableCell30">
            <text:p text:style-name="P31">B.<text:s/>A.<text:s/>E U.<text:s/>LTDA</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ANDRÉA LARRUSCAHIM<text:s/>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em que se averiguou que a pessoa jurídica,<text:s/>B. A. E U. LTDA, inscrita no CNPJ sob o nº<text:s/><text:bookmark-start text:name="_Hlk127194969"/>30.332.921/0001-12<text:bookmark-end text:name="_Hlk127194969"/>,<text:s/>exerce atividade afeita à profissão de arquitetura e urbanismo, sem, contudo, estar registrada no CAU.</text:p>
      <text:p text:style-name="P51"/>
      <text:p text:style-name="P52">Nos termos do art. 13, da Resolução CAU/BR nº 022/2012, o Agente de Fiscalização do CAU/RS efetuou, em<text:s/>18/06/2021, a Notificação Preventiva intimando a parte interessada a adotar, no prazo de 10 (dez) dias, as providências necessárias para regularizar a situação ou apresentar contestação escrita.</text:p>
      <text:p text:style-name="P53"/>
      <text:p text:style-name="P54">Notificada<text:s/>em<text:s/>09/11/2021<text:s/>(doc.<text:s/>012), a parte interessada permaneceu silente.</text:p>
      <text:p text:style-name="P55"/>
      <text:p text:style-name="P56">Em razão da ausência de regularização da situação averiguada, nos termos do art. 15, da Resolução CAU/BR nº 022/2012, o Agente de Fiscalização do CAU/RS lavrou, em<text:s/>11/01/2022, o Auto de Infração, fixando a multa no valor de R$<text:s/>3.170,20<text:s/>(três mil,<text:s/>cento e setenta<text:s/>reais e vinte centavos), 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10/03/2022<text:s/>(doc. 020), a parte interessada apresentou defesa, em<text:s/>25/03/2022, alegando que<text:s/>recebeu a correspondência com o AI<text:s/>no<text:s/>dia 12/03/2022, apresentando<text:s/>comprovantes de inatividade da empresa em 2021.</text:p>
      <text:p text:style-name="P59"/>
      <text:p text:style-name="P60">O processo, então, foi submetido à CEP-CAU/RS para julgamento,<text:s/>com base no art. 19,<text:s/>da Resolução CAU/BR nº 022/2012, que diz que compete a essa Comissão decidir pela manutenção ou arquivamento do processo.</text:p>
      <text:p text:style-name="P61"/>
      <text:p text:style-name="P62">É o relatório.</text:p>
      <text:p text:style-name="P63"/>
      <text:p text:style-name="P64"/>
      <text:p text:style-name="P65"/>
      <text:p text:style-name="P66"/>
      <text:p text:style-name="P67"/>
      <table:table table:style-name="Table68">
        <table:table-columns>
          <table:table-column table:style-name="TableColumn69"/>
        </table:table-columns>
        <table:table-row table:style-name="TableRow70">
          <table:table-cell table:style-name="TableCell71">
            <text:soft-page-break/>
            <text:p text:style-name="P72"><text:span text:style-name="T73">VOTO FUNDAMENTADO</text:span></text:p>
          </table:table-cell>
        </table:table-row>
      </table:table>
      <text:p text:style-name="P74"/>
      <text:p text:style-name="P75"><text:span text:style-name="T76">Da análise do conjunto probatório existente nos autos, depreende-se que</text:span><text:span text:style-name="T77"><text:s/>a pessoa jurídica<text:s/></text:span><text:span text:style-name="T78">foi constituída para o fim de “</text:span><text:span text:style-name="T79">S</text:span><text:span text:style-name="T80">erviços de arquitetura</text:span><text:span text:style-name="T81">”, conforme CNPJ e JUCI</text:span><text:span text:style-name="T82">S</text:span><text:span text:style-name="T83">RS</text:span><text:span text:style-name="T84">,<text:s/></text:span><text:span text:style-name="T85">as quais se constituem como atividades privativas da profissão de arquitetura e urbanismo e estão sujeitas à fiscalização do CAU/RS.</text:span></text:p>
      <text:p text:style-name="P86"/>
      <text:p text:style-name="P87">Ressalta-se que é dever das pessoas jurídicas efetuar e manter ativo o registro nos Conselhos de Fiscalização Profissional, nos termos do art. 1º,<text:s/>da Lei nº 6.839/1980,<text:s/>o qual estabelece a atividade básica desenvolvida ou o serviço prestado a terceiros como critério definidor da obrigatoriedade de registro das empresas nas entidades competentes para a fiscalização, conforme segue:</text:p>
      <text:p text:style-name="P8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9"/>
      <text:p text:style-name="P90">Salienta-se que o art. 7º, da Lei nº 12.378/2010, estipula:</text:p>
      <text:p text:style-name="P9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2"/>
      <text:p text:style-name="P93">Além disso, a Resolução do CAU/BR nº 028/2012, que trata do registro de pessoa jurídica no CAU, assim estabelece:</text:p>
      <text:p text:style-name="P94"><text:span text:style-name="T95">Art. 1° Em cumprimento ao disposto na Lei n° 12.378, de 31 de dezembro de 2010,<text:s/></text:span><text:span text:style-name="T96">ficam obrigadas ao registro nos Conselhos de Arquitetura e Urbanismo dos Estados e do Distrito Federal (CAU/UF)</text:span><text:span text:style-name="T97">:</text:span></text:p>
      <text:p text:style-name="P98">I<text:s/>-<text:s/>as pessoas jurídicas que tenham por objetivo social o exercício de atividades profissionais privativas de arquitetos e urbanistas;</text:p>
      <text:p text:style-name="P99">II<text:s/>-<text:s/>as pessoas jurídicas que tenham em seus objetivos sociais o exercício de atividades privativas de arquitetos e urbanistas cumulativamente com atividades em outras áreas profissionais não vinculadas ao Conselho de Arquitetura e Urbanismo;</text:p>
      <text:p text:style-name="P100">III - as pessoas jurídicas que tenham em seus objetivos sociais o exercício de atividades de arquitetos e urbanistas compartilhadas com outras áreas profissionais, cujo responsável técnico seja arquiteto e urbanista.</text:p>
      <text:p text:style-name="P101">§1° O requerimento de registro de pessoa jurídica no CAU/UF somente será deferido se os objetivos sociais da mesma forem compatíveis com as atividades, atribuições e campos de atuação profissional da Arquitetura e Urbanismo.</text:p>
      <text:p text:style-name="P102">§2° É vedado o uso das expressões “arquitetura” ou “urbanismo”, ou designação similar, na razão social ou no nome fantasia de pessoa jurídica se a direção desta não for constituída paritária ou majoritariamente por arquiteto e urbanista.</text:p>
      <text:p text:style-name="P103"/>
      <text:p text:style-name="P104"/>
      <text:soft-page-break/>
      <text:p text:style-name="P105">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em tese,<text:s/>o registro da pessoa jurídica neste Conselho Profissional.</text:p>
      <text:p text:style-name="P106"/>
      <text:p text:style-name="P107"><text:span text:style-name="T108">Outrossim, a pessoa jurídica possui em seu nome o</text:span><text:span text:style-name="T109">s</text:span><text:span text:style-name="T110"><text:s/>termo</text:span><text:span text:style-name="T111">s</text:span><text:span text:style-name="T112"><text:s/>“</text:span><text:span text:style-name="T113">arquitetura</text:span><text:span text:style-name="T114"><text:s/>e urbanismo</text:span><text:span text:style-name="T115">”, o que demonstra de forma clara e cristalina que esta foi constituída por profissional da área, com o objetivo de explorar a profissão</text:span><text:span text:style-name="T116">.</text:span><text:span text:style-name="T117"><text:s/></text:span></text:p>
      <text:p text:style-name="P118"/>
      <text:p text:style-name="P119">Entretanto, a empresa apresentou defesa tempestiva ao auto de infração, em<text:s/>15/03/2023, comprovando a sua inatividade<text:s/>no período<text:s/>do fato gerador do auto de infração, com a juntada<text:s/>de<text:s/>GFIP<text:s/>-<text:s/>SEFIP sem movimento, Declaração ao FGTS,<text:s/>à Previdência<text:s/>e a outras entidades e fundos.</text:p>
      <text:p text:style-name="P120"/>
      <text:p text:style-name="P121">É entendimento do CAU/RS de que o registro de pessoas<text:s/>jurídicas inativas<text:s/>não é obrigatório.<text:s/></text:p>
      <text:p text:style-name="P122"/>
      <text:p text:style-name="P123">Entende-se pela inatividade<text:s/>que tais empresas não estão efetivamente prestando serviços de arquitetura e urbanismo.</text:p>
      <text:p text:style-name="P124"/>
      <table:table table:style-name="Table125">
        <table:table-columns>
          <table:table-column table:style-name="TableColumn126"/>
        </table:table-columns>
        <table:table-row table:style-name="TableRow127">
          <table:table-cell table:style-name="TableCell128">
            <text:p text:style-name="P129"><text:span text:style-name="T130">CONCLUSÃO</text:span></text:p>
          </table:table-cell>
        </table:table-row>
      </table:table>
      <text:p text:style-name="P131"/>
      <text:p text:style-name="P132"><text:span text:style-name="T133">Portanto, opino por deferir a defesa<text:s/></text:span><text:span text:style-name="T134">tempestiva<text:s/></text:span><text:span text:style-name="T135">apresentada pe</text:span><text:span text:style-name="T136">la</text:span><text:span text:style-name="T137"><text:s/>autuad</text:span><text:span text:style-name="T138">a</text:span><text:span text:style-name="T139">, com o consequente arquivamento fundamentado do processo, com fulcro no art. 19,<text:s/></text:span><text:span text:style-name="T140">caput</text:span><text:span text:style-name="T141">, da Resolução CAU/BR nº 022/2012, uma vez que a empresa comprovou a</text:span><text:span text:style-name="T142"><text:s/>sua inatividade</text:span><text:span text:style-name="T143"><text:s/>no período<text:s/></text:span><text:span text:style-name="T144">do fato gerador do auto de infração</text:span><text:span text:style-name="T145">.<text:s/></text:span></text:p>
      <text:p text:style-name="P146"/>
      <text:p text:style-name="P147">Após o trânsito em julgado, cientifique-se à Unidade de Fiscalização do CAU/RS, para que, nos termos do art. 17, da Resolução CAU/BR nº 022/2012, averigue a regularidade da situação que deu origem ao Auto de Infração do presente processo;<text:s/>caso a empresa esteja inativa, requisitando novamente os documentos atualizados que comprovem tal situação, se a empresa estiver ativa, exigindo o devido registro no CAU.</text:p>
      <text:p text:style-name="P148"/>
      <text:p text:style-name="P149">Porto Alegre<text:s/>-<text:s/>RS,<text:s/>13<text:s/>de fevereiro de<text:s/>2023.</text:p>
      <text:p text:style-name="P150"/>
      <text:p text:style-name="P151"/>
      <text:p text:style-name="P152"/>
      <text:p text:style-name="P153"/>
      <text:p text:style-name="P154">ANDRÉA L.<text:s/>HAMILTON ILHA</text:p>
      <text:p text:style-name="P155"><text:span text:style-name="T156">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4-28T18:35:00Z</meta:creation-date>
    <dc:date>2023-04-28T18:35:00Z</dc:date>
    <meta:print-date>2023-04-28T18:32:00Z</meta:print-date>
    <meta:template xlink:href="Normal" xlink:type="simple"/>
    <meta:editing-cycles>2</meta:editing-cycles>
    <meta:editing-duration>PT180S</meta:editing-duration>
    <meta:document-statistic meta:page-count="3" meta:paragraph-count="12" meta:word-count="1016" meta:character-count="6494" meta:row-count="45" meta:non-whitespace-character-count="5490"/>
  </office:meta>
</office:document-meta>
</file>