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7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ParágrafodaLista" style:family="paragraph">
      <style:text-properties style:font-name="Calibri" style:font-name-complex="Calibri" fo:color="#000000"/>
    </style:style>
    <style:style style:name="P7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Normal" style:family="paragraph">
      <style:text-properties style:font-name="Calibri" style:font-name-complex="Calibri" fo:color="#000000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44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31481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B. A. E U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22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13<text:s/>de fevereir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B. A. E U. LTDA,<text:s/>inscrita no CNPJ sob o nº<text:s/>30.332.921/0001-12, foi autuada por exercer atividade afeita à profissão de arquitetura e urbanismo, sem, contudo, estar registrada no CAU;</text:p>
      <text:p text:style-name="P51"/>
      <text:p text:style-name="P52">Considerando que a empresa apresentou defesa tempestiva<text:s/>ao auto de infração, comprovando sua inatividade no período<text:s/>do fato gerador do auto de infração;</text:p>
      <text:p text:style-name="P53"/>
      <text:p text:style-name="P54">Considerando o entendimento do CAU/RS de que o registro de pessoas jurídicas inativas não é obrigatório;<text:s/></text:p>
      <text:p text:style-name="P55"/>
      <text:p text:style-name="P56">Considerando que, pela inatividade, se entende que tais empresas não estão efetivamente prestando serviços de arquitetura e urbanismo;</text:p>
      <text:p text:style-name="P57"/>
      <text:p text:style-name="P58">DELIBEROU:</text:p>
      <text:p text:style-name="P59"/>
      <text:list text:style-name="LFO26" text:continue-numbering="true">
        <text:list-item>
          <text:p text:style-name="P60"><text:span text:style-name="T61">Por aprovar, unanimemente, o voto da relatora</text:span><text:span text:style-name="T62">,<text:s/></text:span><text:span text:style-name="T63">conselheir</text:span><text:span text:style-name="T64">a Andréa Larruscahim Hamilton Ilha,</text:span><text:span text:style-name="T65"><text:s/>decidindo<text:s/></text:span><text:span text:style-name="T66">por deferir a defesa<text:s/></text:span><text:span text:style-name="T67">tempestiva<text:s/></text:span><text:span text:style-name="T68">apresentada pela autuada, com o consequente arquivamento fundamentado do processo, com fulcro no art. 19,<text:s/></text:span><text:span text:style-name="T69">caput</text:span><text:span text:style-name="T70"><text:s/>e § 2º, da Resolução CAU/BR nº 22/2012, uma vez que a empresa comprovou a sua inatividade no período<text:s/></text:span><text:span text:style-name="T71">do fato gerador do auto de infração</text:span><text:span text:style-name="T72">;</text:span></text:p>
        </text:list-item>
      </text:list>
      <text:p text:style-name="P73"/>
      <text:list text:style-name="LFO26" text:continue-numbering="true">
        <text:list-item>
          <text:p text:style-name="P74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5"/>
      <text:list text:style-name="LFO26" text:continue-numbering="true">
        <text:list-item>
          <text:p text:style-name="P76">Após o trânsito em julgado,<text:s/>cientifique-se<text:s/>à Unidade de Fiscalização do CAU/RS, para que, nos termos do art. 17, da Resolução CAU/BR nº 022/2012, averigue a regularidade da situação que deu origem ao Auto de Infração do presente processo, caso a empresa esteja<text:s/><text:soft-page-break/>inativa, requisitando novamente os documentos atualizados que comprovem tal situação, se a empresa estiver ativa, exigindo o devido registro no CAU.</text:p>
        </text:list-item>
      </text:list>
      <text:p text:style-name="P77"/>
      <text:p text:style-name="P78">Porto Alegre -<text:s/>RS,<text:s/>13 de fevereiro de<text:s/>2023.</text:p>
      <text:section text:name="Sect1" text:style-name="S1">
        <text:p text:style-name="P79"/>
        <text:p text:style-name="P80">Acompanhado dos votos das conselheiras<text:s/>Andréa Larruscahim Hamilton Ilha,<text:s/>Orildes Tres<text:s/>e Patrícia Lopes Silva, atesto a veracidade das informações aqui apresentadas.</text:p>
        <text:p text:style-name="P81"/>
        <text:p text:style-name="P82"/>
        <text:p text:style-name="P83"/>
        <text:p text:style-name="P84"/>
        <text:p text:style-name="P85">Carlos Eduardo Mesquita Pedone</text:p>
        <text:p text:style-name="P86"><text:span text:style-name="T87">Coordenador</text:span><text:span text:style-name="T8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4-28T18:28:00Z</meta:creation-date>
    <dc:date>2023-04-28T18:28:00Z</dc:date>
    <meta:print-date>2023-04-28T18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373" meta:row-count="16" meta:non-whitespace-character-count="2006"/>
  </office:meta>
</office:document-meta>
</file>