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P61" style:parent-style-name="Normal" style:family="paragraph">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7" style:family="table-column">
      <style:table-column-properties style:column-width="6.4916in"/>
    </style:style>
    <style:style style:name="Table76" style:family="table">
      <style:table-properties style:width="6.4916in" fo:margin-left="0in" table:align="left"/>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Calibri" style:font-name-complex="Calibri" fo:font-weight="bold" style:font-weight-asian="bold"/>
    </style:style>
    <style:style style:name="P82" style:parent-style-name="Normal" style:family="paragraph">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font-style="italic" style:font-style-asian="italic" style:font-style-complex="italic"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T10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8" style:parent-style-name="Fonteparág.padrão" style:family="text">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7" style:parent-style-name="Normal" style:family="paragraph">
      <style:paragraph-properties style:text-autospace="none" fo:text-align="justify"/>
      <style:text-properties style:font-name="Calibri" style:font-name-complex="Calibri" fo:color="#000000"/>
    </style:style>
    <style:style style:name="P118" style:parent-style-name="Normal" style:family="paragraph">
      <style:paragraph-properties style:text-autospace="none" fo:text-align="justify"/>
      <style:text-properties style:font-name="Calibri" style:font-name-complex="Calibri" fo:color="#7F7F7F"/>
    </style:style>
    <style:style style:name="P119" style:parent-style-name="Normal" style:family="paragraph">
      <style:paragraph-properties style:text-autospace="none" fo:text-align="justify"/>
      <style:text-properties style:font-name="Calibri" style:font-name-complex="Calibri" fo:color="#000000"/>
    </style:style>
    <style:style style:name="P120" style:parent-style-name="Normal" style:family="paragraph">
      <style:paragraph-properties style:text-autospace="none" fo:text-align="justify"/>
      <style:text-properties style:font-name="Calibri" style:font-name-complex="Calibri" fo:color="#000000"/>
    </style:style>
    <style:style style:name="P121" style:parent-style-name="Normal" style:family="paragraph">
      <style:paragraph-properties style:text-autospace="none" fo:text-align="justify" fo:margin-left="0.7875in">
        <style:tab-stops/>
      </style:paragraph-properties>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style:font-style-complex="italic" fo:color="#000000" fo:font-size="11pt" style:font-size-asian="11pt" style:font-size-complex="11pt"/>
    </style:style>
    <style:style style:name="P138" style:parent-style-name="Normal" style:family="paragraph">
      <style:paragraph-properties style:text-autospace="none" fo:text-align="justify" fo:margin-left="0.7875in">
        <style:tab-stops/>
      </style:paragraph-properties>
      <style:text-properties style:font-name="Calibri" style:font-name-complex="Calibri" fo:font-style="italic" style:font-style-asian="italic" fo:color="#7F7F7F" fo:font-size="11pt" style:font-size-asian="11pt" style:font-size-complex="11pt"/>
    </style:style>
    <style:style style:name="P139" style:parent-style-name="Normal" style:family="paragraph">
      <style:paragraph-properties style:text-autospace="none" fo:text-align="justify" fo:margin-left="0.7875in">
        <style:tab-stops/>
      </style:paragraph-properties>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style:text-autospace="none" fo:text-align="justify" fo:margin-left="0.7875in">
        <style:tab-stops/>
      </style:paragraph-properties>
      <style:text-properties style:font-name="Calibri" style:font-name-complex="Calibri" fo:font-style="italic" style:font-style-asian="italic" fo:color="#7F7F7F"/>
    </style:style>
    <style:style style:name="P147" style:parent-style-name="Normal" style:family="paragraph">
      <style:paragraph-properties style:text-autospace="none" fo:text-align="justify"/>
      <style:text-properties style:font-name="Calibri" style:font-name-complex="Calibri" fo:color="#000000"/>
    </style:style>
    <style:style style:name="P148" style:parent-style-name="Normal" style:family="paragraph">
      <style:paragraph-properties style:text-autospace="none" fo:text-align="justify"/>
      <style:text-properties style:font-name="Calibri" style:font-name-asian="Calibri" style:font-name-complex="Calibri" fo:color="#C00000"/>
    </style:style>
    <style:style style:name="P149" style:parent-style-name="Normal" style:family="paragraph">
      <style:paragraph-properties style:text-autospace="none" fo:text-align="justify" fo:margin-left="0.7875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style:text-autospace="none" fo:text-align="justify" fo:margin-left="0.7875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style:text-autospace="none" fo:text-align="justify" fo:margin-left="0.7875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style:text-autospace="none" fo:text-align="justify" fo:margin-left="0.7875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style:text-autospace="none" fo:text-align="justify"/>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style:text-autospace="none" fo:text-align="justify"/>
      <style:text-properties style:font-name="Calibri" style:font-name-complex="Calibri" fo:font-style="italic" style:font-style-asian="italic" fo:color="#000000" fo:font-size="11pt" style:font-size-asian="11pt" style:font-size-complex="11pt"/>
    </style:style>
    <style:style style:name="TableColumn156" style:family="table-column">
      <style:table-column-properties style:column-width="6.4916in"/>
    </style:style>
    <style:style style:name="Table155" style:family="table">
      <style:table-properties style:width="6.4916in" fo:margin-left="0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text-properties style:font-name="Calibri" style:font-name-complex="Calibri"/>
    </style:style>
    <style:style style:name="P162" style:parent-style-name="Normal" style:family="paragraph">
      <style:paragraph-properties style:text-autospace="none" fo:text-align="justify"/>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P179" style:parent-style-name="Normal" style:family="paragraph">
      <style:paragraph-properties style:text-autospace="none" fo:text-align="justify"/>
      <style:text-properties style:font-name="Calibri" style:font-name-complex="Calibri" fo:color="#000000"/>
    </style:style>
    <style:style style:name="P180" style:parent-style-name="Normal" style:family="paragraph">
      <style:paragraph-properties style:text-autospace="none" fo:text-align="justify"/>
      <style:text-properties style:font-name="Calibri" style:font-name-complex="Calibri" fo:color="#000000"/>
    </style:style>
    <style:style style:name="P181" style:parent-style-name="Normal" style:family="paragraph">
      <style:paragraph-properties style:text-autospace="none" fo:text-align="justify"/>
      <style:text-properties style:font-name="Calibri" style:font-name-complex="Calibri" fo:color="#000000"/>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style>
    <style:style style:name="T18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0031/2021</text:p>
          </table:table-cell>
        </table:table-row>
        <table:table-row table:style-name="TableRow21">
          <table:table-cell table:style-name="TableCell22">
            <text:p text:style-name="P23">PROTOCOLO</text:p>
          </table:table-cell>
          <table:table-cell table:style-name="TableCell24">
            <text:p text:style-name="P25"><text:span text:style-name="T26">1681530/2021</text:span></text:p>
          </table:table-cell>
        </table:table-row>
        <table:table-row table:style-name="TableRow27">
          <table:table-cell table:style-name="TableCell28">
            <text:p text:style-name="P29">INTERESSADO</text:p>
          </table:table-cell>
          <table:table-cell table:style-name="TableCell30">
            <text:p text:style-name="P31">G.<text:s/>G.<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 de rotina fiscalizatória, em que se averiguou que a pessoa jurídica<text:s/></text:span><text:span text:style-name="T52">G</text:span><text:span text:style-name="T53">.</text:span><text:span text:style-name="T54"><text:s/>G</text:span><text:span text:style-name="T55">.</text:span><text:span text:style-name="T56"><text:s/>LTDA</text:span><text:span text:style-name="T57">, inscrita no CNPJ sob o nº<text:s/></text:span><text:span text:style-name="T58">40.749.116/0001-42</text:span><text:span text:style-name="T59">,</text:span><text:span text:style-name="T60"><text:s/>exerce atividade afeita à profissão de arquitetura e urbanismo, sem, contudo, estar registrada no CAU.</text:span></text:p>
      <text:p text:style-name="P61"/>
      <text:p text:style-name="P62">Nos termos do art. 13, da Resolução CAU/BR nº 022/2012, o Agente de Fiscalização do CAU/RS efetuou, em<text:s/>16/07/2021, a Notificação Preventiva intimando a parte interessada a adotar, no prazo de 10 (dez) dias, as providências necessárias para regularizar a situação ou apresentar contestação escrita.</text:p>
      <text:p text:style-name="P63"/>
      <text:p text:style-name="P64">Notificada<text:s/>em<text:s/>20/08/2021<text:s/>(doc. 010), a parte interessada permaneceu<text:s/>silente,<text:s/>mas deu entrada no sistema para cadastro da empresa junto ao CAU/RS.</text:p>
      <text:p text:style-name="P65"/>
      <text:p text:style-name="P66">Em 23/09/2021, o setor de fiscalização do CAU/RS encaminhou e-mail para a empresa alertando do despacho da Unidade de Pessoa Jurídica de 30/08/2021<text:s/>e sobre a solicitação de registro pendente.</text:p>
      <text:p text:style-name="P67"/>
      <text:p text:style-name="P68">Em razão da ausência de regularização da situação averiguada, nos termos do art. 15, da Resolução CAU/BR nº 022/2012, o Agente de Fiscalização do CAU/RS lavrou, em<text:s/>24/09/2021,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69"/>
      <text:p text:style-name="P70">Intimada<text:s/>em<text:s/>08/11/2021 (doc. 016),<text:s/>data em que<text:s/>a parte interessada apresentou defesa<text:s/>por e-mail,<text:s/>alegando que<text:s/>empresa foi extinta em 04/11/2021 (doc. 017), conforme certidão de baixa emitida na Receita Federal enviada em cópia, justificando que<text:s/>a empresa permaneceu registrada apenas 9 meses e<text:s/>sem efetivamente<text:s/>ter a operação em funcionamento.</text:p>
      <text:p text:style-name="P71"/>
      <text:p text:style-name="P72">O processo, então, foi submetido à CEP-CAU/RS para julgamento,<text:s/>com base no art. 19, da Resolução CAU/BR nº 022/2012, que diz que compete a essa Comissão decidir pela manutenção ou arquivamento do processo.</text:p>
      <text:p text:style-name="P73"/>
      <text:soft-page-break/>
      <text:p text:style-name="P74">É o relatório.</text:p>
      <text:p text:style-name="P75"/>
      <table:table table:style-name="Table76">
        <table:table-columns>
          <table:table-column table:style-name="TableColumn77"/>
        </table:table-columns>
        <table:table-row table:style-name="TableRow78">
          <table:table-cell table:style-name="TableCell79">
            <text:p text:style-name="P80"><text:span text:style-name="T81">VOTO FUNDAMENTADO</text:span></text:p>
          </table:table-cell>
        </table:table-row>
      </table:table>
      <text:p text:style-name="P82"/>
      <text:p text:style-name="P83"><text:span text:style-name="T84">Da análise do conjunto probatório existente nos autos, depreende-se que</text:span><text:span text:style-name="T85"><text:s/>a pessoa jurídica<text:s/></text:span><text:span text:style-name="T86">foi constituída para o fim de “</text:span><text:span text:style-name="T87">Serviços de arquitetura</text:span><text:span text:style-name="T88">”, conforme CNPJ e JUCI</text:span><text:span text:style-name="T89">S</text:span><text:span text:style-name="T90">RS</text:span><text:span text:style-name="T91">,<text:s/></text:span><text:span text:style-name="T92">as quais se constituem como atividades privativas da profissão de arquitetura e urbanismo e estão sujeitas à fiscalização do CAU/RS.</text:span></text:p>
      <text:p text:style-name="P93"/>
      <text:p text:style-name="P94"><text:span text:style-name="T95">Ressalta-se que é</text:span><text:span text:style-name="T96"><text:s/>dever das pessoas jurídicas efetuar e manter ativo o registro nos Conselhos de Fiscalização Profissional, nos termos do art. 1º, da Lei nº 6.839/1980</text:span><text:span text:style-name="T97">,</text:span><text:span text:style-name="T98"><text:s/>o qual estabelece a atividade básica desenvolvida ou o serviço prestado a terceiros como critério definidor da obrigatoriedade de registro das empresas nas entidades competentes para a fiscalização, conforme segue:</text:span></text:p>
      <text:p text:style-name="P9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0"/>
      <text:p text:style-name="P101">Salienta-se que o art. 7º, da Lei nº 12.378/2010, estipula:</text:p>
      <text:p text:style-name="P10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3"/>
      <text:p text:style-name="P104">Além disso, a Resolução do CAU/BR nº 028/2012, que trata do registro de pessoa jurídica no CAU, assim estabelece:</text:p>
      <text:p text:style-name="P105"><text:span text:style-name="T106">Art. 1° Em cumprimento ao disposto na Lei n° 12.378, de 31 de dezembro de 2010,<text:s/></text:span><text:span text:style-name="T107">ficam obrigadas ao registro nos Conselhos de Arquitetura e Urbanismo dos Estados e do Distrito Federal (CAU/UF)</text:span><text:span text:style-name="T108">:</text:span></text:p>
      <text:p text:style-name="P109">I<text:s/>-<text:s/>as pessoas jurídicas que tenham por objetivo social o exercício de atividades profissionais privativas de arquitetos e urbanistas;</text:p>
      <text:p text:style-name="P11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1">III - as pessoas jurídicas que tenham em seus objetivos sociais o exercício de atividades de arquitetos e urbanistas compartilhadas com outras áreas profissionais, cujo responsável técnico seja arquiteto e urbanista.</text:p>
      <text:p text:style-name="P112">§1° O requerimento de registro de pessoa jurídica no CAU/UF somente será deferido se os objetivos sociais da mesma forem compatíveis com as atividades, atribuições e campos de atuação profissional da Arquitetura e Urbanismo.</text:p>
      <text:p text:style-name="P113">§2° É vedado o uso das expressões “arquitetura” ou “urbanismo”, ou designação similar, na razão social ou no nome fantasia de pessoa jurídica se a direção desta não for constituída paritária ou majoritariamente por arquiteto e urbanista.</text:p>
      <text:p text:style-name="P114"/>
      <text:soft-page-break/>
      <text:p text:style-name="P115">Desta forma, em razão de<text:s/>que<text:s/>sua atividade envolvia<text:s/>Serviços de arquitetura,<text:s/>conforme o descrito no CNPJ e no<text:s/>Objeto<text:s/>Social, que se constituem como atividades<text:s/>privativas<text:s/>da profissão de arquitetura e urbanismo, nos termos<text:s/>da Resolução CAU/BR nº 021/2012<text:s/>e da<text:s/>Resolução CAU/BR nº<text:s/>051/2013,<text:s/>tornava-se obrigatório, em tese,<text:s/>o registro da pessoa jurídica neste Conselho Profissional.</text:p>
      <text:p text:style-name="P116"/>
      <text:p text:style-name="P117">Entretanto, analisando-se os autos, nota-se que, apesar de o auto de infração ter sido lavrado em<text:s/>24/09/2021 (doc. 012), a ciência do auto de infração ocorreu em<text:s/>08/11/2021 (doc. 016), quando a empresa já estava com a situação cadastral<text:s/>BAIXADA (desde 04/11/2021),<text:s/>conforme certidão de baixa emitida na Receita Federal.</text:p>
      <text:p text:style-name="P118"/>
      <text:p text:style-name="P119">De acordo com a Deliberação nº 39/2020 da CEP-CAU/BR, temos:<text:s/></text:p>
      <text:p text:style-name="P120"/>
      <text:p text:style-name="P121"><text:span text:style-name="T122">“</text:span><text:span text:style-name="T123">1 - Esclarecer que o registro da pessoa jurídica no CAU constitui habilitação para atuação como empresa</text:span><text:span text:style-name="T124"><text:s/>p</text:span><text:span text:style-name="T125">restadora de serviços profissionais de Arquitetura e Urbanismo e, nesse sentido, para que uma empresa</text:span><text:span text:style-name="T126"><text:s/></text:span><text:span text:style-name="T127">possa atuar e praticar atos, públicos ou privados, deve estar<text:s/></text:span><text:span text:style-name="T128">regular</text:span><text:span text:style-name="T129"><text:s/>perante às normas do direito privado</text:span><text:span text:style-name="T130"><text:s/></text:span><text:span text:style-name="T131">e só pode funcionar com a devida autorização ou licença do órgão público competente, então o CAU/UF</text:span><text:span text:style-name="T132"><text:s/></text:span><text:span text:style-name="T133">só deve exigir o registro no CAU se a empresa estiver “apta”<text:s/></text:span><text:span text:style-name="T134">e com seu CNPJ ativo perante a Receita Federal</text:span><text:span text:style-name="T135">;</text:span><text:span text:style-name="T136"><text:s/></text:span><text:span text:style-name="T137">(este último grifo nosso)</text:span></text:p>
      <text:p text:style-name="P138"/>
      <text:p text:style-name="P139"><text:span text:style-name="T140">2 - Ratificar o esclarecimento contido na Deliberação da CEP-CAU/BR nº 81/2018, sobre o art. 28 da Resolução nº 28/2012, de que uma das condições para manutenção do registro da pessoa jurídica no CAU</text:span><text:span text:style-name="T141"><text:s/></text:span><text:span text:style-name="T142">é estar com sua situação de inscrição no CNPJ como “ATIVA”</text:span><text:span text:style-name="T143"><text:s/>junto à Receita Federal, sendo essa a comprovação de habilitação e regularidade perante o poder público para se apresentar, atuar e praticar</text:span><text:span text:style-name="T144"><text:s/></text:span><text:span text:style-name="T145">atos, públicos ou privados;<text:s/></text:span></text:p>
      <text:p text:style-name="P146"/>
      <text:p text:style-name="P147">Ainda, o art. 38 da Resolução CAU/BR nº 22/2012 assim estabeleceu:</text:p>
      <text:p text:style-name="P148"/>
      <text:p text:style-name="P149">Art. 38. Os atos processuais serão considerados nulos nos seguintes casos:</text:p>
      <text:p text:style-name="P150">(...)</text:p>
      <text:p text:style-name="P151">VI - falta de cumprimento de qualquer das demais formalidades previstas em lei.</text:p>
      <text:p text:style-name="P152"/>
      <text:p text:style-name="P153"><text:s/></text:p>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text:span text:style-name="T163">Dessa forma, o</text:span><text:span text:style-name="T164">p</text:span><text:span text:style-name="T165">ino</text:span><text:span text:style-name="T166"><text:s/>pela anulação do auto de infração</text:span><text:span text:style-name="T167"><text:s/>e da multa imposta por meio deste</text:span><text:span text:style-name="T168">, por falta de cumprimento de formalidade legal, com fulcro no art. 38, inciso VI, da Resolução CAU/BR nº 22/2012, em razão de que a pessoa jurídica autuada,<text:s/></text:span><text:span text:style-name="T169">G</text:span><text:span text:style-name="T170">.</text:span><text:span text:style-name="T171"><text:s/>G</text:span><text:span text:style-name="T172">.</text:span><text:span text:style-name="T173"><text:s/>LTDA</text:span><text:span text:style-name="T174">, inscrita no CNPJ sob o nº<text:s/></text:span><text:span text:style-name="T175">40.749.116/0001-42</text:span><text:span text:style-name="T176">, está<text:s/></text:span><text:span text:style-name="T177">BAIXADA<text:s/></text:span><text:span text:style-name="T178">perante a Receita Federal desde data anterior à ciência do auto de infração e, assim, não preenche uma das condições para manutenção de registro no CAU, não cabendo a autuação por infração ao exercício profissional.</text:span></text:p>
      <text:p text:style-name="P179"/>
      <text:p text:style-name="P180"/>
      <text:p text:style-name="P181"/>
      <text:soft-page-break/>
      <text:p text:style-name="P182">Porto Alegre<text:s/>-<text:s/>RS,<text:s/>13 de fevereiro de 2023.</text:p>
      <text:p text:style-name="P183"/>
      <text:p text:style-name="P184"/>
      <text:p text:style-name="P185"/>
      <text:p text:style-name="P186"/>
      <text:p text:style-name="P187">PATRICIA LOPES SILVA</text:p>
      <text:p text:style-name="P188"><text:span text:style-name="T18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4-28T19:55:00Z</meta:creation-date>
    <dc:date>2023-04-28T19:55:00Z</dc:date>
    <meta:print-date>2023-04-28T19:55:00Z</meta:print-date>
    <meta:template xlink:href="Normal" xlink:type="simple"/>
    <meta:editing-cycles>2</meta:editing-cycles>
    <meta:editing-duration>PT0S</meta:editing-duration>
    <meta:document-statistic meta:page-count="4" meta:paragraph-count="15" meta:word-count="1190" meta:character-count="7602" meta:row-count="53" meta:non-whitespace-character-count="6427"/>
  </office:meta>
</office:document-meta>
</file>