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5" style:parent-style-name="Normal" style:family="paragraph">
      <style:paragraph-properties style:text-autospace="none"/>
      <style:text-properties style:font-name="Calibri" style:font-name-complex="Calibri" fo:color="#7F7F7F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ParágrafodaLista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03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68153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G.<text:s/>G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3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13<text:s/>de fevereiro de<text:s/>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text:s/></text:span><text:span text:style-name="T53">G</text:span><text:span text:style-name="T54">.</text:span><text:span text:style-name="T55"><text:s/>G</text:span><text:span text:style-name="T56">.</text:span><text:span text:style-name="T57"><text:s/>LTDA</text:span><text:span text:style-name="T58">,<text:s/></text:span><text:span text:style-name="T59">inscrita no CNPJ sob o nº<text:s/></text:span><text:span text:style-name="T60">40.749.116/0001-42</text:span><text:span text:style-name="T61">, foi autuada por exercer atividade afeita à profissão de arquitetura e urbanismo, sem, c</text:span><text:span text:style-name="T62">ontudo, estar registrada no CAU;</text:span></text:p>
      <text:p text:style-name="P63"/>
      <text:p text:style-name="P64">Considerando que a empresa está com a situação<text:s/>cadastral BAIXADA<text:s/>perante a Receita Federal desde o dia<text:s/>04/11/2021, data anterior à ciência do auto de infração; e</text:p>
      <text:p text:style-name="P65"/>
      <text:p text:style-name="P66">Considerando a Deliberação nº 39/2020 da CEP-CAU/BR<text:s/>e o art. 38, inciso VI, da Resolução CAU/BR nº 22/2012;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Por aprovar, unanimemente, o voto da<text:s/>relatora,<text:s/>conselheira<text:s/>Patricia Lopes Silva,<text:s/>decidindo<text:s/>pela<text:s/>anulação do auto de infração e da multa imposta por meio deste, por falta de cumprimento de formalidade legal, com fulcro no art. 38, inciso VI, da Resolução CAU/BR nº 22/2012, em razão de que a pessoa jurídica autuada,<text:s/>G.<text:s/>G.<text:s/>LTDA, inscrita no CNPJ sob o nº<text:s/>40.749.116/0001-42, está<text:s/>BAIXADA<text:s/>perante a Receita Federal desde data anterior à ciência do auto de infração e, assim, não preenche uma das condições para manutenção de registro no CAU, não cabendo a autuação por infração ao exercício profissional;<text:s/>e</text:p>
        </text:list-item>
      </text:list>
      <text:p text:style-name="P71"/>
      <text:list text:style-name="LFO26" text:continue-numbering="true">
        <text:list-item>
          <text:p text:style-name="P72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73"/>
      <text:p text:style-name="P74"/>
      <text:p text:style-name="P75"><text:span text:style-name="T76">Porto Alegre -</text:span><text:span text:style-name="T77"><text:s/>RS,<text:s/></text:span><text:span text:style-name="T78">13 de fevereiro de 2023.</text:span></text:p>
      <text:p text:style-name="P79"/>
      <text:p text:style-name="P80"/>
      <text:p text:style-name="P81"/>
      <text:soft-page-break/>
      <text:p text:style-name="P82">Acompanhado dos votos das conselheiras<text:s/>Andréa Larruscahim Hamilton Ilha,<text:s/>Orildes Tres<text:s/>e Patrícia Lopes Silva, atesto a veracidade das informações aqui apresentadas.</text:p>
      <text:p text:style-name="P83"/>
      <text:p text:style-name="P84"/>
      <text:p text:style-name="P85"/>
      <text:p text:style-name="P86"/>
      <text:p text:style-name="P87">Carlos Eduardo Mesquita Pedone</text:p>
      <text:p text:style-name="P88"><text:span text:style-name="T89">Coordenador</text:span><text:span text:style-name="T90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4-28T20:00:00Z</meta:creation-date>
    <dc:date>2023-04-28T20:00:00Z</dc:date>
    <meta:print-date>2023-04-28T19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050" meta:row-count="14" meta:non-whitespace-character-count="1734"/>
  </office:meta>
</office:document-meta>
</file>