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3659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5902in" fo:margin-left="-0.0986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TableRow53" style:family="table-row">
      <style:table-row-properties style:min-row-height="0.3513in"/>
    </style:style>
    <style:style style:name="TableCell5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list-style-name="LFO18" style:family="paragraph">
      <style:paragraph-properties style:contextual-spacing="true" fo:text-align="justify" fo:margin-top="0.0013in" fo:margin-bottom="0.0013in" fo:margin-left="-0.0986in" fo:text-indent="0in">
        <style:tab-stops/>
      </style:paragraph-properties>
      <style:text-properties style:font-name="Calibri" style:font-name-complex="Calibri" fo:color="#000000"/>
    </style:style>
    <style:style style:name="P92" style:parent-style-name="ParágrafodaLista" style:family="paragraph">
      <style:paragraph-properties style:contextual-spacing="true" fo:text-align="justify" fo:margin-top="0.0013in" fo:margin-bottom="0.0013in" fo:margin-left="-0.0986in">
        <style:tab-stops/>
      </style:paragraph-properties>
      <style:text-properties style:font-name="Calibri" style:font-name-complex="Calibri"/>
    </style:style>
    <style:style style:name="P93" style:parent-style-name="ParágrafodaLista" style:list-style-name="LFO18" style:family="paragraph">
      <style:paragraph-properties style:contextual-spacing="true" fo:text-align="justify" fo:margin-top="0.0013in" fo:margin-bottom="0.0013in" fo:margin-left="-0.0986in" fo:text-indent="0in">
        <style:tab-stops/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asian="Times New Roman" style:font-name-complex="Calibri" fo:color="#4F81BD"/>
    </style:style>
    <style:style style:name="P127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complex="Calibri"/>
    </style:style>
    <style:style style:name="P133" style:parent-style-name="Normal" style:family="paragraph">
      <style:paragraph-properties fo:text-align="justify"/>
      <style:text-properties style:font-name="Calibri" style:font-name-complex="Calibri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37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74110/2022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646925</text:span><text:span text:style-name="T42">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P.<text:s/>M.<text:s/>L.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INDÍCIOS DE<text:s/>FALTA ÉTICO-DISCIPLINAR CONSTATADOS POR MEIO DE ATIVIDADE FISCALIZATÓRIA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LIBERAÇÃO Nº<text:s/></text:span><text:span text:style-name="T57">024</text:span><text:span text:style-name="T58">/</text:span><text:span text:style-name="T59">202</text:span><text:span text:style-name="T60">3</text:span><text:span text:style-name="T61"><text:s/></text:span><text:span text:style-name="T62">-</text:span><text:span text:style-name="T63"><text:s/>CEP-CAU/RS</text:span></text:p>
          </table:table-cell>
          <table:covered-table-cell/>
        </table:table-row>
      </table:table>
      <text:p text:style-name="P64"/>
      <text:p text:style-name="P65">A COMISSÃO DE EXERCÍCIO PROFISSIONAL<text:s/>-<text:s/>CEP-CAU/RS, reunida ordinariamente por meio de<text:s/>videoconferência, no dia<text:s/>13<text:s/>de fevereiro de<text:s/>2023, no uso das competências que lhe conferem o art. 95, incisos VI e X, do Regimento Interno do CAU/RS e o art. 12 da Resolução CAU/BR nº 143/2017, após análise do processo em epígrafe;</text:p>
      <text:p text:style-name="P66"/>
      <text:p text:style-name="P67"><text:span text:style-name="T68">Considerando que “</text:span><text:span text:style-name="T6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0">”, conforme dispõe o art. 24, § 1º, da Lei nº 12.378/2010;</text:span></text:p>
      <text:p text:style-name="P71"/>
      <text:p text:style-name="P72"><text:span text:style-name="T73">Considerando que a atividade fiscalizatória tem por objeto “</text:span><text:span text:style-name="T7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5">” e por objetivo “</text:span><text:span text:style-name="T76">coibir o exercício ilegal ou irregular da Arquitetura e Urbanismo, em conformidade com a legislação vigente</text:span><text:span text:style-name="T77">”, competindo-lhe “</text:span><text:span text:style-name="T78">verificar, na prestação de serviços de Arquitetura e Urbanismo, a existência do Registro de Responsabilidade Técnica (RRT) correspondente, nos termos do que dispõe Resolução específica do CAU/BR</text:span><text:span text:style-name="T79">”, conforme dispõem os artigos 4º, 5º e 6º da Resolução nº 22 do CAU/BR, respectivamente;</text:span></text:p>
      <text:p text:style-name="P80"/>
      <text:p text:style-name="P81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2"/>
      <text:p text:style-name="P83">Considerando que, no Processo Administrativo nº 1000174110/2022,<text:s/>o<text:s/>Agente de Fiscalização do CAU/RS,<text:s/>R. J., demonstrou que<text:s/>a<text:s/>profissional, Arq. e Urb.<text:s/>P.M. L.,<text:s/>inscrita<text:s/>no CAU sob o nº<text:s/>A53869-8, em tese,<text:s/>exerceu atividade<text:s/>pela qual confirmou ser responsável,<text:s/>sem o devido registro de responsabilidade técnica,<text:s/>cujo projeto<text:s/>não teria sido aprovado na Prefeitura<text:s/>Municipal,<text:s/>sem<text:s/>licença de<text:s/>construção<text:s/>emitida, e também pelas informações enviadas pela própria Fiscalização da Prefeitura atestando<text:s/>o<text:s/>embargo da obra e o risco provocado pelas atividades realizadas às edificações vizinhas;</text:p>
      <text:p text:style-name="P84"/>
      <text:soft-page-break/>
      <text:p text:style-name="P85">Considerando os fatos expostos pela<text:s/>conselheira<text:s/>relatora, Patrícia Lopes Silva;</text:p>
      <text:p text:style-name="P86"/>
      <text:p text:style-name="P87"><text:span text:style-name="T88">DELIBEROU</text:span><text:span text:style-name="T89">:</text:span></text:p>
      <text:p text:style-name="P90"/>
      <text:list text:style-name="LFO18" text:continue-numbering="true">
        <text:list-item>
          <text:p text:style-name="P91">Por aprovar o relatório e o voto fundamentado da<text:s/>Conselheira<text:s/>Relatora, emitido nos termos do art. 113, § 2º, do Regimento Interno do CAU/RS;</text:p>
        </text:list-item>
      </text:list>
      <text:p text:style-name="P92"/>
      <text:list text:style-name="LFO18" text:continue-numbering="true">
        <text:list-item>
          <text:p text:style-name="P93"><text:span text:style-name="T94">Encaminhar a presente deliberação à Presidência do CAU/RS para ciência e posterior remessa à Comissão de Ética e Disciplina<text:s/></text:span><text:span text:style-name="T95">-</text:span><text:span text:style-name="T96"><text:s/>CED-CAU/RS, conforme o disposto no art. 12 da Resolução CAU/BR nº 143/2017, para análise da conduta<text:s/></text:span><text:span text:style-name="T97">da A</text:span><text:span text:style-name="T98">rq. e Urb.</text:span><text:span text:style-name="T99"><text:s/>P.M.L.</text:span><text:span text:style-name="T100">, inscrit</text:span><text:span text:style-name="T101">a</text:span><text:span text:style-name="T102"><text:s/>no CAU sob o</text:span><text:span text:style-name="T103"><text:s/></text:span><text:span text:style-name="T104">nº</text:span><text:span text:style-name="T105"><text:s/></text:span><text:span text:style-name="T106">A53869</text:span><text:span text:style-name="T107">-</text:span><text:span text:style-name="T108">8</text:span><text:span text:style-name="T109">, que supostamente<text:s/></text:span><text:span text:style-name="T110">exerceu atividade</text:span><text:span text:style-name="T111"><text:s/>pela qual confirmou ser responsável,</text:span><text:span text:style-name="T112"><text:s/>sem o devido registro de responsabilidade técnica</text:span><text:span text:style-name="T113">, cujo projeto<text:s/></text:span><text:span text:style-name="T114">não teria sido aprovado na Prefeitura</text:span><text:span text:style-name="T115"><text:s/></text:span><text:span text:style-name="T116">Municipal</text:span><text:span text:style-name="T117">, sem<text:s/></text:span><text:span text:style-name="T118">licença de<text:s/></text:span><text:span text:style-name="T119">c</text:span><text:span text:style-name="T120">onstrução<text:s/></text:span><text:span text:style-name="T121">e</text:span><text:span text:style-name="T122">mitida, e também pelas informações enviadas pela própria Fiscalização da Prefeitura atestando</text:span><text:span text:style-name="T123"><text:s/></text:span><text:span text:style-name="T124">o<text:s/></text:span><text:span text:style-name="T125">embargo da obra e o risco provocado pelas atividades realizadas às edificações vizinhas</text:span><text:span text:style-name="T126">;</text:span></text:p>
        </text:list-item>
      </text:list>
      <text:p text:style-name="P127"/>
      <text:p text:style-name="P128">Porto Alegre<text:s/>-<text:s/>RS,<text:s/>13 de fevereiro de 2023.</text:p>
      <text:section text:name="Sect1" text:style-name="S1">
        <text:p text:style-name="P129"/>
        <text:p text:style-name="P130">Acompanhada<text:s/>dos votos das conselheiras<text:s/>Orildes Tres<text:s/>e Patrícia Lopes Silva, atesto a veracidade das informações aqui apresentadas.</text:p>
        <text:p text:style-name="P131"/>
        <text:p text:style-name="P132"/>
        <text:p text:style-name="P133"/>
        <text:p text:style-name="P134"/>
        <text:p text:style-name="P135">Andréa Larruscahim Hamilton Ilha</text:p>
        <text:p text:style-name="P136">Coordenadora Adjunta<text:s/>da Comissão de Exercício Profissional</text:p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4-30T14:45:00Z</meta:creation-date>
    <dc:date>2023-04-30T14:45:00Z</dc:date>
    <meta:print-date>2023-04-30T14:41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7" meta:word-count="591" meta:character-count="3780" meta:row-count="26" meta:non-whitespace-character-count="3196"/>
  </office:meta>
</office:document-meta>
</file>