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IDFont+F4" svg:font-family="CIDFont+F4" style:font-family-generic="system"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IDFont+F4" style:font-name-asian="Calibri" style:font-name-complex="CIDFont+F4"/>
    </style:style>
    <style:style style:name="P76" style:parent-style-name="Normal" style:family="paragraph">
      <style:paragraph-properties fo:text-align="justify">
        <style:tab-stops>
          <style:tab-stop style:type="left" style:position="0.9847in"/>
        </style:tab-stops>
      </style:paragraph-properties>
      <style:text-properties style:font-name="CIDFont+F4" style:font-name-asian="Calibri" style:font-name-complex="CIDFont+F4"/>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5" style:family="table-column">
      <style:table-column-properties style:column-width="6.4916in"/>
    </style:style>
    <style:style style:name="Table84" style:family="table">
      <style:table-properties style:width="6.4916in" fo:margin-left="0in" table:align="left"/>
    </style:style>
    <style:style style:name="TableRow86" style:family="table-row">
      <style:table-row-properties style:row-height="0.2166in"/>
    </style:style>
    <style:style style:name="TableCell8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style>
    <style:style style:name="T89" style:parent-style-name="Fonteparág.padrão" style:family="text">
      <style:text-properties style:font-name="Calibri" style:font-name-complex="Calibri" fo:font-weight="bold" style:font-weight-asian="bold"/>
    </style:style>
    <style:style style:name="P90" style:parent-style-name="Normal" style:family="paragraph">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font-style-complex="italic"/>
    </style:style>
    <style:style style:name="T96" style:parent-style-name="Fonteparág.padrão" style:family="text">
      <style:text-properties style:font-name="Calibri" style:font-name-complex="Calibri" fo:font-style="italic" style:font-style-asian="italic" style:font-style-complex="italic"/>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fo:margin-left="0.7875in">
        <style:tab-stops>
          <style:tab-stop style:type="left" style:position="-0.1965in"/>
        </style:tab-stops>
      </style:paragraph-properties>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T11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font-style-complex="italic"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0" style:family="table-column">
      <style:table-column-properties style:column-width="6.4916in"/>
    </style:style>
    <style:style style:name="Table139" style:family="table">
      <style:table-properties style:width="6.4916in" fo:margin-left="0in" table:align="left"/>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style>
    <style:style style:name="T157" style:parent-style-name="Fonteparág.padrão" style:family="text">
      <style:text-properties style:font-name="Calibri" style:font-name-complex="Calibri"/>
    </style:style>
  </office:automatic-styles>
  <office:body>
    <office:text text:use-soft-page-breaks="true">
      <text:h text:style-name="P1" text:outline-level="2"/>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9749/2021</text:p>
          </table:table-cell>
        </table:table-row>
        <table:table-row table:style-name="TableRow21">
          <table:table-cell table:style-name="TableCell22">
            <text:p text:style-name="P23">PROTOCOLO</text:p>
          </table:table-cell>
          <table:table-cell table:style-name="TableCell24">
            <text:p text:style-name="P25">1354632/2021</text:p>
          </table:table-cell>
        </table:table-row>
        <table:table-row table:style-name="TableRow26">
          <table:table-cell table:style-name="TableCell27">
            <text:p text:style-name="P28">INTERESSADO</text:p>
          </table:table-cell>
          <table:table-cell table:style-name="TableCell29">
            <text:p text:style-name="P30">E.<text:s/>A.<text:s/>A.<text:s/>LTDA<text:s/>(E. 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text:s/>em que se averiguou que a pessoa jurídica,<text:s/>E.<text:s/>A. A. LTDA (E. A.), inscrita no CNPJ sob o nº<text:s/>26.888.856/0001-39,<text:s/>exerce atividade afeita à profissão de arquitetura e urbanismo, sem, contudo, estar registrada no CAU.</text:p>
      <text:p text:style-name="P50"/>
      <text:p text:style-name="P51">Nos termos do art. 13, da Resolução CAU/BR nº 022/2012, o Agente de Fiscalização do CAU/RS efetuou, em<text:s/>13/07/2021, a Notificação Preventiva intimando a parte interessada a adotar, no prazo de 10 (dez) dias, as providências necessárias para regularizar a situação ou apresentar contestação escrita.</text:p>
      <text:p text:style-name="P52"/>
      <text:p text:style-name="P53">Notificada<text:s/>em<text:s/>09/11/2021, a parte interessada<text:s/>permaneceu silente.</text:p>
      <text:p text:style-name="P54"/>
      <text:p text:style-name="P55">Em razão da ausência de regularização da situação averiguada, nos termos do art. 15, da Resolução CAU/BR nº 022/2012, o Agente de Fiscalização do CAU/RS lavrou, em<text:s/>08/03/2022, o Auto de Infração, fixando a multa no valor de R$<text:s/>3.170,20<text:s/>(três mil, cento e setenta reais e vinte centavos), 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4/03/2022, a parte interessada<text:s/>permaneceu silente.</text:p>
      <text:p text:style-name="P58"/>
      <text:p text:style-name="P59"><text:span text:style-name="T60">Em 04/0</text:span><text:span text:style-name="T61">5</text:span><text:span text:style-name="T62">/2022,<text:s/></text:span><text:span text:style-name="T63">a pessoa jurídica autuada<text:s/></text:span><text:span text:style-name="T64">entrou em contato por whatsapp</text:span><text:span text:style-name="T65"><text:s/>e correio eletrônico com o CAU/RS</text:span><text:span text:style-name="T66">, questionando como proceder para negociar e parcelar o valor da multa, quais as opções para regularizar a situação, o custo</text:span><text:span text:style-name="T67"><text:s/>disso</text:span><text:span text:style-name="T68">, se dar baixa na empresa resolveria</text:span><text:span text:style-name="T69"><text:s/>a situação e como<text:s/></text:span><text:span text:style-name="T70">ficaria</text:span><text:span text:style-name="T71"><text:s/>a situação se realizasse o registro naquele momento. Na mesma data, foi respondido que caberia à CEP-CAU/RS decidir pela manutenção da autuação ou pelo arquivamento do processo, bem como foi esclarecido à autuada sobre as disposições acerca da regularização<text:s/></text:span><text:span text:style-name="T72">e da reincidência<text:s/></text:span><text:span text:style-name="T73">presentes na Resolução nº 22/2012 do CAU/BR.<text:s/></text:span><text:span text:style-name="T74">Em 06/05/2022, a unidade de pessoa jurídica do CAU/RS encaminhou e-mail com instruções à empresa sobre<text:s/></text:span><text:span text:style-name="T75">o procedimento para registro de empresas no CAU.</text:span></text:p>
      <text:p text:style-name="P76"/>
      <text:p text:style-name="P77"/>
      <text:soft-page-break/>
      <text:p text:style-name="P78">Após solicitar esclarecimentos,<text:s/>a parte autuada, em 15/06/2022,<text:s/>assinou Termo de Confissão e Reconhecimento de Dívida, parcelando o valor da multa em 10 (dez) vezes.<text:s/>Em 27/06/2022, os boletos foram emitidos e enviados à empresa autuada por correio eletrônico.<text:s/></text:p>
      <text:p text:style-name="P79"/>
      <text:p text:style-name="P8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81"/>
      <text:p text:style-name="P82">É o relatório.</text:p>
      <text:p text:style-name="P83"/>
      <table:table table:style-name="Table84">
        <table:table-columns>
          <table:table-column table:style-name="TableColumn85"/>
        </table:table-columns>
        <table:table-row table:style-name="TableRow86">
          <table:table-cell table:style-name="TableCell87">
            <text:p text:style-name="P88"><text:span text:style-name="T89">VOTO FUNDAMENTADO</text:span></text:p>
          </table:table-cell>
        </table:table-row>
      </table:table>
      <text:p text:style-name="P90"/>
      <text:p text:style-name="P91"><text:span text:style-name="T92">Da análise do conjunto probatório existente nos autos, depreende-se que</text:span><text:span text:style-name="T93"><text:s/>a pessoa jurídica<text:s/></text:span><text:span text:style-name="T94">foi constituída para o fim de “</text:span><text:span text:style-name="T95">S</text:span><text:span text:style-name="T96">erviços de arquitetura</text:span><text:span text:style-name="T97">”, conforme<text:s/></text:span><text:span text:style-name="T98">CNPJ</text:span><text:span text:style-name="T99"><text:s/>e JUCISRS</text:span><text:span text:style-name="T100">,<text:s/></text:span><text:span text:style-name="T101">as quais se constituem como atividades<text:s/></text:span><text:span text:style-name="T102">privativas<text:s/></text:span><text:span text:style-name="T103">da profissão de arquitetura e urbanismo e estão sujeitas à fiscalização do CAU/RS.</text:span></text:p>
      <text:p text:style-name="P104"/>
      <text:p text:style-name="P105">Ressalta-se que<text:s/>é dever das pessoas jurídicas efetuar e manter ativo o registro nos Conselhos de Fiscalização Profissional, nos termos do art. 1º,<text:s/>da Lei nº 6.839/1980,<text:s/>o qual estabelece a atividade básica desenvolvida ou o serviço prestado a terceiros como critério definidor da obrigatoriedade de registro das empresas nas entidades competentes para a fiscalização, conforme segue:</text:p>
      <text:p text:style-name="P10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7"/>
      <text:p text:style-name="P108">Salienta-se que o art. 7º, da Lei nº 12.378/2010, estipula:</text:p>
      <text:p text:style-name="P10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0"/>
      <text:p text:style-name="P111">Além disso, a Resolução do CAU/BR nº 028/2012, que trata do registro de pessoa jurídica no CAU, assim estabelece:</text:p>
      <text:p text:style-name="P112"><text:span text:style-name="T113">Art. 1° Em cumprimento ao disposto na Lei n° 12.378, de 31 de dezembro de 2010,<text:s/></text:span><text:span text:style-name="T114">ficam obrigadas ao registro nos Conselhos de Arquitetura e Urbanismo dos Estados e do Distrito Federal (CAU/UF)</text:span><text:span text:style-name="T115">:</text:span></text:p>
      <text:p text:style-name="P116">I<text:s/>-<text:s/>as pessoas jurídicas que tenham por objetivo social o exercício de atividades profissionais privativas de arquitetos e urbanistas;</text:p>
      <text:p text:style-name="P117">II<text:s/>-<text:s/>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118">III - as pessoas jurídicas que tenham em seus objetivos sociais o exercício de atividades de arquitetos e urbanistas compartilhadas com outras áreas profissionais, cujo responsável técnico seja arquiteto e urbanista.</text:p>
      <text:p text:style-name="P119">§1° O requerimento de registro de pessoa jurídica no CAU/UF somente será deferido se os objetivos sociais da mesma forem compatíveis com as atividades, atribuições e campos de atuação profissional da Arquitetura e Urbanismo.</text:p>
      <text:p text:style-name="P120">§2° É vedado o uso das expressões “arquitetura” ou “urbanismo”, ou designação similar, na razão social ou no nome fantasia de pessoa jurídica se a direção desta não for constituída paritária ou majoritariamente por arquiteto e urbanista.</text:p>
      <text:p text:style-name="P121"/>
      <text:p text:style-name="P122">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3"/>
      <text:p text:style-name="P124">Outrossim, uma vez que a pessoa jurídica possui em seu nome fantasia o termo “arquitetos”, o que demonstra de forma clara e cristalina que esta foi constituída por profissional da área, com o objetivo de explorar a profissão, não restam dúvidas de que é obrigatório o registro nesse Conselho, nos termos do art. 11, da Lei nº 12.378/2010.</text:p>
      <text:p text:style-name="P125"/>
      <text:p text:style-name="P126">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27"/>
      <text:p text:style-name="P128">Por sua vez, observa-se que a multa, imposta por meio do Auto de Infração<text:s/>no valor de<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29">Art. 35. As infrações ao exercício da profissão de Arquitetura e Urbanismo nos termos definidos nesta Resolução serão punidas com multas, respeitados os seguintes limites:</text:p>
      <text:p text:style-name="P130">(...)</text:p>
      <text:p text:style-name="P131">X<text:s/>-<text:s/>Pessoa jurídica sem registro no CAU exercendo atividade privativa de arquitetos e urbanistas;</text:p>
      <text:p text:style-name="P132">Infrator: pessoa jurídica;</text:p>
      <text:p text:style-name="P133">Valor da Multa: mínimo de 5 (cinco) vezes e máximo de 10 (dez) vezes o valor vigente da anuidade;</text:p>
      <text:p text:style-name="P134"/>
      <text:p text:style-name="P135">Embora não tenha realizado a regularização da situação, observa-se que a parte autuada parcelou a multa em<text:s/>10 (dez)<text:s/>vezes, mediante assinatura de Termo de Confissão de Reconhecimento de Dívida, tendo quitado até o momento<text:s/>8 (oito)<text:s/>parcelas.</text:p>
      <text:p text:style-name="P136"/>
      <text:p text:style-name="P137">Faz-se importante mencionar que a parte autuada só fica eximida<text:s/>da<text:s/>abertura<text:s/>de novo processo de fiscalização e<text:s/>aplicação de nova multa, caso a regularização seja realizada antes de eventual segunda autuação.<text:s/></text:p>
      <text:p text:style-name="P138"/>
      <table:table table:style-name="Table139">
        <table:table-columns>
          <table:table-column table:style-name="TableColumn140"/>
        </table:table-columns>
        <table:table-row table:style-name="TableRow141">
          <table:table-cell table:style-name="TableCell142">
            <text:soft-page-break/>
            <text:p text:style-name="P143"><text:span text:style-name="T144">CONCLUSÃO</text:span></text:p>
          </table:table-cell>
        </table:table-row>
      </table:table>
      <text:p text:style-name="P145"/>
      <text:p text:style-name="P146">Deste<text:s/>modo, considerando<text:s/>que, até a presente data,<text:s/>não houve a regularização da situação averiguada,<text:s/>e a<text:s/>autuada parcelou a multa em<text:s/>10 (dez)<text:s/>vezes,<text:s/>tendo quitado, até o momento,<text:s/>8<text:s/>(oito)<text:s/>parcelas,<text:s/>opino pela manutenção do Auto de Infração nº<text:s/>1000129749/2021<text:s/>e, consequentemente, da multa imposta por meio deste, em razão de que a pessoa jurídica autuada,<text:s/>E.<text:s/>A. A. LTDA (E. A.), inscrita no CNPJ sob o nº<text:s/>26.888.856/0001-39, incorreu em infração ao art. 35, inciso X, da Resolução CAU/BR nº 022/2012, por exercer atividade afeita à profissão de arquitetura e urbanismo, sem, contudo, estar registrada no CAU.</text:p>
      <text:p text:style-name="P147"/>
      <text:p text:style-name="P148">Após o trânsito em julgado, cientifique-se à Unidade de Fiscalização do CAU/RS, para que, nos termos do art. 17 da Resolução CAU/BR nº 022/2012, averigue a regularidade da situação que deu origem ao Auto de Infração do presente processo.</text:p>
      <text:p text:style-name="P149"/>
      <text:p text:style-name="P150">Porto Alegre<text:s/>-<text:s/>RS,<text:s/>20<text:s/>de março de<text:s/>2023.</text:p>
      <text:p text:style-name="P151"/>
      <text:p text:style-name="P152"/>
      <text:p text:style-name="P153"/>
      <text:p text:style-name="P154"/>
      <text:p text:style-name="P155">RAFAEL ARTICO</text:p>
      <text:p text:style-name="P156"><text:span text:style-name="T157">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IDFont+F4" svg:font-family="CIDFont+F4"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5-01T14:09:00Z</meta:creation-date>
    <dc:date>2023-05-01T14:09:00Z</dc:date>
    <meta:print-date>2023-05-01T13:59:00Z</meta:print-date>
    <meta:template xlink:href="Normal" xlink:type="simple"/>
    <meta:editing-cycles>2</meta:editing-cycles>
    <meta:editing-duration>PT0S</meta:editing-duration>
    <meta:document-statistic meta:page-count="4" meta:paragraph-count="17" meta:word-count="1357" meta:character-count="8673" meta:row-count="61" meta:non-whitespace-character-count="7333"/>
  </office:meta>
</office:document-meta>
</file>