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page-number="1"/>
      <style:text-properties fo:font-size="1pt" style:font-size-asian="1pt" style:font-size-complex="1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font-style-complex="italic"/>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font-style-complex="italic"/>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fo:font-style="italic" style:font-style-asian="italic"/>
    </style:style>
    <style:style style:name="T125" style:parent-style-name="Fonteparág.padrão" style:family="text">
      <style:text-properties style:font-name="Calibri" style:font-name-complex="Calibri" fo:font-style="italic" style:font-style-asian="italic"/>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0" style:family="table-column">
      <style:table-column-properties style:column-width="6.4916in"/>
    </style:style>
    <style:style style:name="Table149" style:family="table">
      <style:table-properties style:width="6.4916in" fo:margin-left="0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Fonteparág.padrão" style:family="text">
      <style:text-properties style:font-name="Calibri" style:font-name-complex="Calibri"/>
    </style:style>
  </office:automatic-styles>
  <office:body>
    <office:text text:use-soft-page-breaks="true">
      <text:h text:style-name="P1" text:outline-level="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3394/2021</text:p>
          </table:table-cell>
        </table:table-row>
        <table:table-row table:style-name="TableRow21">
          <table:table-cell table:style-name="TableCell22">
            <text:p text:style-name="P23">PROTOCOLO</text:p>
          </table:table-cell>
          <table:table-cell table:style-name="TableCell24">
            <text:p text:style-name="P25">1500972/2022</text:p>
          </table:table-cell>
        </table:table-row>
        <table:table-row table:style-name="TableRow26">
          <table:table-cell table:style-name="TableCell27">
            <text:p text:style-name="P28">INTERESSADO</text:p>
          </table:table-cell>
          <table:table-cell table:style-name="TableCell29">
            <text:p text:style-name="P30">F.<text:s/>E S.<text:s/>E. (V. 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F.<text:s/>E S.<text:s/>E. (V. E.), inscrita no CNPJ sob o nº<text:s/>30.892.984/0001-23,<text:s/>exerce atividade afeita à profissão de arquitetura e urbanismo, sem, contudo, estar registrada no CAU.</text:p>
      <text:p text:style-name="P50"/>
      <text:p text:style-name="P51">Nos termos do art. 13, da Resolução CAU/BR nº 022/2012, o Agente de Fiscalização do CAU/RS efetuou, em<text:s/>30/12/2021, a Notificação Preventiva intimando a parte interessada a adotar, no prazo de 10 (dez) dias, as providências necessárias para regularizar a situação ou apresentar contestação escrita.</text:p>
      <text:p text:style-name="P52"/>
      <text:p text:style-name="P53">Notificada<text:s/>em<text:s/>10/01/2022, a parte interessada apresentou manifestação, alegando não ter<text:s/>condições de registrar a empresa pela escassez de trabalhos e que procederia<text:s/>às<text:s/>alterações no registro de sua empresa.</text:p>
      <text:p text:style-name="P54"/>
      <text:p text:style-name="P55">Em razão da ausência de regularização da situação averiguada, nos termos do art. 15, da Resolução CAU/BR nº 022/2012, o Agente de Fiscalização do CAU/RS lavrou, em<text:s/>15/03/2022, o Auto de Infração, fixando a multa no valor de<text:s/>R$ 3.170,<text:s/>20 (três mil, 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6/03/2022,<text:s/>a parte interessada apresentou defesa, em<text:s/>25/03/2022, alegando que<text:s/>procederia<text:s/>à<text:s/>alteração na documentação da empresa.</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 “</text:span><text:span text:style-name="T76">S</text:span><text:span text:style-name="T77">erviços de arquitetura</text:span><text:span text:style-name="T78">”, conforme CNPJ e JUCI</text:span><text:span text:style-name="T79">S</text:span><text:span text:style-name="T80">RS</text:span><text:span text:style-name="T81">,<text:s/></text:span><text:span text:style-name="T82">as quais se constituem como atividades privativas da profissão de arquitetura e urbanismo e estão sujeitas à fiscalização do CAU/RS.</text:span></text:p>
      <text:p text:style-name="P83"/>
      <text:p text:style-name="P84">Ressalta-se que é dever das pessoas jurídicas efetuar e manter ativo o registro nos Conselhos de Fiscalização Profissional, nos<text:s/>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text:s/>-<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p text:style-name="P101"/>
      <text:soft-page-break/>
      <text:p text:style-name="P102"><text:span text:style-name="T103">Desta forma, em razão de sua atividade envo</text:span><text:span text:style-name="T104">lvia</text:span><text:span text:style-name="T105"><text:s/></text:span><text:span text:style-name="T106">serviços de arquitetura</text:span><text:span text:style-name="T107">, conforme o descrito no CNPJ e no<text:s/></text:span><text:span text:style-name="T108">Objeto<text:s/></text:span><text:span text:style-name="T109">Social, que se constituem como atividade</text:span><text:span text:style-name="T110">s</text:span><text:span text:style-name="T111"><text:s/>privativa</text:span><text:span text:style-name="T112">s</text:span><text:span text:style-name="T113"><text:s/></text:span><text:span text:style-name="T114">da profissão de arquitetura e urbanismo, nos termos<text:s/></text:span><text:span text:style-name="T115">da Resolução CAU/BR nº 021/2012 e da Resolução CAU/BR nº 051/2013</text:span><text:span text:style-name="T116">, torna-se obrigatório o registro da pessoa jurídi</text:span><text:span text:style-name="T117">ca neste Conselho Profissional</text:span><text:span text:style-name="T118">.</text:span></text:p>
      <text:p text:style-name="P119"/>
      <text:p text:style-name="P120"><text:span text:style-name="T121">Outrossim, uma vez que a pessoa jurídica possu</text:span><text:span text:style-name="T122">ía</text:span><text:span text:style-name="T123"><text:s/>em seu nome o termo “</text:span><text:span text:style-name="T124">arquitetura</text:span><text:span text:style-name="T125">”</text:span><text:span text:style-name="T126">, o que demonstra de forma clara e cristalina que esta fo</text:span><text:span text:style-name="T127">ra</text:span><text:span text:style-name="T128"><text:s/>constituída por profissional da área, com o objetivo de explorar a profissão, não restam dúvidas de que<text:s/></text:span><text:span text:style-name="T129">era</text:span><text:span text:style-name="T130"><text:s/>obrigatório o registro nesse Conselho, nos termos do art. 11, da Lei nº 12.378/2010.</text:span></text:p>
      <text:p text:style-name="P131"/>
      <text:p text:style-name="P13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3"/>
      <text:p text:style-name="P134"><text:span text:style-name="T135">Por sua vez, observa-se que a multa, imposta por meio do Auto de Infração</text:span><text:span text:style-name="T136"><text:s/>no valor de<text:s/></text:span>R<text:span text:style-name="T137">$ 3.170,20 (três mil reais, cento e setenta reais e vinte centavos)</text:span><text:span text:style-name="T138">,</text:span><text:span text:style-name="T139"><text:s/>foi aplicada de forma correta, tendo em vista que, verificada a situação de irregularidade, foram respeitados os limites fixados no art. 35, da Resolução CAU/BR nº 022/2012</text:span><text:span text:style-name="T140">, conforme segue:</text:span></text:p>
      <text:p text:style-name="P141">Art. 35. As infrações ao exercício da profissão de Arquitetura e Urbanismo nos termos definidos nesta Resolução serão punidas com multas, respeitados os seguintes limites:</text:p>
      <text:p text:style-name="P142">(...)</text:p>
      <text:p text:style-name="P143">X<text:s/>-<text:s/>Pessoa jurídica sem registro no CAU exercendo atividade privativa de arquitetos e urbanistas;</text:p>
      <text:p text:style-name="P144">Infrator: pessoa jurídica;</text:p>
      <text:p text:style-name="P145">Valor da Multa: mínimo de 5 (cinco) vezes e máximo de 10 (dez) vezes o valor vigente da anuidade;</text:p>
      <text:p text:style-name="P146"/>
      <text:p text:style-name="P147">Por fim, faz-se importante mencionar que a empresa regulariza a situação, mediante<text:s/>a<text:s/>exclusão da expressão<text:s/>“arquitetura” do nome fantasia e da razão social e<text:s/>a<text:s/>retirada dos<text:s/>serviços de arquitetura dos CNAEs e do objeto social,<text:s/>após a lavratura e a ciência do auto de infração, o que não a exime das cominações legais, mas a exime de eventual reincidência pela continuidade da irregularidade.<text:s/></text:p>
      <text:p text:style-name="P148"/>
      <table:table table:style-name="Table149">
        <table:table-columns>
          <table:table-column table:style-name="TableColumn150"/>
        </table:table-columns>
        <table:table-row table:style-name="TableRow151">
          <table:table-cell table:style-name="TableCell152">
            <text:p text:style-name="P153"><text:span text:style-name="T154">CONCLUSÃO</text:span></text:p>
          </table:table-cell>
        </table:table-row>
      </table:table>
      <text:p text:style-name="P155"/>
      <text:p text:style-name="P156">Deste modo,<text:s/>considerando que,<text:s/>até a presente data,<text:s/>embora a<text:s/>situação tenha sido regularizada,<text:s/>mediante<text:s/>a<text:s/>exclusão da expressão<text:s/>“arquitetura” do nome fantasia e da razão social e<text:s/>a<text:s/>retirada<text:s/>dos<text:s/>serviços de arquitetura dos CNAEs e do objeto social,<text:s/>não se efetuou o pagamento da multa aplicada,<text:s/>opino pela<text:s/>manutenção do Auto de Infração nº<text:s/>1000143394/2021<text:s/>e, consequentemente, da multa imposta por meio deste, em razão de que<text:s/>a pessoa jurídica autuada,<text:s/>F.<text:s/>E S.<text:s/>E. (V. E.), inscrita no CNPJ sob o nº<text:s/>30.892.984/0001-23, incorreu em infração ao art. 35, inciso X, da Resolução CAU/BR nº 022/2012, por exercer atividade afeita à profissão de arquitetura e urbanismo, sem, contudo, estar registrada no CAU.</text:p>
      <text:p text:style-name="P157"/>
      <text:soft-page-break/>
      <text:p text:style-name="P158">Porto Alegre<text:s/>-<text:s/>RS,<text:s/>20<text:s/>de março de<text:s/>2023.</text:p>
      <text:p text:style-name="P159"/>
      <text:p text:style-name="P160"/>
      <text:p text:style-name="P161"/>
      <text:p text:style-name="P162"/>
      <text:p text:style-name="P163">RAFAEL ARTICO</text:p>
      <text:p text:style-name="P164"><text:span text:style-name="T165">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5-02T20:08:00Z</meta:creation-date>
    <dc:date>2023-05-02T20:08:00Z</dc:date>
    <meta:print-date>2023-05-02T20:04:00Z</meta:print-date>
    <meta:template xlink:href="Normal" xlink:type="simple"/>
    <meta:editing-cycles>2</meta:editing-cycles>
    <meta:editing-duration>PT60S</meta:editing-duration>
    <meta:document-statistic meta:page-count="4" meta:paragraph-count="15" meta:word-count="1189" meta:character-count="7600" meta:row-count="53" meta:non-whitespace-character-count="6426"/>
  </office:meta>
</office:document-meta>
</file>