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339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500972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F.<text:s/>E S.<text:s/>E. (V. E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6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 - RS,<text:s/>na sede do CAU/RS,<text:s/>no dia<text:s/>20<text:s/>de março de<text:s/>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<text:s/></text:span><text:span text:style-name="T52">que</text:span><text:span text:style-name="T53"><text:s/>a pessoa jurídica,<text:s/></text:span><text:span text:style-name="T54">F</text:span><text:span text:style-name="T55">.</text:span><text:span text:style-name="T56"><text:s/>E S</text:span><text:span text:style-name="T57">.</text:span><text:span text:style-name="T58"><text:s/>E</text:span><text:span text:style-name="T59">. (V. E.</text:span><text:span text:style-name="T60">)</text:span><text:span text:style-name="T61">, inscrita no CNPJ sob o nº<text:s/></text:span><text:span text:style-name="T62">30.892.984/0001-23</text:span><text:span text:style-name="T63">, foi autuada por exercer atividade afeita à profissão de arquitetura e urbanismo, sem, c</text:span><text:span text:style-name="T64">ontudo, estar registrada no CAU;</text:span></text:p>
      <text:p text:style-name="P65"/>
      <text:p text:style-name="P66">Considerando que a multa, imposta por meio do Auto de Infração no valor de<text:s/>R$ 3.170,20 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provar, unanimemente, o voto do</text:span><text:span text:style-name="T72"><text:s/></text:span><text:span text:style-name="T73">relator</text:span><text:span text:style-name="T74">, conselheiro</text:span><text:span text:style-name="T75"><text:s/>Rafael Artico</text:span><text:span text:style-name="T76">,</text:span><text:span text:style-name="T77"><text:s/>decidindo<text:s/></text:span><text:span text:style-name="T78">pela manutenção do Auto de Infração nº<text:s/></text:span><text:span text:style-name="T79">1000143394/2021</text:span><text:span text:style-name="T80"><text:s/>e, consequentemente, da multa imposta por meio deste, em razão de que</text:span><text:span text:style-name="T81"><text:s/>a pessoa jurídic</text:span><text:span text:style-name="T82">a autuada,</text:span><text:span text:style-name="T83"><text:s/></text:span><text:span text:style-name="T84">F</text:span><text:span text:style-name="T85">.</text:span><text:span text:style-name="T86"><text:s/>E S</text:span><text:span text:style-name="T87">.</text:span><text:span text:style-name="T88"><text:s/>E</text:span><text:span text:style-name="T89">. (V. E.</text:span><text:span text:style-name="T90">)</text:span><text:span text:style-name="T91">, inscrita no CNPJ sob o nº 30.892.984/0001-23</text:span><text:span text:style-name="T92">, incorreu em infração ao art. 35, inciso</text:span><text:span text:style-name="T93"><text:s/></text:span><text:span text:style-name="T94">X, da Resolução CAU/BR nº 022/2012, por exercer atividade afeita à profissão de arquitetura e urbanismo, sem, contudo, estar registrada no CAU</text:span><text:span text:style-name="T95">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98"/>
      <text:list text:style-name="LFO26" text:continue-numbering="true">
        <text:list-item>
          <text:p text:style-name="P99">Por indicar ao interessado que a multa resultante do auto de infração pode ser quitada antes do trânsito em julgado.</text:p>
        </text:list-item>
      </text:list>
      <text:p text:style-name="P100"/>
      <text:p text:style-name="P101">Porto Alegre -<text:s/>RS,<text:s/>20<text:s/>de março de<text:s/>2023.</text:p>
      <text:section text:name="Sect1" text:style-name="S1">
        <text:p text:style-name="P102"/>
        <text:soft-page-break/>
        <text:p text:style-name="P103">Acompanhado dos votos dos conselheiros<text:s/>Orildes Tres,<text:s/>Rafael Artico<text:s/>e Patrícia Lopes Silva, atesto a veracidade das informações aqui apresentadas.</text:p>
        <text:p text:style-name="P104"/>
        <text:p text:style-name="P105"/>
        <text:p text:style-name="P106"/>
        <text:p text:style-name="P107"/>
        <text:p text:style-name="P108"><text:span text:style-name="T109">Andréa Larruscahim Hamilton Ilha</text:span><text:span text:style-name="T110"><text:s/></text:span></text:p>
        <text:p text:style-name="P111"><text:span text:style-name="T112">Coordenador</text:span><text:span text:style-name="T113">a Adjunta</text:span><text:span text:style-name="T11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5-02T21:09:00Z</meta:creation-date>
    <dc:date>2023-05-02T21:09:00Z</dc:date>
    <meta:print-date>2023-05-02T20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159" meta:row-count="15" meta:non-whitespace-character-count="1826"/>
  </office:meta>
</office:document-meta>
</file>