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text-properties style:font-name="Calibri" style:font-name-complex="Calibri" fo:color="#000000"/>
    </style:style>
    <style:style style:name="P74" style:parent-style-name="Normal" style:family="paragraph">
      <style:text-properties style:font-name="Calibri" style:font-name-complex="Calibri" fo:color="#000000"/>
    </style:style>
    <style:style style:name="P75" style:parent-style-name="Normal" style:family="paragraph">
      <style:text-properties style:font-name="Calibri" style:font-name-complex="Calibri" fo:color="#000000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3247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76489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L.<text:s/>H.<text:s/>A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27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 - RS,<text:s/>na sede do CAU/RS, no dia<text:s/>20<text:s/>de março de<text:s/>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,<text:s/>L.<text:s/>H.<text:s/>A.<text:s/>LTDA,<text:s/>inscrita no CNPJ sob o nº<text:s/>24.533.977/0001-32, foi autuada por exercer atividade afeita à profissão de arquitetura e urbanismo, sem, contudo, estar registrada no CAU;</text:p>
      <text:p text:style-name="P51"/>
      <text:p text:style-name="P52">Considerando que a multa, imposta por meio do Auto de Infração no valor de R$ 3.170,20 (três mil, cento e setenta reais e vinte centavos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3"/>
      <text:p text:style-name="P54">DELIBEROU:</text:p>
      <text:p text:style-name="P55"/>
      <text:list text:style-name="LFO26" text:continue-numbering="true">
        <text:list-item>
          <text:p text:style-name="P56">Por aprovar, unanimemente, o voto da relatora,<text:s/>conselheira<text:s/>Patrícia Lopes Silva,<text:s/>decidindo pela manutenção do Auto de Infração nº 1000133247/2021 e, consequentemente, da multa imposta por meio deste, em razão de que a pessoa jurídica autuada,<text:s/>L.<text:s/>H.<text:s/>A.<text:s/>LTDA, inscrita no CNPJ sob o nº<text:s/>24.533.977/0001-32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7"/>
      <text:list text:style-name="LFO26" text:continue-numbering="true">
        <text:list-item>
          <text:p text:style-name="P5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9"/>
      <text:list text:style-name="LFO26" text:continue-numbering="true">
        <text:list-item>
          <text:p text:style-name="P60">Por indicar ao interessado que a multa resultante do auto de infração pode ser quitada antes do trânsito em julgado;</text:p>
        </text:list-item>
      </text:list>
      <text:p text:style-name="P61"/>
      <text:p text:style-name="P62"/>
      <text:p text:style-name="P63"/>
      <text:soft-page-break/>
      <text:list text:style-name="LFO26" text:continue-numbering="true">
        <text:list-item>
          <text:p text:style-name="P64">Por indicar ao interessado que a regularização do fato motivador<text:s/>deve<text:s/>ser realizada por meio do registro da empresa no CAU,<text:s/>ou<text:s/>mediante<text:s/>a<text:s/>exclusão<text:s/>do termo “Arquitetura” do nome da empresa e<text:s/>a<text:s/>retirada<text:s/>dos<text:s/>“serviços de arquitetura” do objeto social<text:s/>e do CNAE,<text:s/>caso a empresa não preste tais serviços, a fim de afastar a hipótese de reincidência e abertura de novo processo de fiscalização;</text:p>
        </text:list-item>
      </text:list>
      <text:p text:style-name="P65"/>
      <text:list text:style-name="LFO26" text:continue-numbering="true">
        <text:list-item>
          <text:p text:style-name="P66">Após o trânsito em julgado, 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7"/>
      <text:p text:style-name="P68">Porto Alegre -<text:s/>RS,<text:s/>20 de março de 2023.</text:p>
      <text:section text:name="Sect1" text:style-name="S1">
        <text:p text:style-name="P69"/>
        <text:p text:style-name="P70"><text:span text:style-name="T71">Acompanhada dos votos dos conselheiros Orildes Tres, Rafael Artico e Patrícia Lopes Silva, atesto a veracidade das informações aqui apresentadas.</text:span></text:p>
        <text:p text:style-name="P72"/>
        <text:p text:style-name="P73"/>
        <text:p text:style-name="P74"/>
        <text:p text:style-name="P75"/>
        <text:p text:style-name="P76">Andréa Larruscahim Hamilton Ilha</text:p>
        <text:p text:style-name="P77"><text:span text:style-name="T78">Coordenador</text:span><text:span text:style-name="T79">a Adjunta</text:span><text:span text:style-name="T80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5-09T15:42:00Z</meta:creation-date>
    <dc:date>2023-05-09T15:42:00Z</dc:date>
    <meta:print-date>2023-05-09T15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780" meta:row-count="19" meta:non-whitespace-character-count="2350"/>
  </office:meta>
</office:document-meta>
</file>