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color="#000000"/>
    </style:style>
    <style:style style:name="T43" style:parent-style-name="Fonteparág.padrão" style:family="text"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46" style:family="table-column">
      <style:table-column-properties style:column-width="6.4916in"/>
    </style:style>
    <style:style style:name="Table45" style:family="table">
      <style:table-properties style:width="6.4916in" fo:margin-left="0in" table:align="left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51" style:parent-style-name="Normal" style:family="paragraph"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55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56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style:text-autospace="none" fo:text-align="justify"/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style:text-autospace="none" fo:text-align="justify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asian="Calibri" style:font-name-complex="Calibri" fo:color="#000000"/>
    </style:style>
    <style:style style:name="T77" style:parent-style-name="Fonteparág.padrão" style:family="text">
      <style:text-properties style:font-name="Calibri" style:font-name-asian="Calibri" style:font-name-complex="Calibri" fo:color="#000000"/>
    </style:style>
    <style:style style:name="T78" style:parent-style-name="Fonteparág.padrão" style:family="text">
      <style:text-properties style:font-name="Calibri" style:font-name-asian="Calibri" style:font-name-complex="Calibri" fo:color="#000000"/>
    </style:style>
    <style:style style:name="T79" style:parent-style-name="Fonteparág.padrão" style:family="text">
      <style:text-properties style:font-name="Calibri" style:font-name-asian="Calibri" style:font-name-complex="Calibri" fo:color="#000000"/>
    </style:style>
    <style:style style:name="T80" style:parent-style-name="Fonteparág.padrão" style:family="text">
      <style:text-properties style:font-name="Calibri" style:font-name-asian="Calibri" style:font-name-complex="Calibri" fo:color="#000000"/>
    </style:style>
    <style:style style:name="T81" style:parent-style-name="Fonteparág.padrão" style:family="text">
      <style:text-properties style:font-name="Calibri" style:font-name-asian="Calibri" style:font-name-complex="Calibri" fo:color="#000000"/>
    </style:style>
    <style:style style:name="T82" style:parent-style-name="Fonteparág.padrão" style:family="text">
      <style:text-properties style:font-name="Calibri" style:font-name-asian="Calibri" style:font-name-complex="Calibri" fo:color="#000000"/>
    </style:style>
    <style:style style:name="T83" style:parent-style-name="Fonteparág.padrão" style:family="text">
      <style:text-properties style:font-name="Calibri" style:font-name-asian="Calibri" style:font-name-complex="Calibri" fo:color="#000000"/>
    </style:style>
    <style:style style:name="T84" style:parent-style-name="Fonteparág.padrão" style:family="text">
      <style:text-properties style:font-name="Calibri" style:font-name-asian="Calibri" style:font-name-complex="Calibri" fo:color="#000000"/>
    </style:style>
    <style:style style:name="T85" style:parent-style-name="Fonteparág.padrão" style:family="text">
      <style:text-properties style:font-name="Calibri" style:font-name-asian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P95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02" style:family="table-column">
      <style:table-column-properties style:column-width="6.4916in"/>
    </style:style>
    <style:style style:name="Table101" style:family="table">
      <style:table-properties style:width="6.4916in" fo:margin-left="0in" table:align="left"/>
    </style:style>
    <style:style style:name="TableRow103" style:family="table-row">
      <style:table-row-properties style:row-height="0.2166in"/>
    </style:style>
    <style:style style:name="TableCell10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107" style:parent-style-name="Normal" style:family="paragraph">
      <style:text-properties style:font-name="Calibri" style:font-name-complex="Calibri" fo:color="#000000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3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14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15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16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17" style:parent-style-name="Normal" style:family="paragraph">
      <style:paragraph-properties fo:text-align="justify" fo:margin-left="0.3937in">
        <style:tab-stops>
          <style:tab-stop style:type="left" style:position="0.5909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9" style:parent-style-name="Normal" style:family="paragraph">
      <style:paragraph-properties fo:text-align="justify" fo:margin-left="0.3937in">
        <style:tab-stops>
          <style:tab-stop style:type="left" style:position="0.5909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20" style:parent-style-name="Normal" style:family="paragraph">
      <style:paragraph-properties fo:text-align="justify" fo:margin-left="0.3937in">
        <style:tab-stops>
          <style:tab-stop style:type="left" style:position="0.5909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21" style:parent-style-name="Normal" style:family="paragraph">
      <style:paragraph-properties fo:text-align="justify" fo:margin-left="0.3937in">
        <style:tab-stops>
          <style:tab-stop style:type="left" style:position="0.5909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TableColumn123" style:family="table-column">
      <style:table-column-properties style:column-width="6.4916in"/>
    </style:style>
    <style:style style:name="Table122" style:family="table">
      <style:table-properties style:width="6.4916in" fo:margin-left="0in" table:align="left"/>
    </style:style>
    <style:style style:name="TableRow124" style:family="table-row">
      <style:table-row-properties style:row-height="0.2166in"/>
    </style:style>
    <style:style style:name="TableCell12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128" style:parent-style-name="Normal" style:family="paragraph">
      <style:text-properties style:font-name="Calibri" style:font-name-complex="Calibri" fo:color="#000000"/>
    </style:style>
    <style:style style:name="P1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complex="Calibri" fo:color="#000000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T148" style:parent-style-name="Fonteparág.padrão" style:family="text">
      <style:text-properties style:font-name="Calibri" style:font-name-complex="Calibri" fo:color="#000000"/>
    </style:style>
    <style:style style:name="T149" style:parent-style-name="Fonteparág.padrão" style:family="text">
      <style:text-properties style:font-name="Calibri" style:font-name-complex="Calibri" fo:color="#000000"/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T151" style:parent-style-name="Fonteparág.padrão" style:family="text">
      <style:text-properties style:font-name="Calibri" style:font-name-complex="Calibri" fo:color="#000000"/>
    </style:style>
    <style:style style:name="T152" style:parent-style-name="Fonteparág.padrão" style:family="text">
      <style:text-properties style:font-name="Calibri" style:font-name-complex="Calibri" fo:color="#000000"/>
    </style:style>
    <style:style style:name="T153" style:parent-style-name="Fonteparág.padrão" style:family="text">
      <style:text-properties style:font-name="Calibri" style:font-name-complex="Calibri" fo:color="#000000"/>
    </style:style>
    <style:style style:name="T154" style:parent-style-name="Fonteparág.padrão" style:family="text">
      <style:text-properties style:font-name="Calibri" style:font-name-complex="Calibri" fo:color="#000000"/>
    </style:style>
    <style:style style:name="T155" style:parent-style-name="Fonteparág.padrão" style:family="text">
      <style:text-properties style:font-name="Calibri" style:font-name-complex="Calibri" fo:color="#000000"/>
    </style:style>
    <style:style style:name="T156" style:parent-style-name="Fonteparág.padrão" style:family="text">
      <style:text-properties style:font-name="Calibri" style:font-name-complex="Calibri" fo:color="#000000"/>
    </style:style>
    <style:style style:name="T157" style:parent-style-name="Fonteparág.padrão" style:family="text">
      <style:text-properties style:font-name="Calibri" style:font-name-complex="Calibri" fo:color="#000000"/>
    </style:style>
    <style:style style:name="T158" style:parent-style-name="Fonteparág.padrão" style:family="text">
      <style:text-properties style:font-name="Calibri" style:font-name-complex="Calibri" fo:color="#000000"/>
    </style:style>
    <style:style style:name="T159" style:parent-style-name="Fonteparág.padrão" style:family="text">
      <style:text-properties style:font-name="Calibri" style:font-name-complex="Calibri" fo:color="#000000"/>
    </style:style>
    <style:style style:name="T160" style:parent-style-name="Fonteparág.padrão" style:family="text">
      <style:text-properties style:font-name="Calibri" style:font-name-complex="Calibri" fo:color="#000000"/>
    </style:style>
    <style:style style:name="T161" style:parent-style-name="Fonteparág.padrão" style:family="text">
      <style:text-properties style:font-name="Calibri" style:font-name-complex="Calibri" fo:color="#000000"/>
    </style:style>
    <style:style style:name="T162" style:parent-style-name="Fonteparág.padrão" style:family="text">
      <style:text-properties style:font-name="Calibri" style:font-name-complex="Calibri" fo:color="#000000"/>
    </style:style>
    <style:style style:name="T163" style:parent-style-name="Fonteparág.padrão" style:family="text">
      <style:text-properties style:font-name="Calibri" style:font-name-complex="Calibri" fo:color="#000000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3" style:parent-style-name="Fonteparág.padrão" style:family="text">
      <style:text-properties style:font-name="Calibri" style:font-name-complex="Calibri" fo:color="#000000"/>
    </style:style>
    <style:style style:name="T174" style:parent-style-name="Fonteparág.padrão" style:family="text">
      <style:text-properties style:font-name="Calibri" style:font-name-complex="Calibri" fo:color="#000000"/>
    </style:style>
    <style:style style:name="T175" style:parent-style-name="Fonteparág.padrão" style:family="text">
      <style:text-properties style:font-name="Calibri" style:font-name-complex="Calibri" fo:color="#000000"/>
    </style:style>
    <style:style style:name="T176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69650/2022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644287/2022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A.<text:s/>M.<text:s/>A.<text:s/>E S.<text:s/>E.<text:s/>E.<text:s/>J.<text:s/>-<text:s/>M.<text:s/>J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OBSTRUÇÃO DE FISCALIZAÇÃO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<text:span text:style-name="T42">CONS.<text:s/></text:span><text:span text:style-name="T43">PATRICIA LOPES SILVA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RELATÓRIO</text:span></text:p>
          </table:table-cell>
        </table:table-row>
      </table:table>
      <text:p text:style-name="P51"/>
      <text:p text:style-name="P52">Trata-se de processo de fiscalização, originado por meio<text:s/>de<text:s/>diligência,<text:s/>em que se averiguou que a pessoa jurídica,<text:s/>A.<text:s/>M.<text:s/>A.<text:s/>E S.<text:s/>E.<text:s/>E.<text:s/>J.<text:s/>-<text:s/>M.<text:s/>J., inscrita no CNPJ sob o nº<text:s/>36.891.652/0001-00, obstruiu a fiscalização do CAU/RS, ao não encaminhar as informações solicitadas<text:s/>pelo Agente de Fiscalização.</text:p>
      <text:p text:style-name="P53"/>
      <text:p text:style-name="P54">A fim de apurar informações<text:s/>geradas pelo Protocolo 1569673/2022, foram geradas as seguintes<text:s/>Notificações Preventivas,<text:s/>1000164116, 1000164122, 1000164125, 1000164128, 1000164136, 1000164140, 1000164141,<text:s/>1000164144<text:s/>e<text:s/>1000164146,<text:s/>enviadas aos estudantes colaboradores da empresa<text:s/>M.<text:s/>J.,<text:s/>para os e-mails particulares dos alunos, indicados pela empresa.<text:s/>Entretanto,<text:s/>não<text:s/>se obteve<text:s/>a ciência<text:s/>das notificações.<text:s/></text:p>
      <text:p text:style-name="P55"/>
      <text:p text:style-name="P56">Desta forma,<text:s/>foi<text:s/>requisitado<text:s/>à<text:s/>empresa, em<text:s/>e-mail<text:s/>enviado<text:s/>no dia 14/10/2022,<text:s/>os endereços dos seguintes<text:s/>estudantes:<text:s/>J.<text:s/>V.<text:s/>B.<text:s/>S.;<text:s/>O.<text:s/>F.<text:s/>N.;<text:s/>V.<text:s/>G.<text:s/>D.<text:s/>A.;<text:s/>T.<text:s/>M.<text:s/>V.;<text:s/>E.<text:s/>F.<text:s/>S.;<text:s/>D.<text:s/>C.<text:s/>M..</text:p>
      <text:p text:style-name="P57"/>
      <text:p text:style-name="P58">Nos termos do art. 13, da Resolução CAU/BR nº 022/2012, o Agente de Fiscalização do CAU/RS efetuou, em<text:s/>28/10/2022, a<text:s/>Notificação Preventiva,<text:s/>intimando a parte interessada a adotar, no prazo de 10 (dez) dias, as providências necessárias para regularizar a situação ou apresentar contestação escrita.</text:p>
      <text:p text:style-name="P59"/>
      <text:p text:style-name="P60">Notificada em<text:s/>08/11/2022<text:s/>(doc. 004), a parte interessada<text:s/>apresentou<text:s/>defesa<text:s/>por e-mail<text:s/>na mesma data<text:s/>(doc. 005),<text:s/>justificando o funcionamento da empresa, porém,<text:s/>não se defendendo com relação<text:s/>à<text:s/>obstrução da fiscalização<text:s/>que visava o envio dos endereços físicos dos estudantes, de<text:s/>que<text:s/>tratava<text:s/>a notificação.<text:s/></text:p>
      <text:p text:style-name="P61"/>
      <text:p text:style-name="P62">Por esse motivo, em razão da ausência de regularização da situação averiguada, nos termos do art. 15, da Resolução CAU/BR nº 022/2012, o Agente de Fiscalização do CAU/RS lavrou, em<text:s/>22/11/2022<text:s/>o Auto de Infração<text:s/>(doc. 007), fixando a multa no valor de<text:s/>R$<text:s/>1.268,08 (hum mil, duzentos e sessenta e oito reais<text:s/>e oito centavos), e intimou a parte interessada a, no prazo de 10 (dez) dias, efetuar o pagamento da multa aplicada e regularizar a situação averiguada ou apresentar defesa à Comissão de Exercício Profissional -<text:s/>CEP-CAU/RS.</text:p>
      <text:p text:style-name="P63"/>
      <text:soft-page-break/>
      <text:p text:style-name="P64"><text:span text:style-name="T65">Intimada em<text:s/></text:span><text:span text:style-name="T66">07/12/2022</text:span><text:span text:style-name="T67"><text:s/></text:span><text:span text:style-name="T68">(</text:span><text:span text:style-name="T69">d</text:span><text:span text:style-name="T70">oc.</text:span><text:span text:style-name="T71"><text:s/></text:span><text:span text:style-name="T72">010)</text:span><text:span text:style-name="T73">, a parte interessada apresentou manifestação,<text:s/></text:span><text:span text:style-name="T74">por meio de sua advogada</text:span><text:span text:style-name="T75">,<text:s/></text:span><text:span text:style-name="T76">Estefana Marques</text:span><text:span text:style-name="T77">,</text:span><text:span text:style-name="T78"><text:s/>OAB/ RS: 117.280</text:span><text:span text:style-name="T79"><text:s/>e<text:s/></text:span><text:span text:style-name="T80">enviou defesa em 17/12/2022</text:span><text:span text:style-name="T81"><text:s/>(</text:span><text:span text:style-name="T82">d</text:span><text:span text:style-name="T83">oc.</text:span><text:span text:style-name="T84"><text:s/></text:span><text:span text:style-name="T85">012)</text:span><text:span text:style-name="T86">,<text:s/></text:span><text:span text:style-name="T87">alegando que<text:s/></text:span><text:span text:style-name="T88">cabe<text:s/></text:span><text:span text:style-name="T89">à</text:span><text:span text:style-name="T90"><text:s/>empresa, e não<text:s/></text:span><text:span text:style-name="T91">a<text:s/></text:span><text:span text:style-name="T92">cada um dos seus membros de forma individual,<text:s/></text:span><text:span text:style-name="T93">a responsabilidade<text:s/></text:span><text:span text:style-name="T94">por toda e qualquer infração ou irregularidade que venham a surgir em razão do desempenho de suas atividades, não fazendo sentido, cada um de seus integrantes voluntários responder de forma individual.</text:span></text:p>
      <text:p text:style-name="P95"/>
      <text:p text:style-name="P96">O processo, então, foi submetido à CEP-CAU/RS para julgamento, com base no art. 19, da Resolução CAU/BR nº 022/2012, que diz que compete a essa Comissão decidir pela manutenção ou arquivamento do processo.</text:p>
      <text:p text:style-name="P97"/>
      <text:p text:style-name="P98">É o relatório.</text:p>
      <text:p text:style-name="P99"/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VOTO FUNDAMENTADO</text:span></text:p>
          </table:table-cell>
        </table:table-row>
      </table:table>
      <text:p text:style-name="P107"/>
      <text:p text:style-name="P108">Da análise do conjunto probatório existente nos autos, depreende-se que<text:s/>a pessoa jurídica,<text:s/>A.<text:s/>M.<text:s/>A.<text:s/>E S.<text:s/>E.<text:s/>E.<text:s/>J.<text:s/>-<text:s/>M.<text:s/>J, inscrita no CNPJ sob o nº 36.891.652/0001-00,<text:s/>obstruiu a fiscalização<text:s/>do CAU/RS, ao não encaminhar as informações solicitadas pelo Agente de Fiscalização,<text:s/>os endereços<text:s/>físicos<text:s/>dos<text:s/>seguintes<text:s/>alunos<text:s/>que participaram<text:s/>de<text:s/>projetos:<text:s/>J.<text:s/>V.<text:s/>B.<text:s/>S.;<text:s/>O.<text:s/>F.<text:s/>N.; V.<text:s/>G.<text:s/>D.<text:s/>A.; T.<text:s/>M.<text:s/>V.; E.<text:s/>F.<text:s/>S.; D.<text:s/>C.<text:s/>M..</text:p>
      <text:p text:style-name="P109"/>
      <text:p text:style-name="P110">Verifica-se, ainda, que o Auto de Infração foi constituído de forma regular, pois observou os requisitos previstos no art. 16, da Resolução CAU/BR nº 022/2012,<text:s/>e foi<text:s/>lavrado após o transcurso do prazo da notificação preventiva, sem<text:s/>que<text:s/>a parte interessada tenha efetivado a regularização da situação averiguada.</text:p>
      <text:p text:style-name="P111"/>
      <text:p text:style-name="P112">Por sua vez, observa-se que a multa, imposta por meio do Auto de Infração no valor de<text:s/>R$<text:s/>1.268,08<text:s/>(hum mil duzentos e sessenta e oito reais e oito centavos),<text:s/>foi aplicada de forma correta, tendo em vista que, verificada a situação de irregularidade, foram respeitados os limites fixados no art. 35, da Resolução CAU/BR nº 022/2012, conforme segue:</text:p>
      <text:p text:style-name="P113">Art. 35. As infrações ao exercício da profissão de Arquitetura e Urbanismo nos termos definidos nesta Resolução serão punidas com multas, respeitados os seguintes limites:</text:p>
      <text:p text:style-name="P114">IX - Obstrução de fiscalização provocada por pessoa jurídica;<text:s/></text:p>
      <text:p text:style-name="P115">Infrator: pessoa jurídica;<text:s/></text:p>
      <text:p text:style-name="P116">Valor da Multa: mínimo de 2 (duas) vezes e máximo de 5 (cinco) vezes o valor vigente da anuidade;</text:p>
      <text:p text:style-name="P117"/>
      <text:p text:style-name="P118">Por fim, faz-se importante mencionar que a regularização da situação, após a lavratura do auto de infração, não exime a parte autuada das cominações legais; mas a exime de eventual reincidência pela continuidade da irregularidade, caso a regularização seja realizada antes de eventual segunda autuação.</text:p>
      <text:p text:style-name="P119"/>
      <text:p text:style-name="P120"/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<text:span text:style-name="T127">CONCLUSÃO</text:span></text:p>
          </table:table-cell>
        </table:table-row>
      </table:table>
      <text:p text:style-name="P128"/>
      <text:p text:style-name="P129"><text:span text:style-name="T130">Deste modo, considerando que</text:span><text:span text:style-name="T131">,</text:span><text:span text:style-name="T132"><text:s/>até a presente data, não houve a regularização da situação averiguada, bem como não se efetuou o pagamento da multa aplicada, opino pela manutenção do Auto de Infração nº<text:s/></text:span><text:span text:style-name="T133">1000169650</text:span><text:span text:style-name="T134">/2022</text:span><text:span text:style-name="T135"><text:s/>e, consequentemente, da multa imposta por meio deste, em razão de que a pessoa jurídica autuada,<text:s/></text:span><text:span text:style-name="T136">A</text:span><text:span text:style-name="T137">.</text:span><text:span text:style-name="T138"><text:s/>M</text:span><text:span text:style-name="T139">.</text:span><text:span text:style-name="T140"><text:s/>A</text:span><text:span text:style-name="T141">.</text:span><text:span text:style-name="T142"><text:s/>E S</text:span><text:span text:style-name="T143">.</text:span><text:span text:style-name="T144"><text:s/>E</text:span><text:span text:style-name="T145">.</text:span><text:span text:style-name="T146"><text:s/>E</text:span><text:span text:style-name="T147">.<text:s/></text:span><text:span text:style-name="T148">J</text:span><text:span text:style-name="T149">.</text:span><text:span text:style-name="T150"><text:s/></text:span><text:span text:style-name="T151">-<text:s/></text:span><text:span text:style-name="T152">M</text:span><text:span text:style-name="T153">.</text:span><text:span text:style-name="T154"><text:s/>J</text:span><text:span text:style-name="T155">.</text:span><text:span text:style-name="T156">, inscrita no CNPJ sob o nº<text:s/></text:span><text:span text:style-name="T157">36.891.652/0001-00<text:s/></text:span><text:span text:style-name="T158">incorreu em infração ao art. 35, inciso<text:s/></text:span><text:span text:style-name="T159">IX</text:span><text:span text:style-name="T160">, da Resolução CAU/BR nº 022/2012, por</text:span><text:span text:style-name="T161"><text:s/></text:span><text:span text:style-name="T162">obstrução à fiscalização do CAU/RS</text:span><text:span text:style-name="T163">.</text:span></text:p>
      <text:p text:style-name="P164"/>
      <text:p text:style-name="P165">Após o trânsito em julgado, cientifique-se à Unidade de Fiscalização do CAU/RS, para que, nos termos do art. 17, da Resolução CAU/BR nº 022/2012, averigue a regularidade da situação que deu origem ao Auto de Infração do presente processo.</text:p>
      <text:p text:style-name="P166"><text:s/></text:p>
      <text:p text:style-name="P167">Porto Alegre -<text:s/>RS,<text:s/>20<text:s/>de<text:s/>março<text:s/>de 2023.</text:p>
      <text:p text:style-name="P168"/>
      <text:p text:style-name="P169"/>
      <text:p text:style-name="P170"/>
      <text:p text:style-name="P171">PATRICIA LOPES SILVA</text:p>
      <text:p text:style-name="P172"><text:span text:style-name="T173">Conselheir</text:span><text:span text:style-name="T174">a</text:span><text:span text:style-name="T175"><text:s/>Relator</text:span><text:span text:style-name="T176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Sprenger da Silva</dc:creator>
    <meta:creation-date>2023-06-01T16:00:00Z</meta:creation-date>
    <dc:date>2023-06-01T16:00:00Z</dc:date>
    <meta:print-date>2023-06-01T15:58:00Z</meta:print-date>
    <meta:template xlink:href="Normal" xlink:type="simple"/>
    <meta:editing-cycles>2</meta:editing-cycles>
    <meta:editing-duration>PT120S</meta:editing-duration>
    <meta:document-statistic meta:page-count="3" meta:paragraph-count="11" meta:word-count="864" meta:character-count="5521" meta:row-count="38" meta:non-whitespace-character-count="4668"/>
  </office:meta>
</office:document-meta>
</file>