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6" style:parent-style-name="Normal" style:family="paragraph"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69650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644287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<text:s/>M.<text:s/>A.<text:s/>E S.<text:s/>E.<text:s/>E.<text:s/>J.<text:s/>-<text:s/>M.<text:s/>J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OBSTRUÇÃO DE FISCALIZAÇÃ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8</text:span><text:span text:style-name="T42">/202</text:span><text:span text:style-name="T43">3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<text:s/>em Porto Alegre - RS, na sede do CAU/RS,<text:s/>no dia<text:s/>20<text:s/>de<text:s/>março<text:s/>de<text:s/>2023, no uso das competências<text:s/>que lhe confere o<text:s/>inciso VI do art. 95 do Regimento Interno do CAU/RS, após análise do assunto em epígrafe;</text:p>
      <text:p text:style-name="P48"/>
      <text:p text:style-name="P49">Considerando que<text:s/>a pessoa jurídica,<text:s/>A.<text:s/>M.<text:s/>A.<text:s/>E S.<text:s/>E.<text:s/>E.<text:s/>J.<text:s/>-<text:s/>M.<text:s/>J.,<text:s/>inscrita no CNPJ sob o nº<text:s/>36.891.652/0001-00,<text:s/>foi autuada por obstruir<text:s/>a fiscalização<text:s/>do CAU/RS, ao não encaminhar as informações solicitadas pelo Agente de Fiscalização, endereços físicos de estudantes;</text:p>
      <text:p text:style-name="P50"/>
      <text:p text:style-name="P51">Considerando que a multa, imposta por meio do Auto de Infração no valor de R$<text:s/>1.268,08 (hum mil, duzentos e sessenta e oito reais e oit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Por aprovar, unanimemente, o voto da<text:s/>relatora,<text:s/>conselheira<text:s/>Patrícia Lopes Silva,<text:s/>decidindo<text:s/>pela manutenção do Auto de Infração nº<text:s/>1000169650/2022<text:s/>e, consequentemente, da multa imposta por meio deste, em razão de que<text:s/>a pessoa jurídica autuada,<text:s/>A.<text:s/>M.<text:s/>A.<text:s/>E S.<text:s/>E.<text:s/>E.<text:s/>J.<text:s/>-<text:s/>M.<text:s/>J., inscrita no CNPJ sob o nº<text:s/>36.891.652/0001-00,<text:s/>incorreu em infração ao art.<text:s text:c="2"/>35, inciso<text:s/>IX, da Resolução CAU/BR nº 022/2012, por obstrução à fiscalização do CAU/RS;</text:p>
        </text:list-item>
      </text:list>
      <text:p text:style-name="P56"/>
      <text:list text:style-name="LFO26" text:continue-numbering="true">
        <text:list-item>
          <text:p text:style-name="P5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8"/>
      <text:list text:style-name="LFO26" text:continue-numbering="true">
        <text:list-item>
          <text:p text:style-name="P59">Por informar ao interessado que a multa resultante do auto de infração pode<text:s/>ser quitada antes do trânsito em julgado;</text:p>
        </text:list-item>
      </text:list>
      <text:p text:style-name="P60"/>
      <text:list text:style-name="LFO26" text:continue-numbering="true">
        <text:list-item>
          <text:p text:style-name="P61">Por indicar ao interessado que a regularização do fato motivador deve ser realizada por meio<text:s/>do envio<text:s/>dos endereços físicos dos estudantes;</text:p>
        </text:list-item>
        <text:list-item>
          <text:p text:style-name="P62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 -<text:s/>RS,<text:s/>20<text:s/>de<text:s/>março<text:s/>de<text:s/>2023.</text:p>
      <text:p text:style-name="P65"/>
      <text:p text:style-name="P66">Acompanhada<text:s/>dos<text:s/>votos<text:s/>dos conselheiros<text:s/>Orildes Tres,<text:s/>Rafael Artico e<text:s/>Patrícia Lopes Silva,<text:s/>atesto a veracidade das informações aqui apresentadas.</text:p>
      <text:p text:style-name="P67"/>
      <text:p text:style-name="P68"/>
      <text:p text:style-name="P69"/>
      <text:p text:style-name="P70"/>
      <text:p text:style-name="P71">Andréa Larruscahim Hamilton Ilha</text:p>
      <text:p text:style-name="P72"><text:span text:style-name="T73">Coordenador</text:span><text:span text:style-name="T74">a Adjunta</text:span><text:span text:style-name="T75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6-02T14:45:00Z</meta:creation-date>
    <dc:date>2023-06-02T14:45:00Z</dc:date>
    <meta:print-date>2023-06-02T14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547" meta:row-count="17" meta:non-whitespace-character-count="2154"/>
  </office:meta>
</office:document-meta>
</file>