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1909in"/>
    </style:style>
    <style:style style:name="TableColumn15" style:family="table-column">
      <style:table-column-properties style:column-width="5.2256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style>
    <style:style style:name="T19" style:parent-style-name="Fonteparág.padrão" style:family="text">
      <style:text-properties style:font-name="Calibri" style:font-name-complex="Calibri"/>
    </style:style>
    <style:style style:name="TableCell20"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30" style:parent-style-name="Fonteparág.padrão" style:family="text">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166in"/>
    </style:style>
    <style:style style:name="Table49" style:family="table">
      <style:table-properties style:width="6.4166in" fo:margin-left="0.075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LinkdaInternet"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style:font-name="Calibri" style:font-name-complex="Calibri" fo:color="#000000"/>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19" style:family="table-column">
      <style:table-column-properties style:column-width="6.4972in"/>
    </style:style>
    <style:style style:name="Table118" style:family="table">
      <style:table-properties style:width="6.4972in" fo:margin-left="0.075in" table:align="left"/>
    </style:style>
    <style:style style:name="TableRow120" style:family="table-row">
      <style:table-row-properties style:row-height="0.2166in"/>
    </style:style>
    <style:style style:name="TableCell12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Fonteparág.padrão" style:family="text">
      <style:text-properties style:font-name="Calibri" style:font-name-complex="Calibri" fo:font-weight="bold" style:font-weight-asian="bold"/>
    </style:style>
    <style:style style:name="P124" style:parent-style-name="Normal" style:family="paragraph">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fo:margin-left="0.7875in">
        <style:tab-stops>
          <style:tab-stop style:type="left" style:position="-0.1965in"/>
        </style:tab-stops>
      </style:paragraph-properties>
    </style:style>
    <style:style style:name="T136" style:parent-style-name="Fonteparág.padrão" style:family="text">
      <style:text-properties style:font-name="Calibri" style:font-name-complex="Calibri" fo:font-style="italic" style:font-style-asian="italic" fo:font-size="11pt" style:font-size-asian="11pt" style:font-size-complex="11pt"/>
    </style:style>
    <style:style style:name="T13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8" style:parent-style-name="Fonteparág.padrão" style:family="text">
      <style:text-properties style:font-name="Calibri" style:font-name-complex="Calibri" fo:font-style="italic" style:font-style-asian="italic"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fo:color="#000000"/>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5" style:parent-style-name="Normal" style:family="paragraph">
      <style:paragraph-properties fo:text-align="justify">
        <style:tab-stops>
          <style:tab-stop style:type="left" style:position="0.9847in"/>
        </style:tab-stops>
      </style:paragraph-properties>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font-style="italic" style:font-style-asian="italic"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P161" style:parent-style-name="Normal" style:family="paragraph">
      <style:paragraph-properties fo:text-align="justify">
        <style:tab-stops>
          <style:tab-stop style:type="left" style:position="0.9847in"/>
        </style:tab-stops>
      </style:paragraph-properties>
    </style:style>
    <style:style style:name="T162" style:parent-style-name="Fonteparág.padrão" style:family="text">
      <style:text-properties style:font-name="Calibri" style:font-name-complex="Calibri"/>
    </style:style>
    <style:style style:name="P163" style:parent-style-name="Normal" style:family="paragraph">
      <style:paragraph-properties fo:text-align="center">
        <style:tab-stops>
          <style:tab-stop style:type="left" style:position="0.9847in"/>
        </style:tab-stops>
      </style:paragraph-properties>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fo:color="#000000"/>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center"/>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PROCESSO</text:span></text:p>
          </table:table-cell>
          <table:table-cell table:style-name="TableCell20">
            <text:p text:style-name="P21"><text:bookmark-start text:name="Texto44"/><text:bookmark-start text:name="__DdeLink__8321_3277634714"/><text:bookmark-end text:name="Texto44"/><text:span text:style-name="T22">1000145033</text:span><text:span text:style-name="T23">/</text:span><text:span text:style-name="T24">2022</text:span><text:bookmark-end text:name="__DdeLink__8321_3277634714"/></text:p>
          </table:table-cell>
        </table:table-row>
        <table:table-row table:style-name="TableRow25">
          <table:table-cell table:style-name="TableCell26">
            <text:p text:style-name="P27">PROTOCOLO</text:p>
          </table:table-cell>
          <table:table-cell table:style-name="TableCell28">
            <text:p text:style-name="P29"><text:span text:style-name="T30">1487838/2022</text:span></text:p>
          </table:table-cell>
        </table:table-row>
        <table:table-row table:style-name="TableRow31">
          <table:table-cell table:style-name="TableCell32">
            <text:p text:style-name="P33">INTERESSADO</text:p>
          </table:table-cell>
          <table:table-cell table:style-name="TableCell34">
            <text:p text:style-name="P35">S.<text:s/>A.<text:s/>E E.<text:s/>LTDA</text:p>
          </table:table-cell>
        </table:table-row>
        <table:table-row table:style-name="TableRow36">
          <table:table-cell table:style-name="TableCell37">
            <text:p text:style-name="P38">ASSUNTO</text:p>
          </table:table-cell>
          <table:table-cell table:style-name="TableCell39">
            <text:p text:style-name="P40">AUSÊNCIA DE REGISTRO DE PESSOA JURÍDICA</text:p>
          </table:table-cell>
        </table:table-row>
        <table:table-row table:style-name="TableRow41">
          <table:table-cell table:style-name="TableCell42">
            <text:p text:style-name="P43">RELATORA</text:p>
          </table:table-cell>
          <table:table-cell table:style-name="TableCell44">
            <text:p text:style-name="P45"><text:span text:style-name="T46">CONS.</text:span><text:span text:style-name="T47"><text:s/>ORILDES TRES</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text:s/></text:span><text:span text:style-name="T58">de rotina fiscalizatória</text:span><text:span text:style-name="T59">, em que se<text:s/></text:span><text:span text:style-name="T60">averiguou</text:span><text:span text:style-name="T61"><text:s/>que a pessoa jurídica,<text:s/></text:span><text:span text:style-name="T62">S</text:span><text:span text:style-name="T63">.</text:span><text:span text:style-name="T64"><text:s/>A</text:span><text:span text:style-name="T65">.</text:span><text:span text:style-name="T66"><text:s/>E E</text:span><text:span text:style-name="T67">.</text:span><text:span text:style-name="T68"><text:s/>LTDA</text:span><text:span text:style-name="T69">,</text:span><text:span text:style-name="T70"><text:s/>inscrita no CNPJ sob o nº<text:s/></text:span><text:span text:style-name="T71">33.937.322/0001-10</text:span><text:span text:style-name="T72">, exerce atividade afeita à profissão de arquitetura e urbanismo, sem, contudo, estar registrada no CAU.</text:span></text:p>
      <text:p text:style-name="P73"/>
      <text:p text:style-name="P74">Nos termos do art. 13, da Resolução CAU/BR nº 022/2012, o Agente de Fiscalização do CAU/RS efetuou, em 04/02/2022, a Notificação Preventiva intimando a parte interessada a adotar, no prazo de 10 (dez) dias, as providências necessárias para regularizar a situação ou apresentar contestação escrita.</text:p>
      <text:p text:style-name="P75"/>
      <text:p text:style-name="P76"><text:span text:style-name="T77">Ciente da referida notificação em<text:s/></text:span><text:span text:style-name="T78">08/02/2022</text:span><text:span text:style-name="T79">,</text:span><text:span text:style-name="T80"><text:s/>conforme e-mail onde encaminha em defesa o recibo de entrega de declaração de débitos e créditos tributários federais previdenciários DCTFWeb do período de apuração 10/2021</text:span><text:span text:style-name="T81"><text:s/></text:span><text:span text:style-name="T82">(</text:span><text:span text:style-name="T83">doc. 008</text:span><text:span text:style-name="T84">). Na p</text:span><text:span text:style-name="T85">á</text:span><text:span text:style-name="T86">gina seguinte (</text:span><text:span text:style-name="T87">doc. 009</text:span><text:span text:style-name="T88">)</text:span><text:span text:style-name="T89">,</text:span><text:span text:style-name="T90"><text:s/>é apresentado um print:<text:s/></text:span><text:a xlink:href="http://www.instagram.com.br/simpla_rs" office:target-frame-name="_top" xlink:show="replace"><text:span text:style-name="T91">www.instagram.com.br/simpla_rs</text:span></text:a><text:span text:style-name="T92"><text:s/>da</text:span><text:span text:style-name="T93"><text:s/>Simpla Arquitetura Engenharia. Não fica claro quem anexou o referido print, tampouco não tem referência a ele no relatório.</text:span></text:p>
      <text:p text:style-name="P94"/>
      <text:p text:style-name="P95"><text:span text:style-name="T96">Em razão da ausência de regularização da situação averiguada, nos termos do art. 15, da Resolução CAU/BR nº 022/2012, o Agente de Fiscalização do CAU/RS lavrou, em 07/03/2022, o Auto de Infração e intimou a parte interessada a, no prazo de 10 (dez) dias, efetuar o pagamento da multa aplicada e regularizar a situação averiguada ou apresentar defesa à Comissão de Exercício Profissional<text:s/></text:span><text:span text:style-name="T97">-</text:span><text:span text:style-name="T98"><text:s/>CEP-CAU/RS.</text:span></text:p>
      <text:p text:style-name="P99"/>
      <text:p text:style-name="P100"><text:span text:style-name="T101">Em 17/03/2022</text:span><text:span text:style-name="T102">,</text:span><text:span text:style-name="T103"><text:s/>tempestivamente, a empresa autuada apresenta defesa ao anexar os DEFIS dos anos referência de 2019, 2020, 2021 (exercícios 2020, 2021 e 2022),<text:s/></text:span><text:span text:style-name="T104">bem como o<text:s/></text:span><text:span text:style-name="T105">protocolo de registro digital da JUCISRS 220627037</text:span><text:span text:style-name="T106">,</text:span><text:span text:style-name="T107"><text:s/>cujo ato é a extinção/distrato da empresa</text:span><text:span text:style-name="T108">,</text:span><text:span text:style-name="T109"><text:s/>requerido como fechamento da empresa em 24/02/2022 e<text:s/></text:span><text:span text:style-name="T110">aprovado em<text:s/></text:span><text:span text:style-name="T111">08/03/2022.</text:span></text:p>
      <text:p text:style-name="P112"/>
      <text:p text:style-name="P113"><text:span text:style-name="T114">O processo, então, foi submetido à CEP-CAU/RS para julgamento,<text:s/></text:span><text:span text:style-name="T115">com base no art. 19, da Resolução CAU/BR nº 022/2012, que diz que compete a essa Comissão decidir pela manutenção ou arquivamento do processo</text:span></text:p>
      <text:p text:style-name="P116"/>
      <text:p text:style-name="P117">É o relatório.</text:p>
      <table:table table:style-name="Table118">
        <table:table-columns>
          <table:table-column table:style-name="TableColumn119"/>
        </table:table-columns>
        <table:table-row table:style-name="TableRow120">
          <table:table-cell table:style-name="TableCell121">
            <text:soft-page-break/>
            <text:p text:style-name="P122"><text:span text:style-name="T123">VOTO FUNDAMENTADO</text:span></text:p>
          </table:table-cell>
        </table:table-row>
      </table:table>
      <text:p text:style-name="P124"/>
      <text:p text:style-name="P125"><text:span text:style-name="T126">É dever das pessoas jurídicas efetuar e manter ativo o registro nos Conselhos de Fiscalização Profissional, nos termos do art. 1º, da Lei nº 6.839/1980</text:span><text:span text:style-name="T127">,</text:span><text:span text:style-name="T128"><text:s/>o qual estabelece a atividade básica desenvolvida ou o serviço prestado a terceiros como critério definidor da obrigatoriedade de registro das empresas nas entidades competentes para a fiscalização, conforme segue:</text:span></text:p>
      <text:p text:style-name="P12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0"/>
      <text:p text:style-name="P131">Salienta-se que o art. 7º, da Lei nº 12.378/2010, estipula:</text:p>
      <text:p text:style-name="P13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3"/>
      <text:p text:style-name="P134">Além disso, a Resolução do CAU/BR nº 028/2012, que trata do registro de pessoa jurídica no CAU, assim estabelece:</text:p>
      <text:p text:style-name="P135"><text:span text:style-name="T136">Art. 1° Em cumprimento ao disposto na Lei n° 12.378, de 31 de dezembro de 2010,<text:s/></text:span><text:span text:style-name="T137">ficam obrigadas ao registro nos Conselhos de Arquitetura e Urbanismo dos Estados e do Distrito Federal (CAU/UF)</text:span><text:span text:style-name="T138">:</text:span></text:p>
      <text:p text:style-name="P139">I<text:s/>-<text:s/>as pessoas jurídicas que tenham por objetivo social o exercício de atividades profissionais privativas de arquitetos e urbanistas;</text:p>
      <text:p text:style-name="P140">II<text:s/>-<text:s/>as pessoas jurídicas que tenham em seus objetivos sociais o exercício de atividades privativas de arquitetos e urbanistas cumulativamente com atividades em outras áreas profissionais não vinculadas ao Conselho de Arquitetura e Urbanismo;</text:p>
      <text:p text:style-name="P141">III - as pessoas jurídicas que tenham em seus objetivos sociais o exercício de atividades de arquitetos e urbanistas compartilhadas com outras áreas profissionais, cujo responsável técnico seja arquiteto e urbanista.</text:p>
      <text:p text:style-name="P142">§1° O requerimento de registro de pessoa jurídica no CAU/UF somente será deferido se os objetivos sociais da mesma forem compatíveis com as atividades, atribuições e campos de atuação profissional da Arquitetura e Urbanismo.</text:p>
      <text:p text:style-name="P143">§2° É vedado o uso das expressões “arquitetura” ou “urbanismo”, ou designação similar, na razão social ou no nome fantasia de pessoa jurídica se a direção desta não for constituída paritária ou majoritariamente por arquiteto e urbanista.</text:p>
      <text:p text:style-name="P144"/>
      <text:p text:style-name="P145"><text:span text:style-name="T146">Todavia, no caso dos autos, apesar d</text:span><text:span text:style-name="T147">a</text:span><text:span text:style-name="T148"><text:s/>empresa não cumprir com a legislação acima referida, quando da emissão do auto de infração, em 07/03/2022</text:span><text:span text:style-name="T149">,</text:span><text:span text:style-name="T150"><text:s/>a empresa já tinha solicitado o fechamento da empresa<text:s/></text:span><text:span text:style-name="T151">-</text:span><text:span text:style-name="T152"><text:s/>protocolada em 24/02/2022 e aprovada em 08/03/2022, baixada por encerramento de atividades/distrato. Costa também nos autos a Declaração de Informações Socioeconômicas e Fiscais (DEFIS) dos exercícios de 2020, 2021 e 2022, todos demonstrando a<text:s/></text:span><text:span text:style-name="T153">inatividade da empresa autuada.<text:s/></text:span></text:p>
      <text:p text:style-name="P154"/>
      <text:soft-page-break/>
      <text:p text:style-name="P155"><text:span text:style-name="T156">Com base nos elementos apresentados, opino por deferir a defesa tempestiva apresentada, com o consequente arquivamento fundamentado do processo, com fulcro no art. 19,<text:s/></text:span><text:span text:style-name="T157">caput</text:span><text:span text:style-name="T158">, da Resolução CAU/BR nº 22/2012, uma vez que a empresa comprovou a sua inatividade desde a sua constituição e anexou protocolo do distrato/extinção da empresa junto a JUCISRS<text:s/></text:span><text:span text:style-name="T159">requerido<text:s/></text:span><text:span text:style-name="T160">em 24/02/2022.<text:s/></text:span></text:p>
      <text:p text:style-name="P161"><text:span text:style-name="T162"><text:s/></text:span></text:p>
      <text:p text:style-name="P163"><text:span text:style-name="T164">Porto Alegre<text:s/></text:span><text:span text:style-name="T165">-</text:span><text:span text:style-name="T166"><text:s/>RS,<text:s/></text:span><text:span text:style-name="T167">20 de março de 2023.</text:span></text:p>
      <text:p text:style-name="P168"/>
      <text:p text:style-name="P169"/>
      <text:p text:style-name="P170"/>
      <text:p text:style-name="P171"/>
      <text:p text:style-name="P172"><text:bookmark-start text:name="Texto35"/><text:span text:style-name="T173">O</text:span><text:bookmark-end text:name="Texto35"/><text:span text:style-name="T174">RILDES TRES</text:span></text:p>
      <text:p text:style-name="P175">Conselheira Relatora</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Forte" style:display-name="Forte" style:family="text" style:parent-style-name="Fonteparág.padrão">
      <style:text-properties fo:font-weight="bold" style:font-weight-asian="bold" style:font-weight-complex="bold"/>
    </style:style>
    <style:style style:name="value" style:display-name="value" style:family="text" style:parent-style-name="Fonteparág.padrão"/>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TextosemFormataçãoChar" style:display-name="Texto sem Formatação Char" style:family="text" style:parent-style-name="Fonteparág.padrão">
      <style:text-properties style:font-name="Calibri" style:font-name-complex="Calibri"/>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ListLabel1" style:display-name="ListLabel 1" style:family="text">
      <style:text-properties fo:font-style="normal" style:font-style-asian="normal"/>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use-window-font-color="true"/>
    </style:style>
    <style:style style:name="ListLabel7" style:display-name="ListLabel 7" style:family="text">
      <style:text-properties fo:font-weight="normal" style:font-weight-asian="normal" style:use-window-font-color="true"/>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normal" style:font-weight-asian="normal"/>
    </style:style>
    <style:style style:name="ListLabel12" style:display-name="ListLabel 12" style:family="text">
      <style:text-properties fo:font-weight="bold" style:font-weight-asian="bold"/>
    </style:style>
    <style:style style:name="ListLabel13" style:display-name="ListLabel 13" style:family="text">
      <style:text-properties style:font-name-asian="Cambria"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color="#000000" fo:font-size="12pt" style:font-size-asian="12pt"/>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ListLabel18" style:display-name="ListLabel 18" style:family="text">
      <style:text-properties style:font-name="Calibri" style:font-name-complex="Calibri"/>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text-properties style:font-name="Times New Roman" style:font-name-asian="Times New Roman" style:language-asian="pt" style:country-asian="BR" fo:hyphenate="false"/>
    </style:style>
    <style:style style:name="Default" style:display-name="Default" style:family="paragraph">
      <style:text-properties style:font-name="Arial" style:font-name-asian="Calibri" style:font-name-complex="Arial"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style>
    <style:style style:name="T5" style:parent-style-name="Fonteparág.padrão" style:family="text">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6806in" svg:height="1.0625in" style:rel-width="scale" style:rel-height="scale"><draw:image xlink:href="media/image1.jpeg" xlink:type="simple" xlink:show="embed" xlink:actuate="onLoad"/><svg:title/><svg:desc>CAU-RS-timbrado-word</svg:desc></draw:frame></text:span></text:p>
      </style:header>
      <style:footer>
        <text:p text:style-name="P4"><text:span text:style-name="T5">_________________________________________________________________________________________</text:span></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la Ronsoni Riet</meta:initial-creator>
    <dc:creator>Eduardo Sprenger da Silva</dc:creator>
    <meta:creation-date>2023-05-09T19:54:00Z</meta:creation-date>
    <dc:date>2023-05-09T19:54:00Z</dc:date>
    <meta:print-date>2023-05-09T19:53: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85" meta:character-count="5655" meta:row-count="39" meta:non-whitespace-character-count="4781"/>
  </office:meta>
</office:document-meta>
</file>