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 fo:color="#FF0000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P7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79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8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text-properties style:font-name="Calibri" style:font-name-complex="Calibri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P9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5033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87838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S.<text:s/>A.<text:s/>E E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29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<text:s/>em Porto Alegre - RS, na sede do CAU/RS, no dia 20 de março de 2023, no uso das competências que lhe confere<text:s/>o<text:s/>inciso VI do art. 95 do Regimento Interno do CAU/RS, após análise do assunto em epígrafe;</text:p>
      <text:p text:style-name="P49"/>
      <text:p text:style-name="P50"><text:span text:style-name="T51">Considerando que a pessoa jurídica,<text:s/></text:span><text:span text:style-name="T52">S</text:span><text:span text:style-name="T53">.</text:span><text:span text:style-name="T54"><text:s/>A</text:span><text:span text:style-name="T55">.</text:span><text:span text:style-name="T56"><text:s/>E E</text:span><text:span text:style-name="T57">.</text:span><text:span text:style-name="T58"><text:s/>LTDA</text:span><text:span text:style-name="T59">, inscrita no CNPJ sob o nº<text:s/></text:span><text:span text:style-name="T60">33.937.322/0001-10</text:span><text:span text:style-name="T61">, foi autuada por exercer atividade afeita à profissão de arquitetura e urbanismo, sem, contudo, estar registrada no CAU;</text:span></text:p>
      <text:p text:style-name="P62"/>
      <text:p text:style-name="P63">Considerando que a empresa autuada apresentou defesa tempestiva ao auto de infração, com a juntada de<text:s/>Declaração de Informações Socioeconômicas e Fiscais (DEFIS) dos exercícios de 2020, 2021 e 2022, demonstrando a<text:s/>inatividade,<text:s/>bem como da solicitação de fechamento da empresa - protocolada em 24/02/2022 e aprovada em 08/03/2022, baixada por encerramento de atividades/distrato;</text:p>
      <text:p text:style-name="P64"/>
      <text:p text:style-name="P65">DELIBEROU:</text:p>
      <text:p text:style-name="P66"/>
      <text:list text:style-name="LFO1" text:continue-numbering="true">
        <text:list-item>
          <text:p text:style-name="P67"><text:span text:style-name="T68">Por aprovar, unanimemente, o voto da relatora, conselheira<text:s/></text:span><text:span text:style-name="T69">Orildes Tres</text:span><text:span text:style-name="T70">, decidindo por deferir a defesa tempestiva apresentada pela autuada, com o consequente arquivamento fundamentado do processo, com fulcro no art. 19,<text:s/></text:span><text:span text:style-name="T71">caput</text:span><text:span text:style-name="T72"><text:s/>e § 2º, da Resolução CAU/BR nº 22/2012, uma vez que a empresa<text:s/></text:span><text:span text:style-name="T73">comprovou a sua inatividade desde a sua constituição e anexou protocolo do distrato/extinção da empresa junto a JUCISRS<text:s/></text:span><text:span text:style-name="T74">requerido em<text:s/></text:span><text:span text:style-name="T75">24/02/2022</text:span><text:span text:style-name="T76"><text:s/>e aprovado em 08/03/2023</text:span><text:span text:style-name="T77">;</text:span></text:p>
        </text:list-item>
      </text:list>
      <text:p text:style-name="P78"/>
      <text:list text:style-name="LFO1" text:continue-numbering="true">
        <text:list-item>
          <text:p text:style-name="P79">Por informar o interessado desta decisão, concedendo-lhe o prazo de 30 (trinta) dias para, querendo, interpor recurso ao Plenário do CAU/RS,<text:s/>em conformidade com o disposto no art. 20, da Resolução CAU/BR nº 022/2012.</text:p>
        </text:list-item>
      </text:list>
      <text:p text:style-name="P80"/>
      <text:p text:style-name="P81"/>
      <text:p text:style-name="P82">Porto Alegre - RS,<text:s/>20 de março de 2023.</text:p>
      <text:p text:style-name="P83"/>
      <text:p text:style-name="P84"/>
      <text:soft-page-break/>
      <text:p text:style-name="P85">Acompanhada<text:s/>dos votos dos conselheiros<text:s/>Orildes Tres, Rafael Artico e Patrícia Lopes Silva, atesto a veracidade das informações aqui apresentadas.</text:p>
      <text:p text:style-name="P86"/>
      <text:p text:style-name="P87"/>
      <text:p text:style-name="P88"/>
      <text:p text:style-name="P89"/>
      <text:p text:style-name="P90"/>
      <text:p text:style-name="P91"><text:span text:style-name="T92">Andréa Larruscahim Hamilton Ilha</text:span><text:span text:style-name="T93"><text:s/></text:span></text:p>
      <text:p text:style-name="P94"><text:span text:style-name="T95">Coordenador</text:span><text:span text:style-name="T96">a Adjunta</text:span><text:span text:style-name="T97"><text:s/>da Comissão de Exercício Profissional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value" style:display-name="value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 style:use-window-font-color="true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-asian="Cambria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color="#000000" fo:font-size="12pt" style:font-size-asian="12pt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ListLabel18" style:display-name="ListLabel 18" style:family="text">
      <style:text-properties style:font-name="Calibri" style:font-name-complex="Calibri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Default" style:display-name="Default" style:family="paragraph"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3-05-09T19:58:00Z</meta:creation-date>
    <dc:date>2023-05-09T19:58:00Z</dc:date>
    <meta:print-date>2023-05-09T19:5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6" meta:character-count="2021" meta:row-count="14" meta:non-whitespace-character-count="1709"/>
  </office:meta>
</office:document-meta>
</file>