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style:font-weight-complex="bold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T66" style:parent-style-name="Fonteparág.padrão" style:family="text">
      <style:text-properties style:font-name="Calibri" style:font-name-complex="Calibri" style:font-weight-complex="bold"/>
    </style:style>
    <style:style style:name="T67" style:parent-style-name="Fonteparág.padrão" style:family="text">
      <style:text-properties style:font-name="Calibri" style:font-name-complex="Calibri" style:font-weight-complex="bold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1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3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text-properties style:font-name="Calibri" style:font-name-complex="Calibri"/>
    </style:style>
    <style:style style:name="P95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 style:font-size-complex="11pt"/>
    </style:style>
    <style:style style:name="T99" style:parent-style-name="Fonteparág.padrão" style:family="text">
      <style:text-properties style:font-name="Calibri" style:font-name-complex="Calibri" style:font-size-complex="11pt"/>
    </style:style>
    <style:style style:name="T100" style:parent-style-name="Fonteparág.padrão" style:family="text">
      <style:text-properties style:font-name="Calibri" style:font-name-complex="Calibri" style:font-size-complex="11pt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P120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121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roposta de Rotina de Fiscalização de Planos Diretores<text:s/>dos<text:s/>municípios do Rio Grande do Sul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<text:s/></text:span><text:span text:style-name="T29">N</text:span><text:span text:style-name="T30">º<text:s/></text:span><text:span text:style-name="T31">0</text:span><text:span text:style-name="T32">30</text:span><text:span text:style-name="T33">/202</text:span><text:span text:style-name="T34">3</text:span><text:span text:style-name="T35"><text:s/>- CEP-CAU/RS</text:span></text:p>
          </table:table-cell>
        </table:table-row>
      </table:table>
      <text:p text:style-name="P36"/>
      <text:p text:style-name="P37">A COMISSÃO DE EXERCÍCIO PROFISSIONAL<text:s/>-<text:s/>CEP-CAU/RS, reunida ordinariamente<text:s/>em Porto Alegre - RS, na sede do CAU/RS, no dia<text:s/>20<text:s/>de<text:s/>março<text:s/>de 2023, no uso das competências que lhe confere<text:s/>o art. 95, inciso VII, alínea<text:s/>a, do Regimento Interno do CAU/RS, após análise do assunto em epígrafe;<text:s/></text:p>
      <text:p text:style-name="P38"/>
      <text:p text:style-name="P39"><text:span text:style-name="T40">Considerando o trabalho realizado pela Comissão de Pol</text:span><text:span text:style-name="T41">í</text:span><text:span text:style-name="T42">tica Urbana e Ambienta</text:span><text:span text:style-name="T43">l</text:span><text:span text:style-name="T44"><text:s/></text:span><text:span text:style-name="T45">-</text:span><text:span text:style-name="T46"><text:s/>CPUA-CAU/RS,<text:s/></text:span><text:span text:style-name="T47">que</text:span><text:span text:style-name="T48"><text:s/>elaborou a Tese “</text:span><text:span text:style-name="T49">Os Pilares da Legalidade dos Planos Diretores</text:span><text:span text:style-name="T50">”;</text:span></text:p>
      <text:p text:style-name="P51"/>
      <text:p text:style-name="P52"><text:span text:style-name="T53">Considerando</text:span><text:span text:style-name="T54"><text:s/>que um dos pilares desta Tese é<text:s/></text:span><text:span text:style-name="T55">a<text:s/></text:span><text:span text:style-name="T56">“</text:span><text:span text:style-name="T57">Coordenação por profissionais de Arquitetura e Urbanismo</text:span><text:span text:style-name="T58">” e</text:span><text:span text:style-name="T59">,</text:span><text:span text:style-name="T60"><text:s/>para que isso ocorra</text:span><text:span text:style-name="T61">,</text:span><text:span text:style-name="T62"><text:s/>a CPUA/RS<text:s/></text:span><text:span text:style-name="T63">realizou uma reunião conjunta com a CEP</text:span><text:span text:style-name="T64">-CAU</text:span><text:span text:style-name="T65">/RS, em setembro de 2022, a fim de<text:s/></text:span><text:span text:style-name="T66">expor</text:span><text:span text:style-name="T67"><text:s/>a necessidade da criação de uma rotina de fiscalização que se aproxime das prefeituras e informe<text:s/></text:span><text:span text:style-name="T68">sobre<text:s/></text:span><text:span text:style-name="T69">essa necessidade;</text:span></text:p>
      <text:p text:style-name="P70"/>
      <text:p text:style-name="P71">Considerando<text:s/>reunião realizada juntamente com a Gerência de Fiscalização, a fim de entender a capacidade de absorção dessa frente de trabalho sobre fiscalização de Planos Diretores;</text:p>
      <text:p text:style-name="P72"/>
      <text:p text:style-name="P73">Considerando que a equipe de fiscalização acaba de perder um Analista Arquiteto e Urbanista, que foi deslocado para a Gerência de Atendimento;</text:p>
      <text:p text:style-name="P74"/>
      <text:p text:style-name="P75">DELIBEROU:</text:p>
      <text:p text:style-name="P76"/>
      <text:list text:style-name="LFO1" text:continue-numbering="true">
        <text:list-item>
          <text:p text:style-name="P77"><text:span text:style-name="T78">I</text:span><text:span text:style-name="T79">nformar<text:s/></text:span><text:span text:style-name="T80">a</text:span><text:span text:style-name="T81"><text:s/>Ger</text:span><text:span text:style-name="T82">ê</text:span><text:span text:style-name="T83">ncia de<text:s/></text:span><text:span text:style-name="T84">F</text:span><text:span text:style-name="T85">iscalização<text:s/></text:span><text:span text:style-name="T86">sobre<text:s/></text:span><text:span text:style-name="T87">a necessidade de criação de uma rotina de fiscalização de Planos Diretores, de acordo com a Tese “</text:span><text:span text:style-name="T88">Os Pilares da Legalidade dos Planos Diretores</text:span><text:span text:style-name="T89">”;</text:span></text:p>
        </text:list-item>
      </text:list>
      <text:p text:style-name="P90"/>
      <text:list text:style-name="LFO1" text:continue-numbering="true">
        <text:list-item>
          <text:p text:style-name="P91">Solicitar que seja criado um “plano piloto” para essa fiscalização, que inicie com os Municípios<text:s/>que possuem escritórios regionais, a saber,<text:s/>Caxias do Sul, Passo Fundo, Pelotas e Santa Maria,<text:s/>juntamente com o Município de Porto Alegre, e que os fiscais busquem entender como é o funcionamento de atualização dos Planos Diretores nesses Municípios,<text:s/>quais as etapas<text:s/>e os profissionais envolvidos em<text:s/>cada uma delas;</text:p>
        </text:list-item>
      </text:list>
      <text:p text:style-name="P92"/>
      <text:list text:style-name="LFO1" text:continue-numbering="true">
        <text:list-item>
          <text:p text:style-name="P93">Encaminhar esta deliberação<text:s/>à<text:s/>Gerência de Fiscalização,<text:s/>para<text:s/>atendimento<text:s/>da<text:s/>demanda, e solicitar que<text:s/>essa<text:s/>Gerência<text:s/>paute esse assunto<text:s/>novamente em reunião da<text:s/>CEP-CAU/RS, assim que<text:s/>obtiver retorno de<text:s/>parte dos<text:s/>municípios do “plano piloto”;<text:s/>e</text:p>
        </text:list-item>
      </text:list>
      <text:p text:style-name="P94"/>
      <text:soft-page-break/>
      <text:list text:style-name="LFO1" text:continue-numbering="true">
        <text:list-item>
          <text:p text:style-name="P95">Por encaminhar essa<text:s/>deliberação à Presidência do CAU/RS, em cumprimento ao art. 116 do Regimento Interno.</text:p>
        </text:list-item>
      </text:list>
      <text:p text:style-name="P96"/>
      <text:p text:style-name="P97"><text:bookmark-start text:name="_Hlk131605413"/><text:span text:style-name="T98">Porto Alegre<text:s/></text:span><text:span text:style-name="T99">-</text:span><text:span text:style-name="T100"><text:s/>RS,<text:s/></text:span><text:span text:style-name="T101">20<text:s/></text:span><text:span text:style-name="T102">de<text:s/></text:span><text:span text:style-name="T103">março</text:span><text:span text:style-name="T104"><text:s/></text:span><text:span text:style-name="T105">de 202</text:span><text:span text:style-name="T106">3</text:span><text:span text:style-name="T107">.</text:span></text:p>
      <text:p text:style-name="P108"/>
      <text:p text:style-name="P109">Acompanhada<text:s/>dos votos dos conselheiros<text:s/>Orildes Tres, Rafael Artico e<text:s/>Patrícia Lopes Silva, atesto a veracidade das informações aqui apresentadas.</text:p>
      <text:p text:style-name="P110"/>
      <text:p text:style-name="P111"/>
      <text:p text:style-name="P112"/>
      <text:p text:style-name="P113"/>
      <text:p text:style-name="P114"/>
      <text:p text:style-name="P115">Andréa Larruscahim Hamilton Ilha<text:s/></text:p>
      <text:p text:style-name="P116"><text:span text:style-name="T117">Coordenadora<text:s/></text:span><text:span text:style-name="T118">Adjunta<text:s/></text:span><text:span text:style-name="T119">da Comissão de Exercício Profissional</text:span></text:p>
      <text:p text:style-name="P120"><text:bookmark-end text:name="_Hlk131605413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0in" svg:y="-0.81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4-06T14:26:00Z</meta:creation-date>
    <dc:date>2023-04-06T14:26:00Z</dc:date>
    <meta:print-date>2023-04-06T14:25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3" meta:character-count="2514" meta:row-count="17" meta:non-whitespace-character-count="2126"/>
  </office:meta>
</office:document-meta>
</file>