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style:language-asian="pt" style:country-asian="BR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ableRow53" style:family="table-row">
      <style:table-row-properties style:min-row-height="0.3513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TableRow58" style:family="table-row">
      <style:table-row-properties style:min-row-height="0.3513in"/>
    </style:style>
    <style:style style:name="TableCell5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asian="Times New Roman" style:font-name-complex="Calibri"/>
    </style:style>
    <style:style style:name="T115" style:parent-style-name="Fonteparág.padrão" style:family="text">
      <style:text-properties style:font-name="Calibri" style:font-name-asian="Times New Roman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125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54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<text:span text:style-name="T36">1000135860/2021</text:span></text:p>
          </table:table-cell>
        </table:table-row>
        <table:table-row table:style-name="TableRow37">
          <table:table-cell table:style-name="TableCell38">
            <text:p text:style-name="P39">PROTOCOLO</text:p>
          </table:table-cell>
          <table:table-cell table:style-name="TableCell40">
            <text:p text:style-name="Normal"><text:span text:style-name="T41">1505534/2022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<text:span text:style-name="T47">P</text:span><text:span text:style-name="T48">.</text:span><text:span text:style-name="T49"><text:s/>T</text:span><text:span text:style-name="T50">.</text:span><text:span text:style-name="T51"><text:s/>H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INDÍCIOS DE<text:s/>FALTA ÉTICO-DISCIPLINAR CONSTATADOS POR MEIO DE ATIVIDADE FISCALIZATÓRIA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DELIBERAÇÃO Nº<text:s/></text:span><text:span text:style-name="T62">032</text:span><text:span text:style-name="T63">/</text:span><text:span text:style-name="T64">202</text:span><text:span text:style-name="T65">3</text:span><text:span text:style-name="T66"><text:s/></text:span><text:span text:style-name="T67">-</text:span><text:span text:style-name="T68"><text:s/>CEP-CAU/RS</text:span></text:p>
          </table:table-cell>
          <table:covered-table-cell/>
        </table:table-row>
      </table:table>
      <text:p text:style-name="P69"/>
      <text:p text:style-name="P70">A COMISSÃO DE EXERCÍCIO PROFISSIONAL<text:s/>-<text:s/>CEP-CAU/RS, reunida ordinariamente por meio de videoconferência, no dia<text:s/>3<text:s/>de abril de<text:s/>2023, no<text:s/>uso das competências que lhe confere o art. 95, incisos VI e X, do Regimento Interno do CAU/RS, e o art. 12 da Resolução CAU/BR nº 143/2017, após análise do processo em epígrafe;</text:p>
      <text:p text:style-name="P71"/>
      <text:p text:style-name="P72"><text:span text:style-name="T73">Considerando que “</text:span><text:span text:style-name="T74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5">”, conforme dispõe o art. 24, § 1º, da Lei nº 12.378/2010;</text:span></text:p>
      <text:p text:style-name="P76"/>
      <text:p text:style-name="P77"><text:span text:style-name="T78">Considerando que a atividade fiscalizatória tem por objeto “</text:span><text:span text:style-name="T79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0">” e por objetivo “</text:span><text:span text:style-name="T81">coibir o exercício ilegal ou irregular da Arquitetura e Urbanismo, em conformidade com a legislação vigente</text:span><text:span text:style-name="T82">”, competindo-lhe “</text:span><text:span text:style-name="T83">verificar, na prestação de serviços de Arquitetura e Urbanismo, a existência do Registro de Responsabilidade Técnica (RRT) correspondente, nos termos do que dispõe Resolução específica do CAU/BR</text:span><text:span text:style-name="T84">”, conforme dispõem os artigos 4º, 5º e 6º da Resolução nº 22 do CAU/BR, respectivamente;</text:span></text:p>
      <text:p text:style-name="P85"/>
      <text:p text:style-name="P86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87"/>
      <text:p text:style-name="P88"><text:span text:style-name="T89">Considerando que, no Processo Administrativo nº 1000</text:span><text:span text:style-name="T90">135860</text:span><text:span text:style-name="T91">/20</text:span><text:span text:style-name="T92">21</text:span><text:span text:style-name="T93">,<text:s/></text:span><text:span text:style-name="T94">o</text:span><text:span text:style-name="T95"><text:s/>Agente de Fiscalização do CAU/RS<text:s/></text:span><text:span text:style-name="T96">Rodrigo Jaro</text:span><text:span text:style-name="T97">s</text:span><text:span text:style-name="T98">esky</text:span><text:span text:style-name="T99"><text:s/>demonstrou que<text:s/></text:span><text:span text:style-name="T100">a</text:span><text:span text:style-name="T101"><text:s/>profissional Arq. e Urb.<text:s/></text:span><text:span text:style-name="T102">P</text:span><text:span text:style-name="T103">.</text:span><text:span text:style-name="T104"><text:s/>T</text:span><text:span text:style-name="T105">.</text:span><text:span text:style-name="T106"><text:s/>H</text:span><text:span text:style-name="T107">.</text:span><text:span text:style-name="T108">,</text:span><text:span text:style-name="T109"><text:s/>registrad</text:span><text:span text:style-name="T110">a</text:span><text:span text:style-name="T111"><text:s/>no CAU sob o nº<text:s/></text:span><text:span text:style-name="T112">A39887-0</text:span><text:span text:style-name="T113">, em tese,<text:s/></text:span><text:span text:style-name="T114">estava executando obra sem o devido Alvará</text:span><text:span text:style-name="T115">;</text:span></text:p>
      <text:p text:style-name="P116"/>
      <text:p text:style-name="P117">Considerando os fatos expostos pelo conselheiro relator, Carlos Eduardo Mesquita Pedone;</text:p>
      <text:p text:style-name="P118"/>
      <text:p text:style-name="P119"><text:span text:style-name="T120">DELIBEROU</text:span><text:span text:style-name="T121">:</text:span></text:p>
      <text:p text:style-name="P122"/>
      <text:soft-page-break/>
      <text:list text:style-name="LFO18" text:continue-numbering="true">
        <text:list-item>
          <text:p text:style-name="P123">Por aprovar o relatório e o voto fundamentado do<text:s/>Conselheiro<text:s/>Relator, emitido nos termos do art. 113, § 2º, do Regimento Interno do CAU/RS;</text:p>
        </text:list-item>
      </text:list>
      <text:p text:style-name="P124"/>
      <text:list text:style-name="LFO18" text:continue-numbering="true">
        <text:list-item>
          <text:p text:style-name="P125"><text:span text:style-name="T126">Encaminhar a presente deliberação à Presidência do CAU/RS</text:span><text:span text:style-name="T127">,</text:span><text:span text:style-name="T128"><text:s/>para ciência e posterior remessa à Comissão de Ética e Disciplina – CED-CAU/RS, conforme o disposto no art. 12 da Resolução CAU/BR nº 143/2017, para análise da conduta<text:s/></text:span><text:span text:style-name="T129">da profissional<text:s/></text:span><text:span text:style-name="T130">Arq. e Urb.<text:s/></text:span><text:span text:style-name="T131">P</text:span><text:span text:style-name="T132">.</text:span><text:span text:style-name="T133"><text:s/>T</text:span><text:span text:style-name="T134">.</text:span><text:span text:style-name="T135"><text:s/>H</text:span><text:span text:style-name="T136">.,</text:span><text:span text:style-name="T137"><text:s/>registrad</text:span><text:span text:style-name="T138">a</text:span><text:span text:style-name="T139"><text:s/>no CAU sob o nº<text:s/></text:span><text:span text:style-name="T140">A39887-0</text:span><text:span text:style-name="T141">, que supostamente</text:span><text:span text:style-name="T142"><text:s/>estava executando obra sem o devido alvará.</text:span></text:p>
        </text:list-item>
      </text:list>
      <text:p text:style-name="P143"/>
      <text:p text:style-name="P144">Porto Alegre<text:s/>-<text:s/>RS,<text:s/>3<text:s/>de abril de<text:s/>2023.</text:p>
      <text:section text:name="Sect1" text:style-name="S1">
        <text:p text:style-name="P145"/>
        <text:p text:style-name="P146">Acompanhado dos votos dos conselheiros<text:s/>Orildes Tres,<text:s/>Fábio André Zatti<text:s/>e Patrícia Lopes Silva, atesto a veracidade das informações aqui apresentadas.</text:p>
        <text:p text:style-name="P147"/>
        <text:p text:style-name="P148"/>
        <text:p text:style-name="P149"/>
        <text:p text:style-name="P150"/>
        <text:p text:style-name="P151"/>
        <text:p text:style-name="P152">Carlos Eduardo Mesquita Pedone</text:p>
        <text:p text:style-name="P153">Coordenador<text:s/>da Comissão de Exercício Profissional</text:p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15T19:30:00Z</meta:creation-date>
    <dc:date>2023-06-15T19:30:00Z</dc:date>
    <meta:print-date>2023-06-15T19:30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6" meta:word-count="492" meta:character-count="3146" meta:row-count="22" meta:non-whitespace-character-count="2660"/>
  </office:meta>
</office:document-meta>
</file>