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73in"/>
    </style:style>
    <style:style style:name="TableColumn3" style:family="table-column">
      <style:table-column-properties style:column-width="5.2243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217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Calibri" style:font-name-complex="Calibri"/>
    </style:style>
    <style:style style:name="TableRow28" style:family="table-row">
      <style:table-row-properties style:min-row-height="0.2805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text-autospace="none"/>
      <style:text-properties style:font-name="Calibri" style:font-name-complex="Calibri"/>
    </style:style>
    <style:style style:name="TableRow33" style:family="table-row">
      <style:table-row-properties style:min-row-height="0.2652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="Calibri" style:font-name-complex="Calibri"/>
    </style:style>
    <style:style style:name="TableRow38" style:family="table-row">
      <style:table-row-properties style:min-row-height="0.3194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5" style:family="table-column">
      <style:table-column-properties style:column-width="6.4916in"/>
    </style:style>
    <style:style style:name="Table44" style:family="table">
      <style:table-properties style:width="6.4916in" fo:margin-left="0in" table:align="left"/>
    </style:style>
    <style:style style:name="TableRow46" style:family="table-row">
      <style:table-row-properties style:row-height="0.2166in"/>
    </style:style>
    <style:style style:name="TableCell4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53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54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55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56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57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58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59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60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66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67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68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TableColumn70" style:family="table-column">
      <style:table-column-properties style:column-width="6.4916in"/>
    </style:style>
    <style:style style:name="Table69" style:family="table">
      <style:table-properties style:width="6.4916in" fo:margin-left="0in" table:align="left"/>
    </style:style>
    <style:style style:name="TableRow71" style:family="table-row">
      <style:table-row-properties style:row-height="0.2166in"/>
    </style:style>
    <style:style style:name="TableCell7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4" style:parent-style-name="Fonteparág.padrão" style:family="text">
      <style:text-properties style:font-name="Calibri" style:font-name-complex="Calibri" fo:font-weight="bold" style:font-weight-asian="bold"/>
    </style:style>
    <style:style style:name="P75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76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77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78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5" style:parent-style-name="Default" style:family="paragraph">
      <style:paragraph-properties fo:text-align="justify" fo:margin-left="1.575in">
        <style:tab-stops/>
      </style:paragraph-properties>
    </style:style>
    <style:style style:name="T86" style:parent-style-name="Fonteparág.padrão" style:family="text">
      <style:text-properties style:font-name="Calibri" style:font-name-complex="Calibri" style:font-weight-complex="bold" fo:font-style="italic" style:font-style-asian="italic" fo:color="#000000" fo:font-size="11pt" style:font-size-asian="11pt" style:font-size-complex="11pt"/>
    </style:style>
    <style:style style:name="T87" style:parent-style-name="Fonteparág.padrão" style:family="text"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88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89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90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91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92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complex="Calibri" style:font-weight-complex="bold" fo:font-style="italic" style:font-style-asian="italic" style:use-window-font-color="true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4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95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96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asian="Times New Roman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0" style:parent-style-name="Normal" style:family="paragraph">
      <style:paragraph-properties fo:text-align="justify"/>
    </style:style>
    <style:style style:name="T121" style:parent-style-name="Fonteparág.padrão" style:family="text">
      <style:text-properties style:font-name="Calibri" style:font-name-complex="Calibri" fo:color="#000000"/>
    </style:style>
    <style:style style:name="T122" style:parent-style-name="Fonteparág.padrão" style:family="text">
      <style:text-properties style:font-name="Calibri" style:font-name-complex="Calibri" fo:color="#000000"/>
    </style:style>
    <style:style style:name="T123" style:parent-style-name="Fonteparág.padrão" style:family="text">
      <style:text-properties style:font-name="Calibri" style:font-name-complex="Calibri" fo:color="#000000"/>
    </style:style>
    <style:style style:name="T124" style:parent-style-name="Fonteparág.padrão" style:family="text">
      <style:text-properties style:font-name="Calibri" style:font-name-complex="Calibri" fo:color="#000000"/>
    </style:style>
    <style:style style:name="T125" style:parent-style-name="Fonteparág.padrão" style:family="text">
      <style:text-properties style:font-name="Calibri" style:font-name-complex="Calibri" fo:color="#000000"/>
    </style:style>
    <style:style style:name="T126" style:parent-style-name="Fonteparág.padrão" style:family="text">
      <style:text-properties style:font-name="Calibri" style:font-name-complex="Calibri" fo:color="#000000"/>
    </style:style>
    <style:style style:name="T127" style:parent-style-name="Fonteparág.padrão" style:family="text">
      <style:text-properties style:font-name="Calibri" style:font-name-complex="Calibri" fo:color="#000000"/>
    </style:style>
    <style:style style:name="T128" style:parent-style-name="Fonteparág.padrão" style:family="text">
      <style:text-properties style:font-name="Calibri" style:font-name-complex="Calibri" fo:color="#000000"/>
    </style:style>
    <style:style style:name="T129" style:parent-style-name="Fonteparág.padrão" style:family="text">
      <style:text-properties style:font-name="Calibri" style:font-name-complex="Calibri" fo:color="#000000"/>
    </style:style>
    <style:style style:name="T130" style:parent-style-name="Fonteparág.padrão" style:family="text">
      <style:text-properties style:font-name="Calibri" style:font-name-complex="Calibri" fo:color="#000000"/>
    </style:style>
    <style:style style:name="T131" style:parent-style-name="Fonteparág.padrão" style:family="text">
      <style:text-properties style:font-name="Calibri" style:font-name-complex="Calibri" fo:color="#000000"/>
    </style:style>
    <style:style style:name="T132" style:parent-style-name="Fonteparág.padrão" style:family="text">
      <style:text-properties style:font-name="Calibri" style:font-name-complex="Calibri" fo:color="#000000"/>
    </style:style>
    <style:style style:name="T133" style:parent-style-name="Fonteparág.padrão" style:family="text">
      <style:text-properties style:font-name="Calibri" style:font-name-complex="Calibri" fo:color="#000000"/>
    </style:style>
    <style:style style:name="T134" style:parent-style-name="Fonteparág.padrão" style:family="text">
      <style:text-properties style:font-name="Calibri" style:font-name-asian="Times New Roman" style:font-name-complex="Calibri" fo:color="#000000"/>
    </style:style>
    <style:style style:name="T135" style:parent-style-name="Fonteparág.padrão" style:family="text">
      <style:text-properties style:font-name="Calibri" style:font-name-complex="Calibri" fo:color="#000000"/>
    </style:style>
    <style:style style:name="T136" style:parent-style-name="Fonteparág.padrão" style:family="text">
      <style:text-properties style:font-name="Calibri" style:font-name-complex="Calibri" fo:color="#000000"/>
    </style:style>
    <style:style style:name="T137" style:parent-style-name="Fonteparág.padrão" style:family="text">
      <style:text-properties style:font-name="Calibri" style:font-name-complex="Calibri" fo:color="#000000"/>
    </style:style>
    <style:style style:name="T138" style:parent-style-name="Fonteparág.padrão" style:family="text">
      <style:text-properties style:font-name="Calibri" style:font-name-complex="Calibri" fo:color="#000000"/>
    </style:style>
    <style:style style:name="T139" style:parent-style-name="Fonteparág.padrão" style:family="text">
      <style:text-properties style:font-name="Calibri" style:font-name-complex="Calibri" fo:color="#000000"/>
    </style:style>
    <style:style style:name="T140" style:parent-style-name="Fonteparág.padrão" style:family="text">
      <style:text-properties style:font-name="Calibri" style:font-name-complex="Calibri" fo:color="#000000"/>
    </style:style>
    <style:style style:name="T141" style:parent-style-name="Fonteparág.padrão" style:family="text">
      <style:text-properties style:font-name="Calibri" style:font-name-asian="Times New Roman" style:font-name-complex="Calibri" fo:color="#000000"/>
    </style:style>
    <style:style style:name="T142" style:parent-style-name="Fonteparág.padrão" style:family="text">
      <style:text-properties style:font-name="Calibri" style:font-name-asian="Times New Roman" style:font-name-complex="Calibri" fo:color="#000000"/>
    </style:style>
    <style:style style:name="T143" style:parent-style-name="Fonteparág.padrão" style:family="text">
      <style:text-properties style:font-name="Calibri" style:font-name-asian="Times New Roman" style:font-name-complex="Calibri" fo:color="#000000"/>
    </style:style>
    <style:style style:name="T144" style:parent-style-name="Fonteparág.padrão" style:family="text">
      <style:text-properties style:font-name="Calibri" style:font-name-asian="Times New Roman" style:font-name-complex="Calibri" fo:color="#000000"/>
    </style:style>
    <style:style style:name="T145" style:parent-style-name="Fonteparág.padrão" style:family="text">
      <style:text-properties style:font-name="Calibri" style:font-name-complex="Calibri" fo:color="#000000"/>
    </style:style>
    <style:style style:name="T146" style:parent-style-name="Fonteparág.padrão" style:family="text">
      <style:text-properties style:font-name="Calibri" style:font-name-complex="Calibri" fo:color="#000000"/>
    </style:style>
    <style:style style:name="T147" style:parent-style-name="Fonteparág.padrão" style:family="text">
      <style:text-properties style:font-name="Calibri" style:font-name-complex="Calibri" fo:color="#000000"/>
    </style:style>
    <style:style style:name="T148" style:parent-style-name="Fonteparág.padrão" style:family="text">
      <style:text-properties style:font-name="Calibri" style:font-name-complex="Calibri" fo:color="#000000"/>
    </style:style>
    <style:style style:name="T149" style:parent-style-name="Fonteparág.padrão" style:family="text">
      <style:text-properties style:font-name="Calibri" style:font-name-complex="Calibri" fo:color="#000000"/>
    </style:style>
    <style:style style:name="T150" style:parent-style-name="Fonteparág.padrão" style:family="text">
      <style:text-properties style:font-name="Calibri" style:font-name-complex="Calibri" fo:color="#000000"/>
    </style:style>
    <style:style style:name="T151" style:parent-style-name="Fonteparág.padrão" style:family="text">
      <style:text-properties style:font-name="Calibri" style:font-name-complex="Calibri" fo:color="#000000"/>
    </style:style>
    <style:style style:name="T152" style:parent-style-name="Fonteparág.padrão" style:family="text">
      <style:text-properties style:font-name="Calibri" style:font-name-complex="Calibri" fo:color="#000000"/>
    </style:style>
    <style:style style:name="T153" style:parent-style-name="Fonteparág.padrão" style:family="text">
      <style:text-properties style:font-name="Calibri" style:font-name-complex="Calibri" fo:color="#000000"/>
    </style:style>
    <style:style style:name="T154" style:parent-style-name="Fonteparág.padrão" style:family="text">
      <style:text-properties style:font-name="Calibri" style:font-name-complex="Calibri" fo:color="#000000"/>
    </style:style>
    <style:style style:name="T155" style:parent-style-name="Fonteparág.padrão" style:family="text">
      <style:text-properties style:font-name="Calibri" style:font-name-complex="Calibri" fo:color="#000000"/>
    </style:style>
    <style:style style:name="T156" style:parent-style-name="Fonteparág.padrão" style:family="text">
      <style:text-properties style:font-name="Calibri" style:font-name-complex="Calibri" fo:color="#000000"/>
    </style:style>
    <style:style style:name="T157" style:parent-style-name="Fonteparág.padrão" style:family="text">
      <style:text-properties style:font-name="Calibri" style:font-name-complex="Calibri" fo:color="#000000"/>
    </style:style>
    <style:style style:name="T158" style:parent-style-name="Fonteparág.padrão" style:family="text">
      <style:text-properties style:font-name="Calibri" style:font-name-complex="Calibri" fo:color="#000000"/>
    </style:style>
    <style:style style:name="P159" style:parent-style-name="Normal" style:family="paragraph">
      <style:paragraph-properties fo:text-align="justify"/>
    </style:style>
    <style:style style:name="T160" style:parent-style-name="Fonteparág.padrão" style:family="text">
      <style:text-properties style:font-name="Calibri" style:font-name-asian="Times New Roman" style:font-name-complex="Calibri" fo:color="#4F81BD"/>
    </style:style>
    <style:style style:name="P161" style:parent-style-name="Normal" style:family="paragraph">
      <style:paragraph-properties fo:text-align="justify"/>
      <style:text-properties style:font-name="Calibri" style:font-name-complex="Calibri"/>
    </style:style>
    <style:style style:name="P1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70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5">
            <text:p text:style-name="P26"><text:span text:style-name="T27">1507488/2021</text:span>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C.<text:s/>C.<text:s/>D.<text:s/>L.</text:p>
          </table:table-cell>
        </table:table-row>
        <table:table-row table:style-name="TableRow33">
          <table:table-cell table:style-name="TableCell34">
            <text:p text:style-name="P35">OBJETO</text:p>
          </table:table-cell>
          <table:table-cell table:style-name="TableCell36">
            <text:p text:style-name="P37">INDÍCIOS DE FALTA ÉTICO-DISCIPLINAR CONSTATADOS POR MEIO DE ATIVIDADE FISCALIZATÓRIA</text:p>
          </table:table-cell>
        </table:table-row>
        <table:table-row table:style-name="TableRow38">
          <table:table-cell table:style-name="TableCell39">
            <text:p text:style-name="P40">RELATORA</text:p>
          </table:table-cell>
          <table:table-cell table:style-name="TableCell41">
            <text:p text:style-name="P42">CONS.<text:s/>PATRICIA LOPES SILVA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RELATÓRIO</text:span><text:span text:style-name="T50"><text:s/>E VOTO</text:span></text:p>
          </table:table-cell>
        </table:table-row>
      </table:table>
      <text:p text:style-name="P51"/>
      <text:p text:style-name="P52">Em<text:s/>05/04/2022, por meio de<text:s/>despacho de abertura do protocolo nº 1507488/2021, realizada<text:s/>pelo<text:s/>Agente de Fiscalização<text:s/>Rodrigo Jaroseski, verificou-se que<text:s/>a<text:s/>profissional,<text:s/>C.<text:s/>C.<text:s/>D.<text:s/>L.,<text:s/>registrada<text:s/>no CAU sob o<text:s/>nº A206079-5,<text:s/>seria responsável<text:s/>pela<text:s/>obra de ampliação de edificação<text:s/>sendo executada na RUA CRUZ ALTA nº 636,<text:s/>bairro Centro, CEP 95625-000, no Município de Imbé/RS,<text:s/>fiscalizada por ROTINA em 21/10/2021,<text:s/>que possuía<text:s/>placa de identificação da<text:s/>profissional,<text:s/>sem apresentação de alvarás ou projetos aprovados.</text:p>
      <text:p text:style-name="P53"/>
      <text:p text:style-name="P54">A não existência de RRTs tempestivos ao início da obra resultou<text:s/>na<text:s/>Notificação Preventiva<text:s/>nº 1000140009/2021. A profissional iniciou a regularização com a emissão do RRT Mínimo Extemporâneo 11530436, mas após aprovação do setor de RRT, não realizou a emissão das taxas finais, não vindo a finalizar e validar o respectivo registro de responsabilidade técnica, o que ensejou a lavratura de auto de infração correspondente.</text:p>
      <text:p text:style-name="P55"/>
      <text:p text:style-name="P56">Uma vez que a profissional não apresentou defesa ao auto, o mesmo foi encaminhado à Comissão de Exercício Profissional em 13/01/2022, para julgamento à Revelia. Todo o procedimento está detalhado e documentado no processo de Fiscalização 1000140009 e no protocolo 1420660/2021, vinculados<text:s/>a este expediente.<text:s/>Até o momento, a profissional não validou o RRT mínimo extemporâneo nº<text:s/>11530436<text:s/>com o pagamento de sua segunda taxa, que equivaleria à multa do auto de infração.</text:p>
      <text:p text:style-name="P57"/>
      <text:p text:style-name="P58">Considerando a redação do art. 21 da Lei nº 13.425/2017 (Lei Kiss), e em cumprimento ao determinado pela Deliberação<text:s/>CEP-CAU/BR nº 67/2018 e pela Deliberação CEP-CAU/RS nº 46/2018, em 03/01/2022,<text:s/>as informações da referida obra também<text:s/>foram encaminhadas à Prefeitura Municipal de Imbé por e-mail (anexo 001 do protocolo).</text:p>
      <text:p text:style-name="P59"/>
      <text:p text:style-name="P60">Em 17/01/2022, a Prefeitura Municipal encaminhou e-mail ao CAU (anexo 002 do protocolo), informando não ter identificado projeto<text:s/>encaminhado para aprovação ou alvará de construção para a referida obra, e que a mesma ocorreu<text:s/>sem licenciamento municipal.</text:p>
      <text:p text:style-name="P61"/>
      <text:p text:style-name="P62">Assim, vieram os autos à CEP, para deliberação acerca da conduta ético-disciplinar.</text:p>
      <text:p text:style-name="P63"/>
      <text:p text:style-name="P64">É o relatório.</text:p>
      <text:p text:style-name="P65"/>
      <text:p text:style-name="P66"/>
      <text:p text:style-name="P67"/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soft-page-break/>
            <text:p text:style-name="P73"><text:span text:style-name="T74">VOTO FUNDAMENTADO</text:span></text:p>
          </table:table-cell>
        </table:table-row>
      </table:table>
      <text:p text:style-name="P75"/>
      <text:p text:style-name="P76">As provas colhidas nos autos demonstram que<text:s/>a<text:s/>profissional, Arq. e Urb.<text:s/>C.<text:s/>C.<text:s/>D.<text:s/>L.,<text:s text:c="2"/>registrada<text:s/>no CAU sob o nº<text:s/>A206079-5,<text:s/>não efetuou o Registro de Responsabilidade Técnica<text:s/>-<text:s/>RRT<text:s/>válido<text:s/>pertinente às atividades de projeto e execução de arquitetura, estrutura, fundações, instalações elétricas e<text:s/>hidrossanitários<text:s/>em<text:s/>edificação na RUA CRUZ ALTA nº 636,<text:s/>bairro Centro, CEP 95625-000, no Município de Imbé/RS,<text:s/>que possuía<text:s/>sua<text:s/>placa de identificação,<text:s/>e também não encaminhou projeto para aprovação junto ao município de Imbé.<text:s/></text:p>
      <text:p text:style-name="P77"/>
      <text:p text:style-name="P78">Notificada e posteriormente Autuada pelo agente<text:s/>de Fiscalização do CAU-RS, a mesma iniciou<text:s/>o processo de<text:s/>Registro de RRT Extemporânea, confirmando sua responsabilidade, porém não finalizou,<text:s/>uma vez que não foi feito o<text:s/>pagamento da multa<text:s/>do auto de infração.<text:s/>Foi Julgada pela Comissão de Exercício Profissional<text:s/>do CAU-RS, tendo gerado a<text:s/>DELIBERAÇÃO Nº 103/2022 - CEP-CAU/RS<text:s/>e ainda assim<text:s/>não realizou a negociação do boleto do auto, e também não encaminhou defesa para a Comissão de Exercício Profissional.<text:s/></text:p>
      <text:p text:style-name="P79"/>
      <text:p text:style-name="P80">Os fatos narrados<text:s/>pelo<text:s/>Agente de Fiscalização<text:s/>no<text:s/>DESPACHO DE<text:s/>ABERTURA DO PROTOCOLO Nº 1507488/2022<text:s/>permitem a averiguação<text:s/>permitem a averiguação da existência, em tese, de infrações ético-disciplinares e<text:s/>das<text:s/>datas das respectivas ocorrências.</text:p>
      <text:p text:style-name="P81"/>
      <text:p text:style-name="P82">Os<text:s/>autos<text:s/>apontam<text:s/>possível<text:s/>infração às normas ético-disciplinares<text:s/>por<text:s/>não efetuar<text:s/>o Registro de Responsabilidade Técnica quando obrigatório,<text:s/>mesmo depois de ser orientada e notificada pelo Conselho de Arquitetura e Urbanismo do Rio Grande do Sul,<text:s/>e<text:s/>por<text:s/>deixar<text:s/>de observar as normas legais e técnicas pertinentes na execução de atividades de arquitetura e urbanismo.</text:p>
      <text:p text:style-name="P83"/>
      <text:p text:style-name="P84">Como possíveis infrações de cunho ético-disciplinar, elencam-se as seguintes infrações da Lei nº 12.378/2010, conforme segue:</text:p>
      <text:p text:style-name="P85"><text:span text:style-name="T86">A</text:span><text:span text:style-name="T87">rt. 18. Constituem infrações disciplinares, além de outras definidas pelo Código de Ética e Disciplina:</text:span></text:p>
      <text:p text:style-name="P88">(...)</text:p>
      <text:p text:style-name="P89">IX - deixar de observar as normas legais e técnicas pertinentes na execução de atividades de arquitetura e urbanismo;</text:p>
      <text:p text:style-name="P90">(...)</text:p>
      <text:p text:style-name="P91">XII - não efetuar Registro de Responsabilidade Técnica quando for obrigatório.</text:p>
      <text:p text:style-name="P92"/>
      <text:p text:style-name="P93">Além dessas, o Código de Ética e Disciplina do CAU/BR dispõe que:</text:p>
      <text:p text:style-name="P94">3.1.2. O arquiteto e urbanista deve orientar sua conduta profissional e prestar serviços profissionais a seus contratantes em conformidade com os princípios éticos e morais do decoro, da honestidade, da imparcialidade, da lealdade, da prudência, do respeito e da tolerância, assim como os demais princípios discriminados neste Código;</text:p>
      <text:p text:style-name="P95">3.2.8. O arquiteto e urbanista deve, ao comunicar, publicar, divulgar ou promover seu trabalho, considerar a veracidade das informações e o respeito à reputação da Arquitetura e Urbanismo.</text:p>
      <text:p text:style-name="P96">4.3.7. O arquiteto e urbanista deve manter-se informado sobre as normas que regulamentam o exercício da profissão, obrigando-se a seguir os procedimentos nelas contidos.</text:p>
      <text:soft-page-break/>
      <text:p text:style-name="P97"><text:span text:style-name="T98">Diante disso, tendo em vista que a conduta perpetrada<text:s/></text:span><text:span text:style-name="T99">pela</text:span><text:span text:style-name="T100"><text:s/>profissional</text:span><text:span text:style-name="T101">,</text:span><text:span text:style-name="T102"><text:s/>Arq. e Urb.</text:span><text:span text:style-name="T103"><text:s/></text:span><text:span text:style-name="T104">C</text:span><text:span text:style-name="T105">.</text:span><text:span text:style-name="T106"><text:s/>C</text:span><text:span text:style-name="T107">.</text:span><text:span text:style-name="T108"><text:s/>D</text:span><text:span text:style-name="T109">.</text:span><text:span text:style-name="T110"><text:s/>L</text:span><text:span text:style-name="T111">.</text:span><text:span text:style-name="T112">,</text:span><text:span text:style-name="T113"><text:s/>registrad</text:span><text:span text:style-name="T114">a</text:span><text:span text:style-name="T115"><text:s/>no CAU sob o nº</text:span><text:span text:style-name="T116"><text:s/></text:span><text:span text:style-name="T117">A206079-5</text:span><text:span text:style-name="T118">, caracteriza-se como possível infração às normas ético-disciplinares do Conselho de Arquitetura e Urbanismo, voto por:</text:span></text:p>
      <text:p text:style-name="P119"/>
      <text:p text:style-name="P120"><text:span text:style-name="T121">1 - Submeter à Comissão de Ética e Disciplina<text:s/></text:span><text:span text:style-name="T122">-</text:span><text:span text:style-name="T123"><text:s/>CED-CAU/RS a análise da conduta d</text:span><text:span text:style-name="T124">a</text:span><text:span text:style-name="T125"><text:s/>profissional, Arq. e Urb.<text:s/></text:span><text:span text:style-name="T126">C</text:span><text:span text:style-name="T127">.</text:span><text:span text:style-name="T128"><text:s/>C</text:span><text:span text:style-name="T129">.</text:span><text:span text:style-name="T130"><text:s/>D</text:span><text:span text:style-name="T131">.</text:span><text:span text:style-name="T132"><text:s/>L</text:span><text:span text:style-name="T133">.</text:span><text:span text:style-name="T134">,</text:span><text:span text:style-name="T135"><text:s/>registrad</text:span><text:span text:style-name="T136">a</text:span><text:span text:style-name="T137"><text:s/>no CAU sob o nº<text:s/></text:span><text:span text:style-name="T138">A206079-5</text:span><text:span text:style-name="T139">, que supostamente</text:span><text:span text:style-name="T140"><text:s/></text:span><text:span text:style-name="T141">cometeu falta étic</text:span><text:span text:style-name="T142">o-disciplinar</text:span><text:span text:style-name="T143"><text:s/></text:span><text:span text:style-name="T144">ao<text:s/></text:span><text:span text:style-name="T145">não efetua</text:span><text:span text:style-name="T146">r</text:span><text:span text:style-name="T147"><text:s/>o</text:span><text:span text:style-name="T148"><text:s/>Registro de Responsabilidade Técnica quando obrigatório</text:span><text:span text:style-name="T149">,<text:s/></text:span><text:span text:style-name="T150">mesmo depois de ser orientada e notificada pelo Conselho de Arquitetura e Urbanismo do Rio Grande do Sul</text:span><text:span text:style-name="T151">,</text:span><text:span text:style-name="T152"><text:s/></text:span><text:span text:style-name="T153">e</text:span><text:span text:style-name="T154"><text:s/>ao</text:span><text:span text:style-name="T155"><text:s/></text:span><text:span text:style-name="T156">deixa</text:span><text:span text:style-name="T157">r</text:span><text:span text:style-name="T158"><text:s/>de observar as normas legais e técnicas pertinentes na execução de atividades de arquitetura e urbanismo.</text:span></text:p>
      <text:p text:style-name="P159"><text:span text:style-name="T160"><text:s/></text:span></text:p>
      <text:p text:style-name="P161">2 - Encaminhar à Presidência do CAU/RS para ciência e posterior remessa à Comissão de Ética e Disciplina<text:s/>-<text:s/>CED-CAU/RS, conforme o disposto no art. 12 da Resolução CAU/BR nº 143/2017.</text:p>
      <text:p text:style-name="P162"/>
      <text:p text:style-name="P163">Porto Alegre<text:s/>-<text:s/>RS,<text:s/>3 de abril de 2023.</text:p>
      <text:p text:style-name="P164"/>
      <text:p text:style-name="P165"/>
      <text:p text:style-name="P166"/>
      <text:p text:style-name="P167"/>
      <text:p text:style-name="P168">PATRICIA LOPES SILVA</text:p>
      <text:p text:style-name="P169"><text:span text:style-name="T170">Conselheira Relat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9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11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8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1" style:parent-style-name="Fonteparág.padrão" style:family="text">
      <style:text-properties style:font-name="DaxCondensed" fo:font-size="9pt" style:font-size-asian="9pt" style:font-size-complex="9pt"/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37" text:anchor-type="paragraph" svg:x="-0.98958in" svg:y="-0.9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59264" draw:style-name="a1" draw:name="Imagem 38" text:anchor-type="paragraph" svg:x="0in" svg:y="-0.92778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-left>
      <style:footer>
        <text:p text:style-name="P11">____________________________________________________________________________________</text:p>
        <text:p text:style-name="P12"><text:span text:style-name="T13">Rua Dona Laura, nº 320, 14º andar, bairro Rio Branco - Porto Alegre/RS - CEP:</text:span><text:span text:style-name="T14"><text:s/></text:span><text:span text:style-name="T15">90430-090</text:span><text:span text:style-name="T16"><text:s/>|</text:span><text:span text:style-name="T17"><text:s/>Telefone: (51) 3094.9800 | www.caurs.gov.br</text:span></text:p>
      </style:footer>
      <style:footer-left>
        <text:p text:style-name="P18">____________________________________________________________________________________</text:p>
        <text:p text:style-name="P19"><text:span text:style-name="T20">Rua Dona Laura, nº 320, 14º andar, bairro Rio Branco - Porto Alegre/RS - CEP:</text:span><text:span text:style-name="T21"><text:s/></text:span><text:span text:style-name="T22">90430-090</text:span><text:span text:style-name="T23"><text:s/>|</text:span><text:span text:style-name="T24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la Ronsoni Riet</meta:initial-creator>
    <dc:creator>Eduardo Sprenger da Silva</dc:creator>
    <meta:creation-date>2023-06-20T19:48:00Z</meta:creation-date>
    <dc:date>2023-06-20T19:48:00Z</dc:date>
    <meta:print-date>2023-06-20T19:41:00Z</meta:print-date>
    <meta:template xlink:href="Voto%20e%20Deliberação%20-%20Encaminhamento%20à%20CED" xlink:type="simple"/>
    <meta:editing-cycles>2</meta:editing-cycles>
    <meta:editing-duration>PT120S</meta:editing-duration>
    <meta:document-statistic meta:page-count="3" meta:paragraph-count="12" meta:word-count="966" meta:character-count="6171" meta:row-count="43" meta:non-whitespace-character-count="5217"/>
  </office:meta>
</office:document-meta>
</file>