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9" style:family="table-column">
      <style:table-column-properties style:column-width="1.2673in"/>
    </style:style>
    <style:style style:name="TableColumn30" style:family="table-column">
      <style:table-column-properties style:column-width="5.2243in"/>
    </style:style>
    <style:style style:name="Table28" style:family="table">
      <style:table-properties style:width="6.4916in" fo:margin-left="0in" table:align="lef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TableRow47" style:family="table-row">
      <style:table-row-properties style:min-row-height="0.3513in"/>
    </style:style>
    <style:style style:name="TableCell4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style="italic" style:font-style-asian="italic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fo:color="#000000"/>
    </style:style>
    <style:style style:name="T109" style:parent-style-name="Fonteparág.padrão" style:family="text">
      <style:text-properties style:font-name="Calibri" style:font-name-complex="Calibri" fo:color="#000000"/>
    </style:style>
    <style:style style:name="T110" style:parent-style-name="Fonteparág.padrão" style:family="text">
      <style:text-properties style:font-name="Calibri" style:font-name-complex="Calibri" fo:color="#000000"/>
    </style:style>
    <style:style style:name="T111" style:parent-style-name="Fonteparág.padrão" style:family="text">
      <style:text-properties style:font-name="Calibri" style:font-name-complex="Calibri" fo:color="#000000"/>
    </style:style>
    <style:style style:name="T112" style:parent-style-name="Fonteparág.padrão" style:family="text">
      <style:text-properties style:font-name="Calibri" style:font-name-complex="Calibri" fo:color="#000000"/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asian="Times New Roman" style:font-name-complex="Calibri" fo:color="#000000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/>
    </style:style>
    <style:style style:name="T122" style:parent-style-name="Fonteparág.padrão" style:family="text">
      <style:text-properties style:font-name="Calibri" style:font-name-complex="Calibri"/>
    </style:style>
    <style:style style:name="P123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  <style:text-properties style:font-name="Calibri" style:font-name-complex="Calibri" fo:color="#000000"/>
    </style:style>
    <style:style style:name="P124" style:parent-style-name="ParágrafodaLista" style:family="paragraph">
      <style:paragraph-properties style:contextual-spacing="true" fo:text-align="justify" fo:margin-top="0.0013in" fo:margin-bottom="0.0013in" fo:margin-left="0in">
        <style:tab-stops/>
      </style:paragraph-properties>
      <style:text-properties style:font-name="Calibri" style:font-name-complex="Calibri" fo:color="#000000"/>
    </style:style>
    <style:style style:name="P125" style:parent-style-name="ParágrafodaLista" style:list-style-name="LFO18" style:family="paragraph">
      <style:paragraph-properties style:contextual-spacing="true" fo:text-align="justify" fo:margin-top="0.0013in" fo:margin-bottom="0.0013in" fo:margin-left="0in" fo:text-indent="0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 fo:color="#000000"/>
    </style:style>
    <style:style style:name="T149" style:parent-style-name="Fonteparág.padrão" style:family="text">
      <style:text-properties style:font-name="Calibri" style:font-name-complex="Calibri" fo:color="#000000"/>
    </style:style>
    <style:style style:name="T150" style:parent-style-name="Fonteparág.padrão" style:family="text">
      <style:text-properties style:font-name="Calibri" style:font-name-complex="Calibri" fo:color="#000000"/>
    </style:style>
    <style:style style:name="T151" style:parent-style-name="Fonteparág.padrão" style:family="text">
      <style:text-properties style:font-name="Calibri" style:font-name-complex="Calibri" fo:color="#000000"/>
    </style:style>
    <style:style style:name="T152" style:parent-style-name="Fonteparág.padrão" style:family="text">
      <style:text-properties style:font-name="Calibri" style:font-name-complex="Calibri" fo:color="#000000"/>
    </style:style>
    <style:style style:name="T153" style:parent-style-name="Fonteparág.padrão" style:family="text">
      <style:text-properties style:font-name="Calibri" style:font-name-complex="Calibri" fo:color="#000000"/>
    </style:style>
    <style:style style:name="T154" style:parent-style-name="Fonteparág.padrão" style:family="text">
      <style:text-properties style:font-name="Calibri" style:font-name-complex="Calibri" fo:color="#000000"/>
    </style:style>
    <style:style style:name="T155" style:parent-style-name="Fonteparág.padrão" style:family="text">
      <style:text-properties style:font-name="Calibri" style:font-name-complex="Calibri" fo:color="#000000"/>
    </style:style>
    <style:style style:name="T156" style:parent-style-name="Fonteparág.padrão" style:family="text">
      <style:text-properties style:font-name="Calibri" style:font-name-complex="Calibri" fo:color="#000000"/>
    </style:style>
    <style:style style:name="T157" style:parent-style-name="Fonteparág.padrão" style:family="text">
      <style:text-properties style:font-name="Calibri" style:font-name-complex="Calibri" fo:color="#000000"/>
    </style:style>
    <style:style style:name="T158" style:parent-style-name="Fonteparág.padrão" style:family="text">
      <style:text-properties style:font-name="Calibri" style:font-name-complex="Calibri" fo:color="#000000"/>
    </style:style>
    <style:style style:name="T159" style:parent-style-name="Fonteparág.padrão" style:family="text">
      <style:text-properties style:font-name="Calibri" style:font-name-complex="Calibri" fo:color="#000000"/>
    </style:style>
    <style:style style:name="P160" style:parent-style-name="ParágrafodaLista" style:family="paragraph">
      <style:paragraph-properties style:contextual-spacing="true" fo:text-align="justify" fo:margin-top="0.0013in" fo:margin-bottom="0.0013in" fo:margin-left="0.7875in">
        <style:tab-stops/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162" style:parent-style-name="Normal" style:family="paragraph">
      <style:text-properties style:font-name="Calibri" style:font-name-complex="Calibri" fo:color="#000000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text-properties style:font-name="Calibri" style:font-name-complex="Calibri"/>
    </style:style>
    <style:style style:name="P167" style:parent-style-name="Normal" style:family="paragraph">
      <style:text-properties style:font-name="Calibri" style:font-name-complex="Calibri"/>
    </style:style>
    <style:style style:name="P1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P170" style:parent-style-name="Default" style:family="paragraph">
      <style:paragraph-properties fo:text-align="justify"/>
      <style:text-properties style:font-name="Calibri" style:font-name-complex="Calibri" style:use-window-font-color="true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TOCOLO</text:p>
          </table:table-cell>
          <table:table-cell table:style-name="TableCell34">
            <text:p text:style-name="P35"><text:span text:style-name="T36">1507488/2021</text:span></text:p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P41">C.<text:s/>C.<text:s/>D.<text:s/>L.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INDÍCIOS DE<text:s/>FALTA ÉTICO-DISCIPLINAR CONSTATADOS POR MEIO DE ATIVIDADE FISCALIZATÓRIA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 Nº<text:s/></text:span><text:span text:style-name="T51">033</text:span><text:span text:style-name="T52">/</text:span><text:span text:style-name="T53">202</text:span><text:span text:style-name="T54">3</text:span><text:span text:style-name="T55"><text:s/></text:span><text:span text:style-name="T56">-</text:span><text:span text:style-name="T57"><text:s/>CEP-CAU/RS</text:span></text:p>
          </table:table-cell>
          <table:covered-table-cell/>
        </table:table-row>
      </table:table>
      <text:p text:style-name="P58"/>
      <text:p text:style-name="P59">A COMISSÃO DE EXERCÍCIO PROFISSIONAL<text:s/>-<text:s/>CEP-CAU/RS, reunida ordinariamente por meio de videoconferência, no dia<text:s/>3 de abril de 2023, no uso das competências que lhe conferem o art. 95, incisos VI e X, do Regimento Interno do CAU/RS, e o art. 12 da Resolução CAU/BR nº 143/2017, após análise do processo em epígrafe;</text:p>
      <text:p text:style-name="P60"/>
      <text:p text:style-name="P61"><text:span text:style-name="T62">Considerando que “</text:span><text:span text:style-name="T63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4">”, conforme dispõe o art. 24, § 1º, da Lei nº 12.378/2010;</text:span></text:p>
      <text:p text:style-name="P65"/>
      <text:p text:style-name="P66"><text:span text:style-name="T67">Considerando que a atividade fiscalizatória tem por objeto “</text:span><text:span text:style-name="T68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9">” e por objetivo “</text:span><text:span text:style-name="T70">coibir o exercício ilegal ou irregular da Arquitetura e Urbanismo, em conformidade com a legislação vigente</text:span><text:span text:style-name="T71">”, competindo-lhe “</text:span><text:span text:style-name="T72">verificar, na prestação de serviços de Arquitetura e Urbanismo, a existência do Registro de Responsabilidade Técnica (RRT) correspondente, nos termos do que dispõe Resolução específica do CAU/BR</text:span><text:span text:style-name="T73">”, conforme dispõem os artigos 4º, 5º e 6º da Resolução nº 22 do CAU/BR, respectivamente;</text:span></text:p>
      <text:p text:style-name="P74"/>
      <text:p text:style-name="P75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 nº 143 do CAU/BR;</text:p>
      <text:p text:style-name="P76"/>
      <text:p text:style-name="P77"><text:span text:style-name="T78">Considerando que, no<text:s/></text:span><text:span text:style-name="T79">Protocolo</text:span><text:span text:style-name="T80"><text:s/>nº</text:span><text:span text:style-name="T81"><text:s/>1507488/2021</text:span><text:span text:style-name="T82">,<text:s/></text:span><text:span text:style-name="T83">o</text:span><text:span text:style-name="T84"><text:s/>Agente de Fiscalização do CAU/RS<text:s/></text:span><text:span text:style-name="T85">Rodrigo Jaorsesky<text:s/></text:span><text:span text:style-name="T86">demonstrou que<text:s/></text:span><text:span text:style-name="T87">a</text:span><text:span text:style-name="T88"><text:s/>profissional Arq. e Urb.</text:span><text:span text:style-name="T89"><text:s/></text:span><text:span text:style-name="T90">C</text:span><text:span text:style-name="T91">.</text:span><text:span text:style-name="T92"><text:s/>C</text:span><text:span text:style-name="T93">.</text:span><text:span text:style-name="T94"><text:s/>D</text:span><text:span text:style-name="T95">.</text:span><text:span text:style-name="T96"><text:s/>L</text:span><text:span text:style-name="T97">,</text:span><text:span text:style-name="T98"><text:s/>inscrit</text:span><text:span text:style-name="T99">a</text:span><text:span text:style-name="T100"><text:s/>no CAU sob o, em tese,</text:span><text:span text:style-name="T101"><text:s/></text:span><text:span text:style-name="T102">não efetu</text:span><text:span text:style-name="T103">ou</text:span><text:span text:style-name="T104"><text:s/>o Registro de Responsabilidade Técnica quando obrigatório</text:span><text:span text:style-name="T105">,<text:s/></text:span><text:span text:style-name="T106">mesmo depois de ser orientada e notificada pelo Conselho de Arquitetura e Urbanismo do Rio Grande<text:s/></text:span><text:span text:style-name="T107">A206079-5</text:span><text:span text:style-name="T108">do Sul</text:span><text:span text:style-name="T109">,</text:span><text:span text:style-name="T110"><text:s/>e</text:span><text:span text:style-name="T111"><text:s/></text:span><text:span text:style-name="T112">deix</text:span><text:span text:style-name="T113">ou</text:span><text:span text:style-name="T114"><text:s/>de observar as normas legais e técnicas pertinentes na execução de atividades de arquitetura e<text:s/></text:span><text:span text:style-name="T115">urbanismo</text:span><text:span text:style-name="T116">;</text:span></text:p>
      <text:p text:style-name="P117"/>
      <text:p text:style-name="P118">Considerando os fatos expostos pela<text:s/>conselheira<text:s/>relatora, Patrícia Lopes Silva;</text:p>
      <text:p text:style-name="P119"/>
      <text:p text:style-name="P120"><text:span text:style-name="T121">DELIBEROU</text:span><text:span text:style-name="T122">:</text:span></text:p>
      <text:soft-page-break/>
      <text:list text:style-name="LFO18" text:continue-numbering="true">
        <text:list-item>
          <text:p text:style-name="P123">Por aprovar o relatório e o voto fundamentado da<text:s/>Conselheira<text:s/>Relatora, emitido nos termos do art. 113, § 2º, do Regimento Interno do CAU/RS;</text:p>
        </text:list-item>
      </text:list>
      <text:p text:style-name="P124"/>
      <text:list text:style-name="LFO18" text:continue-numbering="true">
        <text:list-item>
          <text:p text:style-name="P125"><text:span text:style-name="T126">Encaminhar a presente deliberação à Presidência do CAU/RS</text:span><text:span text:style-name="T127">,</text:span><text:span text:style-name="T128"><text:s/>para ciência e posterior remessa à Comissão de Ética e Disciplina<text:s/></text:span><text:span text:style-name="T129">-</text:span><text:span text:style-name="T130"><text:s/>CED-CAU/RS, conforme o disposto no art. 12, da Resolução CAU/BR nº 143/2017, para análise da conduta<text:s/></text:span><text:span text:style-name="T131">da profissional<text:s/></text:span><text:span text:style-name="T132">Arq. e Urb.</text:span><text:span text:style-name="T133"><text:s/></text:span><text:span text:style-name="T134">C</text:span><text:span text:style-name="T135">.</text:span><text:span text:style-name="T136"><text:s/>C</text:span><text:span text:style-name="T137">.</text:span><text:span text:style-name="T138"><text:s/>D</text:span><text:span text:style-name="T139">.</text:span><text:span text:style-name="T140"><text:s/>L</text:span><text:span text:style-name="T141">.</text:span><text:span text:style-name="T142">, inscrit</text:span><text:span text:style-name="T143">a<text:s/></text:span><text:span text:style-name="T144">no CAU sob o nº<text:s/></text:span><text:span text:style-name="T145">A206079-5</text:span><text:span text:style-name="T146">, que supostamente</text:span><text:span text:style-name="T147"><text:s/></text:span><text:span text:style-name="T148">não efetu</text:span><text:span text:style-name="T149">ou</text:span><text:span text:style-name="T150"><text:s/>o Registro de Responsabilidade Técnica quando obrigatório</text:span><text:span text:style-name="T151">,<text:s/></text:span><text:span text:style-name="T152">mesmo depois de ser orientada e notificada pelo Conselho de Arquitetura e Urbanismo do Rio Grande do Sul</text:span><text:span text:style-name="T153">,</text:span><text:span text:style-name="T154"><text:s/>e</text:span><text:span text:style-name="T155"><text:s/></text:span><text:span text:style-name="T156">deix</text:span><text:span text:style-name="T157">ou</text:span><text:span text:style-name="T158"><text:s/>de observar as normas legais e técnicas pertinentes na execução de atividades de arquitetura e urbanismo</text:span><text:span text:style-name="T159">.</text:span></text:p>
        </text:list-item>
      </text:list>
      <text:p text:style-name="P160"/>
      <text:p text:style-name="P161">Porto Alegre<text:s/>-<text:s/>RS,<text:s/>3 de abril de 2023.</text:p>
      <text:section text:name="Sect1" text:style-name="S1">
        <text:p text:style-name="P162"/>
        <text:p text:style-name="P163">Acompanhado dos votos dos conselheiros<text:s/>Orildes Tres,<text:s/>Fábio André Zatti e Patrícia Lopes Silva, atesto a veracidade das informações aqui apresentadas.</text:p>
        <text:p text:style-name="P164"/>
        <text:p text:style-name="P165"/>
        <text:p text:style-name="P166"/>
        <text:p text:style-name="P167"/>
        <text:p text:style-name="P168">Carlos Eduardo Mesquita Pedone</text:p>
        <text:p text:style-name="P169">Coordenador<text:s/>da Comissão de Exercício Profissional</text:p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4"><text:span text:style-name="T5"><draw:frame draw:z-index="251665408" draw:style-name="a1" draw:name="Imagem 1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www.caurs.gov.br</text:span></text:p>
      </style:footer>
      <style:footer-left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/text:span><text:span text:style-name="T22"><text:s/></text:span><text:span text:style-name="T23"><text:s/></text:span><text:span text:style-name="T24"><text:tab/></text:span><text:span text:style-name="T25"><text:page-number text:fixed="false">2</text:page-number></text:span></text:p>
        <text:p text:style-name="P26"><text:span text:style-name="T27">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20T19:50:00Z</meta:creation-date>
    <dc:date>2023-06-20T19:50:00Z</dc:date>
    <meta:print-date>2023-06-20T19:49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7" meta:word-count="562" meta:character-count="3593" meta:row-count="25" meta:non-whitespace-character-count="3038"/>
  </office:meta>
</office:document-meta>
</file>