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93in"/>
    </style:style>
    <style:style style:name="TableColumn3" style:family="table-column">
      <style:table-column-properties style:column-width="5.1986in"/>
    </style:style>
    <style:style style:name="Table1" style:family="table" style:master-page-name="MP0">
      <style:table-properties style:width="6.4916in" fo:margin-left="0in" table:align="center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color="#000000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color="#000000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color="#000000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5" style:parent-style-name="ParágrafodaLista" style:list-style-name="LFO1" style:family="paragraph">
      <style:paragraph-properties style:contextual-spacing="true" fo:text-align="justify" style:vertical-align="auto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style:vertical-align="auto" fo:line-height="115%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57" style:parent-style-name="ParágrafodaLista" style:list-style-name="LFO1" style:family="paragraph">
      <style:paragraph-properties style:contextual-spacing="true" fo:text-align="justify" style:vertical-align="auto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ParágrafodaLista" style:family="paragraph">
      <style:text-properties style:font-name="Calibri" style:font-name-complex="Calibri"/>
    </style:style>
    <style:style style:name="P59" style:parent-style-name="ParágrafodaLista" style:list-style-name="LFO1" style:family="paragraph">
      <style:paragraph-properties style:contextual-spacing="true" fo:text-align="justify" style:vertical-align="auto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Calibri" style:font-name-complex="Calibri" fo:color="#000000" style:font-size-complex="11pt"/>
    </style:style>
    <style:style style:name="T63" style:parent-style-name="Fonteparág.padrão" style:family="text">
      <style:text-properties style:font-name="Calibri" style:font-name-complex="Calibri" fo:color="#000000" style:font-size-complex="11pt"/>
    </style:style>
    <style:style style:name="T64" style:parent-style-name="Fonteparág.padrão" style:family="text">
      <style:text-properties style:font-name="Calibri" style:font-name-complex="Calibri" fo:color="#000000" style:font-size-complex="11pt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P7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P82" style:parent-style-name="Normal" style:family="paragraph">
      <style:paragraph-properties fo:text-align="center" fo:line-height="115%"/>
      <style:text-properties style:font-name="Calibri" style:font-name-complex="Calibri" style:font-size-complex="11pt"/>
    </style:style>
    <style:style style:name="P83" style:parent-style-name="Normal" style:family="paragraph">
      <style:paragraph-properties fo:margin-bottom="0.1388in" fo:line-height="115%"/>
      <style:text-properties style:font-name="Calibri" style:font-name-complex="Calibri" style:font-size-complex="11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Proposta de<text:s/>inclusão de fiscalização sobre cobrança de RRT<text:s/>de execução<text:s/>para aprovação de projetos, pelas prefeituras do Rio Grande do Sul, junto ao projeto piloto de<text:s/>Fiscalização de Planos Diretores<text:s/>dos<text:s/>municípios do Rio Grande do Sul.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<text:s/></text:span><text:span text:style-name="T29">N</text:span><text:span text:style-name="T30">º<text:s/></text:span><text:span text:style-name="T31">0</text:span><text:span text:style-name="T32">34</text:span><text:span text:style-name="T33">/202</text:span><text:span text:style-name="T34">3</text:span><text:span text:style-name="T35"><text:s/>- CEP</text:span><text:span text:style-name="T36">-CAU/RS</text:span></text:p>
          </table:table-cell>
        </table:table-row>
      </table:table>
      <text:p text:style-name="P37"/>
      <text:p text:style-name="P38">A COMISSÃO DE EXERCÍCIO PROFISSIONAL<text:s/>-<text:s/>CEP-CAU/RS, reunida ordinariamente<text:s/>por meio de videoconferência,<text:s/>no dia<text:s/>3<text:s/>de<text:s/>abril<text:s/>de 2023, no uso das competências que lhe confere<text:s/>o art. 95, inciso VII, alínea<text:s/>a, do Regimento Interno do CAU/RS, após análise do assunto em epígrafe;<text:s/></text:p>
      <text:p text:style-name="P39"/>
      <text:p text:style-name="P40">Considerando que<text:s/>é<text:s/>cada vez mais comum a prática dos<text:s/>municípios<text:s/>de<text:s/>solicitar<text:s/>tanto o<text:s/>RRT de projeto<text:s/>quanto o RRT de<text:s/>execução no momento da aprovação de<text:s/>projetos<text:s/>junto às prefeituras;</text:p>
      <text:p text:style-name="P41"/>
      <text:p text:style-name="P42">Considerando que esta comissão entende ser essa prática muito prejudicial para os profissionais,<text:s/>haja vista<text:s/>que<text:s/>induz o<text:s/>arquiteto, contratado apenas para elaboração do projeto e aprovação desta etapa na prefeitura, a elaborar um RRT de execução;</text:p>
      <text:p text:style-name="P43"/>
      <text:p text:style-name="P44">Considerando que esta<text:s/>prática também é prejudicial à sociedade, visto que, normalmente, o<text:s/>arquiteto solicita a baixa<text:s/>deste RRT de execução<text:s/>junto ao CAU<text:s/>(por não ser o profissional que executará a obra),<text:s/>e assim<text:s/>o projeto é aprovado<text:s/>sem um responsável<text:s/>técnico<text:s/>pela execução, dando uma falsa impressão de segurança à<text:s/>prefeitura<text:s/>e à sociedade;</text:p>
      <text:p text:style-name="P45"/>
      <text:p text:style-name="P46">Considerando que<text:s/>algumas<text:s/>prefeituras têm duas etapas, a<text:s/>aprovação do<text:s/>projeto e<text:s/>o<text:s/>alvará de construção, sendo<text:s/>mais adequado, assim,<text:s/>a solicitação de RRT de projeto para a aprovação do<text:s/>projeto e<text:s/>a<text:s/>solicitação de RRT de execução para<text:s/>o<text:s/>alvará de construção;<text:s/></text:p>
      <text:p text:style-name="P47"/>
      <text:p text:style-name="P48">Considerando que, desse modo, tanto a prefeitura quanto a sociedade terão a segurança da existência de um profissional habilitado responsável por todas as etapas da construção;</text:p>
      <text:p text:style-name="P49"/>
      <text:p text:style-name="P50">Considerando que<text:s/>esta comissão gostaria que essa orientação<text:s/>e fiscalização<text:s/>fossem<text:s/>realizadas em todo o estado, entendendo, contudo,<text:s/>que<text:s/>a equipe de fiscalização acaba de perder um Analista Arquiteto e Urbanista, que foi deslocado para a Gerência de Atendimento, e por isso está com uma<text:s/>equipe reduzida;</text:p>
      <text:p text:style-name="P51"/>
      <text:p text:style-name="P52">Considerando o trabalho que será realizado pela equipe de fiscalização, junto<text:s/>às prefeituras dos municípios de Porto Alegre, Caxias do Sul, Passo Fundo, Pelotas e Santa Maria,<text:s/>a<text:s/>fim de buscar entender<text:s/>como é o funcionamento de atualização dos Planos Diretores nesses Municípios, quais as etapas e os profissionais envolvidos em cada uma delas;</text:p>
      <text:soft-page-break/>
      <text:p text:style-name="P53">DELIBEROU:</text:p>
      <text:p text:style-name="P54"/>
      <text:list text:style-name="LFO1" text:continue-numbering="true">
        <text:list-item>
          <text:p text:style-name="P55">Solicitar que a Gerência de Fiscalização inclua nas atividades do “plano Piloto” para fiscalização de Planos Diretores,<text:s/>junto aos<text:s/>municípios de Porto Alegre, Caxias do Sul, Passo Fundo, Pelotas e Santa Maria, a orientação sobre a necessidade de separação dos pedidos de RRT de projeto e RRT de execução para a aprovação de projetos;</text:p>
        </text:list-item>
      </text:list>
      <text:p text:style-name="P56"/>
      <text:list text:style-name="LFO1" text:continue-numbering="true">
        <text:list-item>
          <text:p text:style-name="P57">Encaminhar esta deliberação<text:s/>à<text:s/>Gerência de Fiscalização,<text:s/>a fim de que sejam<text:s/>atendidas<text:s/>as demandas,<text:s/>solicitando que essa Gerência paute esse assunto novamente em reunião da CEP-CAU/RS, assim que obtiver retorno de parte dos municípios do “plano piloto”; e</text:p>
        </text:list-item>
      </text:list>
      <text:p text:style-name="P58"/>
      <text:list text:style-name="LFO1" text:continue-numbering="true">
        <text:list-item>
          <text:p text:style-name="P59">Por encaminhar essa deliberação à Presidência do CAU/RS, em cumprimento ao art. 116 do Regimento Interno.</text:p>
        </text:list-item>
      </text:list>
      <text:p text:style-name="P60"/>
      <text:p text:style-name="P61"><text:span text:style-name="T62">Porto Alegre<text:s/></text:span><text:span text:style-name="T63">-</text:span><text:span text:style-name="T64"><text:s/>RS,<text:s/></text:span><text:span text:style-name="T65">3</text:span><text:span text:style-name="T66"><text:s/></text:span><text:span text:style-name="T67">de<text:s/></text:span><text:span text:style-name="T68">abril</text:span><text:span text:style-name="T69"><text:s/></text:span><text:span text:style-name="T70">de 202</text:span><text:span text:style-name="T71">3</text:span><text:span text:style-name="T72">.</text:span></text:p>
      <text:p text:style-name="P73"/>
      <text:p text:style-name="P74">Acompanhado dos votos dos conselheiros<text:s/>Orildes Tres, Fábio André Zatti<text:s/>e Patrícia Lopes Silva, atesto a veracidade das informações aqui apresentadas.</text:p>
      <text:p text:style-name="P75"/>
      <text:p text:style-name="P76"/>
      <text:p text:style-name="P77"/>
      <text:p text:style-name="P78"/>
      <text:p text:style-name="P79">Carlos Eduardo Mesquita Pedone</text:p>
      <text:p text:style-name="P80"><text:span text:style-name="T81">Coordenador da Comissão de Exercício Profissional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fo:font-size="12pt" style:font-size-asian="12pt" style:font-size-complex="12pt"/>
    </style:style>
    <style:style style:name="WW_CharLFO7LVL1" style:family="text">
      <style:text-properties style:font-name="Symbol" style:font-name-asian="Cambria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Sprenger da Silva</dc:creator>
    <meta:creation-date>2023-04-10T19:41:00Z</meta:creation-date>
    <dc:date>2023-04-10T19:41:00Z</dc:date>
    <meta:print-date>2023-04-10T19:1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31" meta:character-count="3397" meta:row-count="23" meta:non-whitespace-character-count="2872"/>
  </office:meta>
</office:document-meta>
</file>