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asian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asian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fo:color="#0070C0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asian="Calibri" style:font-name-complex="Calibri"/>
    </style:style>
    <style:style style:name="T113" style:parent-style-name="Fonteparág.padrão" style:family="text">
      <style:text-properties style:font-name="Calibri" style:font-name-asian="Calibri" style:font-name-complex="Calibri"/>
    </style:style>
    <style:style style:name="T114" style:parent-style-name="Fonteparág.padrão" style:family="text">
      <style:text-properties style:font-name="Calibri" style:font-name-asian="Calibri" style:font-name-complex="Calibri"/>
    </style:style>
    <style:style style:name="T115" style:parent-style-name="Fonteparág.padrão" style:family="text">
      <style:text-properties style:font-name="Calibri" style:font-name-asian="Calibri" style:font-name-complex="Calibri"/>
    </style:style>
    <style:style style:name="T116" style:parent-style-name="Fonteparág.padrão" style:family="text">
      <style:text-properties style:font-name="Calibri" style:font-name-asian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P12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984806"/>
    </style:style>
    <style:style style:name="P12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P14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43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complex="Calibri" fo:color="#000000"/>
    </style:style>
    <style:style style:name="T149" style:parent-style-name="Fonteparág.padrão" style:family="text">
      <style:text-properties style:font-name="Calibri" style:font-name-complex="Calibri" fo:color="#000000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complex="Calibri" fo:color="#000000"/>
    </style:style>
    <style:style style:name="T152" style:parent-style-name="Fonteparág.padrão" style:family="text">
      <style:text-properties style:font-name="Calibri" style:font-name-complex="Calibri" fo:color="#000000"/>
    </style:style>
    <style:style style:name="T153" style:parent-style-name="Fonteparág.padrão" style:family="text">
      <style:text-properties style:font-name="Calibri" style:font-name-complex="Calibri" fo:color="#000000"/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T155" style:parent-style-name="Fonteparág.padrão" style:family="text">
      <style:text-properties style:font-name="Calibri" style:font-name-complex="Calibri" fo:color="#000000"/>
    </style:style>
    <style:style style:name="T156" style:parent-style-name="Fonteparág.padrão" style:family="text">
      <style:text-properties style:font-name="Calibri" style:font-name-complex="Calibri" fo:color="#000000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T160" style:parent-style-name="Fonteparág.padrão" style:family="text">
      <style:text-properties style:font-name="Calibri" style:font-name-complex="Calibri"/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 fo:color="#000000"/>
    </style:style>
    <style:style style:name="P16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Calibri" style:font-name-complex="Calibri"/>
    </style:style>
    <style:style style:name="T168" style:parent-style-name="Fonteparág.padrão" style:family="text">
      <style:text-properties style:font-name="Calibri" style:font-name-complex="Calibri"/>
    </style:style>
    <style:style style:name="T169" style:parent-style-name="Fonteparág.padrão" style:family="text">
      <style:text-properties style:font-name="Calibri" style:font-name-complex="Calibri" fo:color="#000000"/>
    </style:style>
    <style:style style:name="T170" style:parent-style-name="Fonteparág.padrão" style:family="text"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71" style:parent-style-name="Normal" style:family="paragraph">
      <style:text-properties style:font-name="Calibri" style:font-name-complex="Calibri" fo:color="#000000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6" style:parent-style-name="Normal" style:family="paragraph">
      <style:text-properties style:font-name="Calibri" style:font-name-complex="Calibri"/>
    </style:style>
    <style:style style:name="P17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Calibri" style:font-name-complex="Calibri" fo:color="#000000"/>
    </style:style>
    <style:style style:name="T180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6909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410330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span text:style-name="T32">S</text:span><text:span text:style-name="T33">.</text:span><text:span text:style-name="T34"><text:s/>R</text:span><text:span text:style-name="T35">.</text:span><text:span text:style-name="T36"><text:s/>LTDA</text:span></text:p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>AUSÊNCIA DE REGISTRO DE PESSOA JURÍDICA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<text:s/></text:span><text:span text:style-name="T46">035</text:span><text:span text:style-name="T47">/202</text:span><text:span text:style-name="T48">3</text:span><text:span text:style-name="T49"><text:s/></text:span><text:span text:style-name="T50">-</text:span><text:span text:style-name="T51"><text:s/>CEP-CAU/RS</text:span></text:p>
          </table:table-cell>
          <table:covered-table-cell/>
        </table:table-row>
      </table:table>
      <text:p text:style-name="P52"/>
      <text:p text:style-name="P53">A COMISSÃO DE EXERCÍCIO PROFISSIONAL<text:s/>-<text:s/>CEP-CAU/RS, reunida ordinariamente<text:s/>em Porto Alegre<text:s/>-<text:s/>RS, na sede do CAU/RS,<text:s/>no dia<text:s/>10 de abril de 2023, no uso das competências que lhe confere<text:s/>o<text:s/>inciso VI do art. 95 do Regimento Interno do CAU/RS, após análise do assunto em epígrafe;</text:p>
      <text:p text:style-name="P54"/>
      <text:p text:style-name="P55"><text:span text:style-name="T56">Considerando que</text:span><text:span text:style-name="T57"><text:s/>a pessoa jurídica<text:s/></text:span><text:span text:style-name="T58">S</text:span><text:span text:style-name="T59">.</text:span><text:span text:style-name="T60"><text:s/>R</text:span><text:span text:style-name="T61">.</text:span><text:span text:style-name="T62"><text:s/>LTDA<text:s/></text:span><text:span text:style-name="T63">L</text:span><text:span text:style-name="T64">TDA</text:span><text:span text:style-name="T65">,<text:s/></text:span><text:span text:style-name="T66">inscrita no CNPJ sob o nº<text:s/></text:span><text:span text:style-name="T67">43.685.777/0001-40</text:span><text:span text:style-name="T68">,<text:s/></text:span><text:span text:style-name="T69">depois de devidamente notificada</text:span><text:span text:style-name="T70"><text:s/>sem regularizar a situação averiguada</text:span><text:span text:style-name="T71">,<text:s/></text:span><text:span text:style-name="T72">foi autuada por exercer atividade afeita à profissão de arquitetura e urbanismo, sem, c</text:span><text:span text:style-name="T73">ontudo, estar registrada no CAU;</text:span></text:p>
      <text:p text:style-name="P74"/>
      <text:p text:style-name="P75">Considerando<text:s/>o relatório e o voto fundamentado do<text:s/>relator,<text:s/>conselheiro<text:s/>Carlos Eduardo Mesquita Pedone,<text:s/>pela manutenção do Auto de Infração nº<text:s/>1000136909/2021,<text:s/>bem como<text:s/>pela redefinição do valor da multa aplicada pelo agente de fiscalização,<text:s/>para o<text:s/>valor de 4<text:s/>(quatro)<text:s/>anuidades, que corresponde a R$ 2.285,64 (dois mil, duzentos e oitenta e cinco reais e sessenta e quatro centavos), com fulcro nos arts. 49, § 2º, inciso<text:s/>II,<text:s/>e 81, parágrafo único,<text:s/>da Resolução CAU/BR nº 198/2020;</text:p>
      <text:p text:style-name="P76"/>
      <text:p text:style-name="P77">DELIBEROU:</text:p>
      <text:p text:style-name="P78"/>
      <text:list text:style-name="LFO26" text:continue-numbering="true">
        <text:list-item>
          <text:p text:style-name="P79"><text:span text:style-name="T80">Por aprovar, unanimemente, o voto do</text:span><text:span text:style-name="T81"><text:s/></text:span><text:span text:style-name="T82">relator</text:span><text:span text:style-name="T83">,<text:s/></text:span><text:span text:style-name="T84">conselheiro<text:s/></text:span><text:span text:style-name="T85">Carlos Eduardo Mesquita Pedone</text:span><text:span text:style-name="T86">,</text:span><text:span text:style-name="T87"><text:s/>decidindo<text:s/></text:span><text:span text:style-name="T88">pela<text:s/></text:span><text:span text:style-name="T89">manutenção do Auto de Infração<text:s/></text:span><text:span text:style-name="T90">nº<text:s/></text:span><text:span text:style-name="T91">1000136909/2021,</text:span><text:span text:style-name="T92"><text:s/></text:span><text:span text:style-name="T93">bem como<text:s/></text:span><text:span text:style-name="T94">pela redefinição do valor da multa aplicada pelo agente de fiscalização</text:span><text:span text:style-name="T95">,<text:s/></text:span><text:span text:style-name="T96">para o<text:s/></text:span><text:span text:style-name="T97">valor de 4<text:s/></text:span><text:span text:style-name="T98">(quatro)<text:s/></text:span><text:span text:style-name="T99">anuidades, que corresponde a R$ 2.285,64 (dois mil, duzentos e oitenta e cinco reais e sessenta e quatro centavos)</text:span><text:span text:style-name="T100">, com fulcro nos arts. 49, § 2</text:span><text:span text:style-name="T101">º, inciso<text:s/></text:span><text:span text:style-name="T102">II</text:span><text:span text:style-name="T103">,<text:s/></text:span><text:span text:style-name="T104">e 8</text:span><text:span text:style-name="T105">1</text:span><text:span text:style-name="T106">, parágrafo único,<text:s/></text:span><text:span text:style-name="T107">da Resolução CAU/BR nº 198/2020</text:span><text:span text:style-name="T108">,<text:s/></text:span><text:span text:style-name="T109">em razão de que</text:span><text:span text:style-name="T110"><text:s/>a pessoa jurídic</text:span><text:span text:style-name="T111">a autuada,<text:s/></text:span><text:span text:style-name="T112">S</text:span><text:span text:style-name="T113">.</text:span><text:span text:style-name="T114"><text:s/>R</text:span><text:span text:style-name="T115">.</text:span><text:span text:style-name="T116"><text:s/>LTDA</text:span><text:span text:style-name="T117">, inscrita no CNPJ sob o nº<text:s/></text:span><text:span text:style-name="T118">43.685.777/0001-40</text:span><text:span text:style-name="T119">, incorreu em infração ao art. 35, inciso X, da Resolução CAU/BR nº 022/2012,<text:s/></text:span><text:span text:style-name="T120">c/c o art. 7º da Lei nº 12.378/2010,<text:s/></text:span><text:span text:style-name="T121">por exercer atividade afeita à profissão de arquitetura e urbanismo, sem, contudo, estar registrada no CAU</text:span><text:span text:style-name="T122">;</text:span></text:p>
        </text:list-item>
      </text:list>
      <text:p text:style-name="P123"/>
      <text:list text:style-name="LFO26" text:continue-numbering="true">
        <text:list-item>
          <text:p text:style-name="P124"><text:span text:style-name="T125">Por informar o interessado desta decisão</text:span><text:span text:style-name="T126">, concedendo-lhe o prazo de 30 (trinta) dias para, querendo, interpor recurso ao Plenário do CAU/RS,</text:span><text:span text:style-name="T127"><text:s/>em conformidade com o disposto no</text:span><text:span text:style-name="T128">s</text:span><text:span text:style-name="T129"><text:s/>art</text:span><text:span text:style-name="T130">s</text:span><text:span text:style-name="T131">.<text:s/></text:span><text:span text:style-name="T132">53,<text:s/></text:span><text:span text:style-name="T133">caput</text:span><text:span text:style-name="T134"><text:s/>e § 1º,</text:span><text:span text:style-name="T135"><text:s/></text:span><text:span text:style-name="T136">e 71<text:s/></text:span><text:span text:style-name="T137">da Resolução CAU/BR nº<text:s/></text:span><text:span text:style-name="T138">198</text:span><text:span text:style-name="T139">/</text:span><text:span text:style-name="T140">2020</text:span><text:span text:style-name="T141">;</text:span></text:p>
        </text:list-item>
      </text:list>
      <text:p text:style-name="P142"/>
      <text:soft-page-break/>
      <text:list text:style-name="LFO26" text:continue-numbering="true">
        <text:list-item>
          <text:p text:style-name="P143"><text:span text:style-name="T144">Por<text:s/></text:span><text:span text:style-name="T145">informar<text:s/></text:span><text:span text:style-name="T146">ao interessado que<text:s/></text:span><text:span text:style-name="T147">o</text:span><text:span text:style-name="T148"><text:s/></text:span><text:span text:style-name="T149">valor da<text:s/></text:span><text:span text:style-name="T150">multa pode ser quitad</text:span><text:span text:style-name="T151">o</text:span><text:span text:style-name="T152"><text:s/>antes do trânsito em julgado</text:span><text:span text:style-name="T153">, bem como pode ser parcelad</text:span><text:span text:style-name="T154">o</text:span><text:span text:style-name="T155"><text:s/>mediante<text:s/></text:span><text:span text:style-name="T156">a<text:s/></text:span><text:span text:style-name="T157">assinatura de Termo de Confissão e Reconhecimento de Dívida, conforme o disposto no art. 46 da<text:s/></text:span><text:span text:style-name="T158">Resolução CAU/BR nº<text:s/></text:span><text:span text:style-name="T159">198</text:span><text:span text:style-name="T160">/</text:span><text:span text:style-name="T161">2020 e<text:s/></text:span><text:span text:style-name="T162">n</text:span><text:span text:style-name="T163">a Resolução CAU/BR nº 153/2017</text:span><text:span text:style-name="T164">.</text:span></text:p>
        </text:list-item>
      </text:list>
      <text:p text:style-name="P165"/>
      <text:p text:style-name="P166"><text:span text:style-name="T167">Porto Alegre -</text:span><text:span text:style-name="T168"><text:s/></text:span><text:span text:style-name="T169">RS,<text:s/></text:span><text:span text:style-name="T170">10 de abril de 2023.</text:span></text:p>
      <text:section text:name="Sect1" text:style-name="S1">
        <text:p text:style-name="P171"/>
        <text:p text:style-name="P172">Acompanhado dos votos das<text:s/>conselheiras<text:s/>Andréa Larruscahim Hamilton Ilha<text:s/>e<text:s/>Orildes Tres, atesto a veracidade das informações aqui apresentadas.</text:p>
        <text:p text:style-name="P173"/>
        <text:p text:style-name="P174"/>
        <text:p text:style-name="P175"/>
        <text:p text:style-name="P176"/>
        <text:p text:style-name="P177">Carlos Eduardo Mesquita Pedone</text:p>
        <text:p text:style-name="P178"><text:span text:style-name="T179">Coordenador</text:span><text:span text:style-name="T180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5-17T19:19:00Z</meta:creation-date>
    <dc:date>2023-05-17T19:19:00Z</dc:date>
    <meta:print-date>2023-05-17T19:1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2" meta:character-count="2827" meta:row-count="19" meta:non-whitespace-character-count="2390"/>
  </office:meta>
</office:document-meta>
</file>