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P14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4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P1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92" style:parent-style-name="Normal" style:family="paragraph">
      <style:paragraph-properties fo:text-align="center"/>
      <style:text-properties style:font-name="Calibri" style:font-name-complex="Calibri"/>
    </style:style>
    <style:style style:name="P193" style:parent-style-name="Normal" style:family="paragraph">
      <style:paragraph-properties fo:text-align="center"/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text-properties style:font-name="Calibri" style:font-name-complex="Calibri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5207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07361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W</text:span><text:span text:style-name="T35">.</text:span><text:span text:style-name="T36"><text:s/>A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36</text:span><text:span text:style-name="T49">/202</text:span><text:span text:style-name="T50">3</text:span><text:span text:style-name="T51"><text:s/></text:span><text:span text:style-name="T52">-</text:span><text:span text:style-name="T53"><text:s/>CEP-CAU/RS</text:span></text:p>
          </table:table-cell>
          <table:covered-table-cell/>
        </table:table-row>
      </table:table>
      <text:p text:style-name="P54"/>
      <text:p text:style-name="P55">A COMISSÃO DE EXERCÍCIO PROFISSIONAL<text:s/>-<text:s/>CEP-CAU/RS, reunida ordinariamente<text:s/>em Porto Alegre<text:s/>-<text:s/>RS, na sede do CAU/RS,<text:s/>no dia<text:s/>10 de abril de 2023, no uso das competências que lhe confere<text:s/>o<text:s/>inciso VI do art. 95 do Regimento Interno do CAU/RS, após análise do assunto em epígrafe;</text:p>
      <text:p text:style-name="P56"/>
      <text:p text:style-name="P57"><text:span text:style-name="T58">Considerando que</text:span><text:span text:style-name="T59"><text:s/>a pessoa jurídica</text:span><text:span text:style-name="T60"><text:s/></text:span><text:span text:style-name="T61">W</text:span><text:span text:style-name="T62">.</text:span><text:span text:style-name="T63"><text:s/>A</text:span><text:span text:style-name="T64">.</text:span><text:span text:style-name="T65"><text:s/>LTDA</text:span><text:span text:style-name="T66">,<text:s/></text:span><text:span text:style-name="T67">inscrita no CNPJ sob o nº<text:s/></text:span><text:span text:style-name="T68">35.523.726/0001-93</text:span><text:span text:style-name="T69">,<text:s/></text:span><text:span text:style-name="T70">depois de devidamente notificada</text:span><text:span text:style-name="T71"><text:s/>sem regularizar a situação averiguada</text:span><text:span text:style-name="T72">,<text:s/></text:span><text:span text:style-name="T73">foi autuada por exercer atividade afeita à profissão de arquitetura e urbanismo, sem, c</text:span><text:span text:style-name="T74">ontudo, estar registrada no CAU;</text:span></text:p>
      <text:p text:style-name="P75"/>
      <text:p text:style-name="P76"><text:span text:style-name="T77">Considerando<text:s/></text:span><text:span text:style-name="T78">o relatório e o voto fundamentado do<text:s/></text:span><text:span text:style-name="T79">c</text:span><text:span text:style-name="T80">onselheiro<text:s/></text:span><text:span text:style-name="T81">r</text:span><text:span text:style-name="T82">elator,<text:s/></text:span><text:span text:style-name="T83">pela manutenção do Auto de Infração nº<text:s/></text:span><text:span text:style-name="T84">1000125207/2021</text:span><text:span text:style-name="T85"><text:s/>e</text:span><text:span text:style-name="T86"><text:s/></text:span><text:span text:style-name="T87">pela redefinição do valor da multa aplicada pelo agente de fiscalização</text:span><text:span text:style-name="T88">,<text:s/></text:span><text:span text:style-name="T89">para o<text:s/></text:span><text:span text:style-name="T90">valor de<text:s/></text:span><text:span text:style-name="T91">4 (quatro)</text:span><text:span text:style-name="T92"><text:s/>anuidades, que corresponde a R$<text:s/></text:span><text:span text:style-name="T93">2.536,16</text:span><text:span text:style-name="T94"><text:s/>(</text:span><text:span text:style-name="T95">dois mil, quinhentos e trinta e seis reais e dezesseis centavos</text:span><text:span text:style-name="T96">),</text:span><text:span text:style-name="T97"><text:s/>com fulcro no art. 49, § 2</text:span><text:span text:style-name="T98">º, inciso<text:s/></text:span><text:span text:style-name="T99">II</text:span><text:span text:style-name="T100">,<text:s/></text:span><text:span text:style-name="T101">e no art. 81, parágrafo único,<text:s/></text:span><text:span text:style-name="T102">da Resolução CAU/BR nº 198/2020</text:span><text:span text:style-name="T103">;</text:span></text:p>
      <text:p text:style-name="P104"/>
      <text:p text:style-name="P105">DELIBEROU:</text:p>
      <text:p text:style-name="P106"/>
      <text:list text:style-name="LFO26" text:continue-numbering="true">
        <text:list-item>
          <text:p text:style-name="P107"><text:span text:style-name="T108">Por aprovar, unanimemente, o voto do</text:span><text:span text:style-name="T109"><text:s/></text:span><text:span text:style-name="T110">relator</text:span><text:span text:style-name="T111">, conselheiro<text:s/></text:span><text:span text:style-name="T112">Carlos Eduardo Mesquita Pedone</text:span><text:span text:style-name="T113">,</text:span><text:span text:style-name="T114"><text:s/>decidindo<text:s/></text:span><text:span text:style-name="T115">pela manutenção do Auto de Infração nº<text:s/></text:span><text:span text:style-name="T116">1000125207/2021</text:span><text:span text:style-name="T117"><text:s/></text:span><text:span text:style-name="T118">e</text:span><text:bookmark-start text:name="_Hlk137380059"/><text:span text:style-name="T119"><text:s/>pela redefinição do valor da multa aplicada pelo agente de fiscalização,<text:s/></text:span><text:bookmark-end text:name="_Hlk137380059"/><text:span text:style-name="T120">para o valor de<text:s/></text:span><text:span text:style-name="T121">4 (quatro)</text:span><text:span text:style-name="T122"><text:s/>anuidades, que corresponde a R$<text:s/></text:span><text:span text:style-name="T123">2.536,16</text:span><text:span text:style-name="T124"><text:s/>(</text:span><text:span text:style-name="T125">dois mil, quinhentos e trinta e seis reais e dezesseis centavos</text:span><text:span text:style-name="T126">)</text:span><text:span text:style-name="T127">,<text:s/></text:span><text:span text:style-name="T128">com fulcro no art. 49, § 2º, inciso II, e<text:s/></text:span><text:span text:style-name="T129">no art.<text:s/></text:span><text:span text:style-name="T130">81, parágrafo único, da Resolução CAU/BR nº 198/2020</text:span><text:span text:style-name="T131">,<text:s/></text:span><text:span text:style-name="T132">em razão de que</text:span><text:span text:style-name="T133"><text:s/>a pessoa jurídic</text:span><text:span text:style-name="T134">a autuada</text:span><text:span text:style-name="T135">,</text:span><text:span text:style-name="T136"><text:s/></text:span><text:span text:style-name="T137">W</text:span><text:span text:style-name="T138">.</text:span><text:span text:style-name="T139"><text:s/>A</text:span><text:span text:style-name="T140">.</text:span><text:span text:style-name="T141"><text:s/>LTDA</text:span><text:span text:style-name="T142">, inscrita no CNPJ sob o nº<text:s/></text:span><text:span text:style-name="T143">35.523.726/0001-93</text:span><text:span text:style-name="T144">, incorreu em infração ao art. 35, inciso X, da Resolução CAU/BR nº 022/2012,<text:s/></text:span><text:span text:style-name="T145">c/c o art. 7º da Lei nº 12.378/2010,<text:s/></text:span><text:span text:style-name="T146">por exercer atividade afeita à profissão de arquitetura e urbanismo, sem, contudo, estar registrada no CAU</text:span><text:span text:style-name="T147">;</text:span></text:p>
        </text:list-item>
      </text:list>
      <text:p text:style-name="P148"/>
      <text:list text:style-name="LFO26" text:continue-numbering="true">
        <text:list-item>
          <text:p text:style-name="P149"><text:span text:style-name="T150">Por informar o interessado desta decisão</text:span><text:span text:style-name="T151">, concedendo-lhe o prazo de 30 (trinta) dias para, querendo, interpor recurso ao Plenário do CAU/RS,</text:span><text:span text:style-name="T152"><text:s/>em conformidade com o disposto no art.<text:s/></text:span><text:span text:style-name="T153">53,<text:s/></text:span><text:span text:style-name="T154">caput</text:span><text:span text:style-name="T155"><text:s/>e § 1º,</text:span><text:span text:style-name="T156"><text:s/></text:span><text:span text:style-name="T157">e<text:s/></text:span><text:span text:style-name="T158">no art.<text:s/></text:span><text:span text:style-name="T159">71<text:s/></text:span><text:span text:style-name="T160">da Resolução CAU/BR nº<text:s/></text:span><text:span text:style-name="T161">198</text:span><text:span text:style-name="T162">/</text:span><text:span text:style-name="T163">2020</text:span><text:span text:style-name="T164">;</text:span><text:span text:style-name="T165"><text:s/>e</text:span></text:p>
        </text:list-item>
      </text:list>
      <text:p text:style-name="P166"/>
      <text:p text:style-name="P167"/>
      <text:soft-page-break/>
      <text:list text:style-name="LFO26" text:continue-numbering="true">
        <text:list-item>
          <text:p text:style-name="P168"><text:span text:style-name="T169">Por<text:s/></text:span><text:span text:style-name="T170">informar<text:s/></text:span><text:span text:style-name="T171">ao interessado que<text:s/></text:span><text:span text:style-name="T172">o</text:span><text:span text:style-name="T173"><text:s/></text:span><text:span text:style-name="T174">valor da<text:s/></text:span><text:span text:style-name="T175">multa pode ser quitad</text:span><text:span text:style-name="T176">o</text:span><text:span text:style-name="T177"><text:s/>antes do trânsito em julgado</text:span><text:span text:style-name="T178">, bem como pode ser parcelad</text:span><text:span text:style-name="T179">o</text:span><text:span text:style-name="T180"><text:s/>mediante<text:s/></text:span><text:span text:style-name="T181">a<text:s/></text:span><text:span text:style-name="T182">emissão<text:s/></text:span><text:span text:style-name="T183">de Termo de Confissão e Reconhecimento de Dívida, conforme o disposto no art. 46 da<text:s/></text:span><text:span text:style-name="T184">Resolução CAU/BR nº<text:s/></text:span><text:span text:style-name="T185">198</text:span><text:span text:style-name="T186">/</text:span><text:span text:style-name="T187">2020 e<text:s/></text:span><text:span text:style-name="T188">n</text:span><text:span text:style-name="T189">a Resolução CAU/BR nº 153/2017</text:span><text:span text:style-name="T190">.</text:span></text:p>
        </text:list-item>
      </text:list>
      <text:p text:style-name="P191"/>
      <text:p text:style-name="P192">Porto Alegre -<text:s/>RS,<text:s/>10<text:s/>de abril de 2023.</text:p>
      <text:p text:style-name="P193"/>
      <text:p text:style-name="P194">Acompanhado dos votos das conselheiras<text:s/>Andréa Larruscahim Hamilton Ilha<text:s/>e<text:s/>Orildes Tres, atesto a veracidade das informações aqui apresentadas.</text:p>
      <text:p text:style-name="P195"/>
      <text:p text:style-name="P196"/>
      <text:p text:style-name="P197"/>
      <text:p text:style-name="P198"/>
      <text:p text:style-name="P199"/>
      <text:p text:style-name="P200">Carlos Eduardo Mesquita Pedone</text:p>
      <text:p text:style-name="P201"><text:span text:style-name="T202">Coordenador</text:span><text:span text:style-name="T203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6-20T17:34:00Z</meta:creation-date>
    <dc:date>2023-06-20T17:34:00Z</dc:date>
    <meta:print-date>2023-06-20T17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777" meta:row-count="19" meta:non-whitespace-character-count="2348"/>
  </office:meta>
</office:document-meta>
</file>