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language-asian="pt" style:country-asian="BR"/>
    </style:style>
    <style:style style:name="TableRow28" style:family="table-row">
      <style:table-row-properties style:min-row-height="0.217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TableRow34" style:family="table-row">
      <style:table-row-properties style:min-row-height="0.2805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Row43" style:family="table-row">
      <style:table-row-properties style:min-row-height="0.26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left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91" style:family="table-column">
      <style:table-column-properties style:column-width="6.4916in"/>
    </style:style>
    <style:style style:name="Table90" style:family="table">
      <style:table-properties style:width="6.4916in" fo:margin-left="0in" table:align="lef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/>
    </style:style>
    <style:style style:name="T111" style:parent-style-name="Fonteparág.padrão" style:family="text">
      <style:text-properties style:font-name="Calibri" style:font-name-asian="Times New Roman" style:font-name-complex="Calibri"/>
    </style:style>
    <style:style style:name="T112" style:parent-style-name="Fonteparág.padrão" style:family="text">
      <style:text-properties style:font-name="Calibri" style:font-name-asian="Times New Roman" style:font-name-complex="Calibri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T116" style:parent-style-name="Fonteparág.padrão" style:family="text">
      <style:text-properties style:font-name="Calibri" style:font-name-asian="Times New Roman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Default" style:family="paragraph">
      <style:paragraph-properties fo:text-align="justify" fo:margin-left="1.575in">
        <style:tab-stops/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asian="Times New Roman" style:font-name-complex="Calibri"/>
    </style:style>
    <style:style style:name="T145" style:parent-style-name="Fonteparág.padrão" style:family="text">
      <style:text-properties style:font-name="Calibri" style:font-name-asian="Times New Roman" style:font-name-complex="Calibri"/>
    </style:style>
    <style:style style:name="T146" style:parent-style-name="Fonteparág.padrão" style:family="text">
      <style:text-properties style:font-name="Calibri" style:font-name-asian="Times New Roman" style:font-name-complex="Calibri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asian="Times New Roman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asian="Times New Roman" style:font-name-complex="Calibri"/>
    </style:style>
    <style:style style:name="T161" style:parent-style-name="Fonteparág.padrão" style:family="text">
      <style:text-properties style:font-name="Calibri" style:font-name-asian="Times New Roman" style:font-name-complex="Calibri"/>
    </style:style>
    <style:style style:name="T162" style:parent-style-name="Fonteparág.padrão" style:family="text">
      <style:text-properties style:font-name="Calibri" style:font-name-asian="Times New Roman" style:font-name-complex="Calibri"/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eparág.padrão" style:family="text">
      <style:text-properties style:font-name="Calibri" style:font-name-asian="Times New Roman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asian="Times New Roman" style:font-name-complex="Calibri"/>
    </style:style>
    <style:style style:name="T169" style:parent-style-name="Fonteparág.padrão" style:family="text">
      <style:text-properties style:font-name="Calibri" style:font-name-asian="Times New Roman" style:font-name-complex="Calibri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Normal" style:family="paragraph">
      <style:paragraph-properties fo:text-align="justify"/>
      <style:text-properties style:font-name="Calibri" style:font-name-complex="Calibri"/>
    </style:style>
    <style:style style:name="P172" style:parent-style-name="Normal" style:family="paragraph">
      <style:paragraph-properties fo:text-align="justify"/>
      <style:text-properties style:font-name="Calibri" style:font-name-complex="Calibri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<text:span text:style-name="T27">1000140639 / 2021</text:span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span text:style-name="T33">1508027/2022</text:span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span text:style-name="T39">R</text:span><text:span text:style-name="T40">.</text:span><text:span text:style-name="T41"><text:s/>W</text:span><text:span text:style-name="T42">.</text:span></text:p>
          </table:table-cell>
        </table:table-row>
        <table:table-row table:style-name="TableRow43">
          <table:table-cell table:style-name="TableCell44">
            <text:p text:style-name="P45">OBJETO</text:p>
          </table:table-cell>
          <table:table-cell table:style-name="TableCell46">
            <text:p text:style-name="P47">INDÍCIOS DE FALTA ÉTICO-DISCIPLINAR CONSTATADOS POR MEIO DE ATIVIDADE FISCALIZATÓRIA</text:p>
          </table:table-cell>
        </table:table-row>
        <table:table-row table:style-name="TableRow48">
          <table:table-cell table:style-name="TableCell49">
            <text:p text:style-name="P50">RELATOR</text:p>
          </table:table-cell>
          <table:table-cell table:style-name="TableCell51">
            <text:p text:style-name="P52">CONS.<text:s/>CARLOS EDUARDO MESQUITA PEDONE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text:span text:style-name="T60"><text:s/>E VOTO</text:span></text:p>
          </table:table-cell>
        </table:table-row>
      </table:table>
      <text:p text:style-name="P61"/>
      <text:p text:style-name="P62"><text:span text:style-name="T63">Em</text:span><text:span text:style-name="T64"><text:s/></text:span><text:span text:style-name="T65">08/11/2021</text:span><text:span text:style-name="T66">, por meio de ação fiscalizatória, realizada pelo Agente de Fiscalização<text:s/></text:span><text:span text:style-name="T67">Rodrigo Jaroseski</text:span><text:span text:style-name="T68">, verificou-se<text:s/></text:span><text:span text:style-name="T69">obra na Rua Carlos Alberto Giacomet nº 249, em NOVO HAMBURGO, sem apresentação de alvarás ou projetos aprovados</text:span><text:span text:style-name="T70">, conforme Relatório de Fiscalização 1000140639 (anexo 001 do protocolo) e seu registro fotográfico (anexo 002 do protocolo).</text:span></text:p>
      <text:p text:style-name="P71"/>
      <text:p text:style-name="P72">O<text:s/>responsável técnico foi identificado pela fiscalização do CAU/RS como sendo arquiteto e urbanista R.<text:s/>W., CAU nº A44732-3, tendo emitido os RRTs 11086849 (anexo 005 do protocolo) e 11086913 (anexo 006 do protocolo), para projeto e execução de arquitetura, estrutura, fundações, instalações elétricas e hidrossanitárias.</text:p>
      <text:p text:style-name="P73"/>
      <text:p text:style-name="P74"><text:span text:style-name="T75">Após estas constatações,<text:s/></text:span><text:span text:style-name="T76">c</text:span><text:span text:style-name="T77">onsiderando a redação do art. 21 da Lei nº 13.425/2017 (Lei Kiss), e em cumprimento ao determinado pela Deliberação</text:span><text:span text:style-name="T78"><text:s/></text:span><text:span text:style-name="T79">CEP-CAU/BR nº 67/2018 e pela Deliberação CEP-CAU/RS nº 46/2018, as informações da referida obra foram encaminhadas à</text:span><text:span text:style-name="T80"><text:s/></text:span><text:span text:style-name="T81">Prefeitura Municipal por e-mail (anexo 007 do protocolo).</text:span><text:span text:style-name="T82"><text:s/></text:span></text:p>
      <text:p text:style-name="P83"/>
      <text:p text:style-name="P84">Em 30/11/2021, a Prefeitura Municipal encaminhou e-mail ao CAU (anexo 008 do protocolo), informando que o projeto da referida<text:s/>edificação ainda estava em aprovação e, portanto, que a mesma ocorreria<text:s/>sem licenciamento municipal.</text:p>
      <text:p text:style-name="P85"/>
      <text:p text:style-name="P86">Assim, vieram os autos à CEP, para deliberação acerca da conduta ético-disciplinar.</text:p>
      <text:p text:style-name="P87"/>
      <text:p text:style-name="P88">É o relatório.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VOTO FUNDAMENTADO</text:span></text:p>
          </table:table-cell>
        </table:table-row>
      </table:table>
      <text:p text:style-name="P96"/>
      <text:p text:style-name="P97"><text:span text:style-name="T98">As provas colhidas nos autos demonstram que</text:span><text:span text:style-name="T99"><text:s/>o</text:span><text:span text:style-name="T100"><text:s/>profissional, Arq. e Urb.<text:s/></text:span><text:span text:style-name="T101">R</text:span><text:span text:style-name="T102">.</text:span><text:span text:style-name="T103"><text:s/>W</text:span><text:span text:style-name="T104">.,<text:s/></text:span><text:span text:style-name="T105">registrad</text:span><text:span text:style-name="T106">o</text:span><text:span text:style-name="T107"><text:s/>no CAU sob o nº<text:s/></text:span><text:span text:style-name="T108">A44732-3</text:span><text:span text:style-name="T109">,</text:span><text:span text:style-name="T110"><text:s/></text:span><text:span text:style-name="T111">estava realizando obra em Nova Hamburgo sem<text:s/></text:span><text:span text:style-name="T112">ter<text:s/></text:span><text:span text:style-name="T113">apresenta</text:span><text:span text:style-name="T114">do</text:span><text:span text:style-name="T115"><text:s/>alvarás ou projetos aprovados</text:span><text:span text:style-name="T116">.</text:span></text:p>
      <text:p text:style-name="P117"/>
      <text:p text:style-name="P118"><text:span text:style-name="T119">Os fatos narrados<text:s/></text:span><text:span text:style-name="T120">pelo Ag</text:span><text:span text:style-name="T121">ente de Fiscalização, permitem a averiguação da existência, em tese, de infrações ético-disciplinares e as datas das respectivas ocorrências,<text:s/></text:span><text:span text:style-name="T122">uma vez<text:s/></text:span><text:span text:style-name="T123">que</text:span><text:span text:style-name="T124"><text:s/></text:span><text:span text:style-name="T125">a Prefeitura Municipal encaminhou e-mail ao CAU informando que o projeto da referida</text:span><text:span text:style-name="T126"><text:s/></text:span><text:span text:style-name="T127">edificação ainda estava em aprovação e, portanto,<text:s/></text:span><text:span text:style-name="T128">que<text:s/></text:span><text:span text:style-name="T129">a mesma ocorre</text:span><text:span text:style-name="T130">ria</text:span><text:span text:style-name="T131"><text:s/>sem licenciamento municipal.</text:span></text:p>
      <text:soft-page-break/>
      <text:p text:style-name="P132">Como possíveis infrações de cunho ético-disciplinar, elencam-se as seguintes infrações da Lei nº 12.378/2010, conforme segue:</text:p>
      <text:p text:style-name="P133"><text:span text:style-name="T134">A</text:span><text:span text:style-name="T135">rt. 18. Constituem infrações disciplinares, além de outras definidas pelo Código de Ética e Disciplina:</text:span></text:p>
      <text:p text:style-name="P136">(...)</text:p>
      <text:p text:style-name="P137">IX - deixar de observar as normas legais e técnicas pertinentes na execução de atividades de arquitetura e urbanismo;</text:p>
      <text:p text:style-name="P138"/>
      <text:p text:style-name="P139">Além dessas, o Código de Ética e Disciplina do CAU/BR dispõe que:</text:p>
      <text:p text:style-name="P140">4.3.7. O arquiteto e urbanista deve manter-se informado sobre as normas que regulamentam o exercício da profissão, obrigando-se a seguir os procedimentos nelas contidos.</text:p>
      <text:p text:style-name="P141"/>
      <text:p text:style-name="P142"><text:span text:style-name="T143">Diante disso, tendo em vista que a conduta perpetrada pelo profissional, Arq. e Urb.<text:s/></text:span><text:span text:style-name="T144">R</text:span><text:span text:style-name="T145">.</text:span><text:span text:style-name="T146"><text:s/>W</text:span><text:span text:style-name="T147">.</text:span><text:span text:style-name="T148">,</text:span><text:span text:style-name="T149"><text:s/>registrado no CAU sob o nº<text:s/></text:span><text:span text:style-name="T150">A44732-3</text:span><text:span text:style-name="T151">, caracteriza-se como possível infração às normas ético-disciplinares do Conselho de Arquitetura e Urbanismo, voto por:</text:span></text:p>
      <text:p text:style-name="P152"/>
      <text:p text:style-name="P153"><text:span text:style-name="T154">1 - Submeter à Comissão de Ética e Disciplina<text:s/></text:span><text:span text:style-name="T155">-</text:span><text:span text:style-name="T156"><text:s/>CED-CAU/RS a análise da conduta d</text:span><text:span text:style-name="T157">o</text:span><text:span text:style-name="T158"><text:s/></text:span><text:span text:style-name="T159">profissional Arq. e Urb.<text:s/></text:span><text:span text:style-name="T160">R</text:span><text:span text:style-name="T161">.</text:span><text:span text:style-name="T162"><text:s/></text:span><text:span text:style-name="T163">W.</text:span><text:span text:style-name="T164">,</text:span><text:span text:style-name="T165"><text:s/>registrado no CAU sob o nº<text:s/></text:span><text:span text:style-name="T166">A44732-3</text:span><text:span text:style-name="T167">, que supostamente<text:s/></text:span><text:span text:style-name="T168">estava realizando obra em Nova Hamburgo<text:s/></text:span><text:span text:style-name="T169">com o projeto em aprovação e, portanto, ainda sem licenciamento municipal</text:span><text:span text:style-name="T170">;</text:span></text:p>
      <text:p text:style-name="P171"/>
      <text:p text:style-name="P172">2 - Encaminhar à Presidência do CAU/RS para ciência e posterior remessa à Comissão de Ética e Disciplina<text:s/>-<text:s/>CED-CAU/RS, conforme o disposto no art. 12 da Resolução CAU/BR nº 143/2017.</text:p>
      <text:p text:style-name="P173"/>
      <text:p text:style-name="P174">Porto Alegre<text:s/>-<text:s/>RS,<text:s/>10<text:s/>de abril de<text:s/>2023.</text:p>
      <text:p text:style-name="P175"/>
      <text:p text:style-name="P176"/>
      <text:p text:style-name="P177"/>
      <text:p text:style-name="P178"/>
      <text:p text:style-name="P179">Carlos Eduardo Mesquita Pedone</text:p>
      <text:p text:style-name="P180"><text:span text:style-name="T181">Conselheiro Relator</text:span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0.23819in" svg:y="-0.7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in" svg:y="-0.82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0T19:06:00Z</meta:creation-date>
    <dc:date>2023-06-20T19:06:00Z</dc:date>
    <meta:print-date>2023-06-20T18:57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7" meta:word-count="555" meta:character-count="3548" meta:row-count="25" meta:non-whitespace-character-count="3000"/>
  </office:meta>
</office:document-meta>
</file>