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2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P1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7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B0F0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79" style:parent-style-name="Normal" style:family="paragraph">
      <style:text-properties style:font-name="Calibri" style:font-name-complex="Calibri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text-properties style:font-name="Calibri" style:font-name-complex="Calibri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23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179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D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38/</text:span><text:span text:style-name="T42">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<text:s/>-<text:s/>RS, na sede do CAU/RS,<text:s/>no dia<text:s/>10<text:s/>de abril de<text:s/>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text:s/></text:span><text:span text:style-name="T53">D</text:span><text:span text:style-name="T54">.</text:span><text:span text:style-name="T55"><text:s/>A</text:span><text:span text:style-name="T56">.</text:span><text:span text:style-name="T57"><text:s/>LTDA</text:span><text:span text:style-name="T58">,<text:s/></text:span><text:span text:style-name="T59">inscrita no CNPJ sob o nº<text:s/></text:span><text:span text:style-name="T60">10.768.284/0001-14</text:span><text:span text:style-name="T61">,<text:s/></text:span><text:span text:style-name="T62">depois de devidamente notificada</text:span><text:span text:style-name="T63"><text:s/>sem regularizar a situação averiguada</text:span><text:span text:style-name="T64">,<text:s/></text:span><text:span text:style-name="T65">foi autuada por exercer atividade afeita à profissão de arquitetura e urbanismo, sem, c</text:span><text:span text:style-name="T66">ontudo, estar registrada no CAU;</text:span></text:p>
      <text:p text:style-name="P67"/>
      <text:p text:style-name="P68"><text:span text:style-name="T69">Considerando o art. 52,<text:s/></text:span><text:span text:style-name="T70">caput</text:span><text:span text:style-name="T71">, da Resolução CAU/BR nº 198/2020, que diz “</text:span><text:span text:style-name="T72">a</text:span><text:span text:style-name="T73">presentada defesa ao auto de infração, esta será encaminhada à CEP-CAU/UF para apreciação e julgamento, com base em relatório e voto fundamentado do conselheiro relator designado dentre os membros da comissão</text:span><text:span text:style-name="T74">”;</text:span></text:p>
      <text:p text:style-name="P75"/>
      <text:p text:style-name="P76">Considerando<text:s/>o relatório e o voto fundamentado da<text:s/>conselheira<text:s/>relatora,<text:s/>pela manutenção do Auto de Infração nº<text:s/>1000134235/2021<text:s/>e<text:s/>da multa<text:s/>aplicada pelo agente de fiscalização, no valor de<text:s/>5<text:s/>(cinco)<text:s/>anuidades, que corresponde a<text:s/>R$<text:s/>3.170,20<text:s/>(três mil,<text:s/>cento<text:s/>e<text:s/>setenta reais e<text:s/>vinte<text:s/>centavos),<text:s/>com fulcro no art. 49, § 2º, inciso I, da Resolução CAU/BR nº 198/2020;</text:p>
      <text:p text:style-name="P77"/>
      <text:p text:style-name="P78">DELIBEROU:</text:p>
      <text:p text:style-name="P79"/>
      <text:list text:style-name="LFO26" text:continue-numbering="true">
        <text:list-item>
          <text:p text:style-name="P80"><text:span text:style-name="T81">Por aprovar, unanimemente, o voto d</text:span><text:span text:style-name="T82">a<text:s/></text:span><text:span text:style-name="T83">relatora</text:span><text:span text:style-name="T84">, conselheira<text:s/></text:span><text:span text:style-name="T85">Andréa Larruscahim Hamilton Ilha</text:span><text:span text:style-name="T86">,</text:span><text:span text:style-name="T87"><text:s/>decidindo<text:s/></text:span><text:span text:style-name="T88">pela manutenção do Auto de Infração nº<text:s/></text:span><text:span text:style-name="T89">1000134235/2021</text:span><text:span text:style-name="T90"><text:s/></text:span><text:span text:style-name="T91">e da multa aplicada pelo agente de fiscalização, no valor de<text:s/></text:span><text:span text:style-name="T92">5</text:span><text:span text:style-name="T93"><text:s/>(cinco)</text:span><text:span text:style-name="T94"><text:s/>anuidades, que corresponde a R$<text:s/></text:span><text:span text:style-name="T95">3.</text:span><text:span text:style-name="T96">170</text:span><text:span text:style-name="T97">,</text:span><text:span text:style-name="T98">20</text:span><text:span text:style-name="T99"><text:s/>(</text:span><text:span text:style-name="T100">três mil</text:span><text:span text:style-name="T101">,<text:s/></text:span><text:span text:style-name="T102">cento<text:s/></text:span><text:span text:style-name="T103">e<text:s/></text:span><text:span text:style-name="T104">setenta r</text:span><text:span text:style-name="T105">eais e<text:s/></text:span><text:span text:style-name="T106">vinte<text:s/></text:span><text:span text:style-name="T107">centavos</text:span><text:span text:style-name="T108">)</text:span><text:span text:style-name="T109">,</text:span><text:span text:style-name="T110"><text:s/>com fulcro no art. 49, § 2º, inciso I, da Resolução CAU/BR nº 198/2020</text:span><text:span text:style-name="T111">,<text:s/></text:span><text:span text:style-name="T112">em razão de que</text:span><text:span text:style-name="T113"><text:s/>a pessoa jurídic</text:span><text:span text:style-name="T114">a autuada,<text:s/></text:span><text:span text:style-name="T115">D</text:span><text:span text:style-name="T116">.</text:span><text:span text:style-name="T117"><text:s/>A</text:span><text:span text:style-name="T118">.</text:span><text:span text:style-name="T119"><text:s/>LTDA</text:span><text:span text:style-name="T120"><text:s/></text:span><text:span text:style-name="T121">, inscrita no CNPJ sob o nº<text:s/></text:span><text:span text:style-name="T122">10.768.284/0001-14</text:span><text:span text:style-name="T123">, incorreu em infração ao art. 35, inciso X, da Resolução CAU/BR nº 022/2012,<text:s/></text:span><text:span text:style-name="T124">c/c o art. 7º da Lei nº 12.378/2010,<text:s/></text:span><text:span text:style-name="T125">por exercer atividade afeita à profissão de arquitetura e urbanismo, sem, contudo, estar registrada no CAU</text:span><text:span text:style-name="T126">;</text:span></text:p>
        </text:list-item>
      </text:list>
      <text:p text:style-name="P127"/>
      <text:list text:style-name="LFO26" text:continue-numbering="true">
        <text:list-item>
          <text:p text:style-name="P128"><text:span text:style-name="T129">Por informar o interessado desta decisão</text:span><text:span text:style-name="T130">, concedendo-lhe o prazo de 30 (trinta) dias para, querendo, interpor recurso ao Plenário do CAU/RS,</text:span><text:span text:style-name="T131"><text:s/>em conformidade com o disposto no art.<text:s/></text:span><text:span text:style-name="T132">53,<text:s/></text:span><text:span text:style-name="T133">caput</text:span><text:span text:style-name="T134"><text:s/>e § 1º,</text:span><text:span text:style-name="T135"><text:s/></text:span><text:span text:style-name="T136">e<text:s/></text:span><text:span text:style-name="T137">no art.<text:s/></text:span><text:span text:style-name="T138">71<text:s/></text:span><text:span text:style-name="T139">da Resolução CAU/BR nº<text:s/></text:span><text:span text:style-name="T140">198</text:span><text:span text:style-name="T141">/</text:span><text:span text:style-name="T142">2020</text:span><text:span text:style-name="T143">;</text:span></text:p>
        </text:list-item>
        <text:list-item>
          <text:p text:style-name="P144"><text:span text:style-name="T145">Por<text:s/></text:span><text:span text:style-name="T146">informar<text:s/></text:span><text:span text:style-name="T147">ao interessado que<text:s/></text:span><text:span text:style-name="T148">o</text:span><text:span text:style-name="T149"><text:s/></text:span><text:span text:style-name="T150">valor da<text:s/></text:span><text:span text:style-name="T151">multa pode ser quitad</text:span><text:span text:style-name="T152">o</text:span><text:span text:style-name="T153"><text:s/>antes do trânsito em julgado</text:span><text:span text:style-name="T154">, bem como pode ser parcelad</text:span><text:span text:style-name="T155">o</text:span><text:span text:style-name="T156"><text:s/>mediante<text:s/></text:span><text:span text:style-name="T157">a<text:s/></text:span><text:span text:style-name="T158">emissão<text:s/></text:span><text:span text:style-name="T159">de Termo de Confissão e Reconhecimento de Dívida, conforme o disposto no art. 46 da<text:s/></text:span><text:span text:style-name="T160">Resolução CAU/BR nº<text:s/></text:span><text:span text:style-name="T161">198</text:span><text:span text:style-name="T162">/</text:span><text:span text:style-name="T163">2020 e<text:s/></text:span><text:span text:style-name="T164">n</text:span><text:span text:style-name="T165">a Resolução CAU/BR nº 153/2017</text:span><text:span text:style-name="T166">;</text:span></text:p>
        </text:list-item>
      </text:list>
      <text:p text:style-name="P167"/>
      <text:list text:style-name="LFO26" text:continue-numbering="true">
        <text:list-item>
          <text:p text:style-name="P168">Por indicar ao interessado que a regularização do fato motivador<text:s/>deve<text:s/>ser realizada por meio do registro da empresa no CAU,<text:s/>uma vez que a empresa oferece em seu Objeto Social SERVICOS DE ARQUITETURA, tem como Atividade o CNAE 7111100 - SERVIÇOS DE ARQUITETURA, bem como utiliza a expressão<text:s/>“ARQUITETURA” na razão social,<text:s/>a fim de afastar a hipótese de<text:s/>continuidade da infração<text:s/>e abertura de novo<text:s/>procedimento ou<text:s/>processo de fiscalização, com<text:s/>a<text:s/>possibilidade de nova autuação e nova multa;</text:p>
        </text:list-item>
      </text:list>
      <text:p text:style-name="P169"/>
      <text:list text:style-name="LFO26" text:continue-numbering="true">
        <text:list-item>
          <text:p text:style-name="P170">Após o trânsito em julgado,<text:s/>cientifique-se<text:s/>à Unidade de Fiscalização do CAU/RS,<text:s/>para que averigue a regularidade da situação que deu origem ao Auto de Infração do presente processo, nos termos dos artigos 75 e 76 da Resolução CAU/BR nº 198/2020.</text:p>
        </text:list-item>
      </text:list>
      <text:p text:style-name="P171"/>
      <text:p text:style-name="P172"><text:span text:style-name="T173">Porto Alegre -</text:span><text:span text:style-name="T174"><text:s/>RS,<text:s/></text:span><text:span text:style-name="T175">10</text:span><text:span text:style-name="T176"><text:s/>de abril de<text:s/></text:span><text:span text:style-name="T177">2023</text:span><text:span text:style-name="T178">.</text:span></text:p>
      <text:section text:name="Sect1" text:style-name="S1">
        <text:p text:style-name="P179"/>
        <text:p text:style-name="P180">Acompanhado dos votos das conselheiras<text:s/>Andréa Larruscahim Hamilton Ilha<text:s/>e<text:s/>Orildes Tres, atesto a veracidade das informações aqui apresentadas.</text:p>
        <text:p text:style-name="P181"/>
        <text:p text:style-name="P182"/>
        <text:p text:style-name="P183"/>
        <text:p text:style-name="P184"/>
        <text:p text:style-name="P185"/>
        <text:p text:style-name="P186">Carlos Eduardo Mesquita Pedone</text:p>
        <text:p text:style-name="P187"><text:span text:style-name="T188">Coordenador</text:span><text:span text:style-name="T18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6-21T15:06:00Z</meta:creation-date>
    <dc:date>2023-06-21T15:06:00Z</dc:date>
    <meta:print-date>2023-06-21T15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0" meta:character-count="3643" meta:row-count="25" meta:non-whitespace-character-count="3080"/>
  </office:meta>
</office:document-meta>
</file>