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1.2673in"/>
    </style:style>
    <style:style style:name="TableColumn30" style:family="table-column">
      <style:table-column-properties style:column-width="5.2243in"/>
    </style:style>
    <style:style style:name="Table28" style:family="table">
      <style:table-properties style:width="6.4916in" fo:margin-left="0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asian="Times New Roman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asian="Times New Roman" style:font-name-complex="Calibri" fo:color="#000000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ableRow62" style:family="table-row">
      <style:table-row-properties style:min-row-height="0.3513in"/>
    </style:style>
    <style:style style:name="TableCell6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6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Calibri" style:font-name-complex="Calibri"/>
    </style:style>
    <style:style style:name="TableRow67" style:family="table-row">
      <style:table-row-properties style:min-row-height="0.3513in"/>
    </style:style>
    <style:style style:name="TableCell6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font-style="italic" style:font-style-asian="italic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font-style="italic" style:font-style-asian="italic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font-style="italic" style:font-style-asian="italic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asian="Times New Roman" style:font-name-complex="Calibri" fo:color="#000000"/>
    </style:style>
    <style:style style:name="T133" style:parent-style-name="Fonteparág.padrão" style:family="text">
      <style:text-properties style:font-name="Calibri" style:font-name-asian="Times New Roman" style:font-name-complex="Calibri" fo:color="#000000"/>
    </style:style>
    <style:style style:name="T134" style:parent-style-name="Fonteparág.padrão" style:family="text">
      <style:text-properties style:font-name="Calibri" style:font-name-asian="Times New Roman" style:font-name-complex="Calibri" fo:color="#000000"/>
    </style:style>
    <style:style style:name="T135" style:parent-style-name="Fonteparág.padrão" style:family="text">
      <style:text-properties style:font-name="Calibri" style:font-name-asian="Times New Roman" style:font-name-complex="Calibri" fo:color="#000000"/>
    </style:style>
    <style:style style:name="T136" style:parent-style-name="Fonteparág.padrão" style:family="text">
      <style:text-properties style:font-name="Calibri" style:font-name-asian="Times New Roman" style:font-name-complex="Calibri" fo:color="#000000"/>
    </style:style>
    <style:style style:name="T137" style:parent-style-name="Fonteparág.padrão" style:family="text">
      <style:text-properties style:font-name="Calibri" style:font-name-asian="Times New Roman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asian="Times New Roman" style:font-name-complex="Calibri" fo:color="#000000"/>
    </style:style>
    <style:style style:name="T144" style:parent-style-name="Fonteparág.padrão" style:family="text">
      <style:text-properties style:font-name="Calibri" style:font-name-asian="Times New Roman" style:font-name-complex="Calibri" fo:color="#000000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/>
    </style:style>
    <style:style style:name="T156" style:parent-style-name="Fonteparág.padrão" style:family="text">
      <style:text-properties style:font-name="Calibri" style:font-name-complex="Calibri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8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/>
    </style:style>
    <style:style style:name="P159" style:parent-style-name="ParágrafodaLista" style:family="paragraph">
      <style:paragraph-properties style:contextual-spacing="true" fo:text-align="justify" fo:margin-top="0.0013in" fo:margin-bottom="0.0013in" fo:margin-left="0in">
        <style:tab-stops/>
      </style:paragraph-properties>
      <style:text-properties style:font-name="Calibri" style:font-name-complex="Calibri"/>
    </style:style>
    <style:style style:name="P160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color="#000000"/>
    </style:style>
    <style:style style:name="T162" style:parent-style-name="Fonteparág.padrão" style:family="text">
      <style:text-properties style:font-name="Calibri" style:font-name-complex="Calibri" fo:color="#000000"/>
    </style:style>
    <style:style style:name="T163" style:parent-style-name="Fonteparág.padrão" style:family="text">
      <style:text-properties style:font-name="Calibri" style:font-name-complex="Calibri" fo:color="#000000"/>
    </style:style>
    <style:style style:name="T164" style:parent-style-name="Fonteparág.padrão" style:family="text">
      <style:text-properties style:font-name="Calibri" style:font-name-complex="Calibri" fo:color="#000000"/>
    </style:style>
    <style:style style:name="T165" style:parent-style-name="Fonteparág.padrão" style:family="text">
      <style:text-properties style:font-name="Calibri" style:font-name-complex="Calibri" fo:color="#000000"/>
    </style:style>
    <style:style style:name="T166" style:parent-style-name="Fonteparág.padrão" style:family="text">
      <style:text-properties style:font-name="Calibri" style:font-name-complex="Calibri" fo:color="#000000"/>
    </style:style>
    <style:style style:name="T167" style:parent-style-name="Fonteparág.padrão" style:family="text">
      <style:text-properties style:font-name="Calibri" style:font-name-complex="Calibri" fo:color="#000000"/>
    </style:style>
    <style:style style:name="T168" style:parent-style-name="Fonteparág.padrão" style:family="text">
      <style:text-properties style:font-name="Calibri" style:font-name-asian="Times New Roman" style:font-name-complex="Calibri" fo:color="#000000"/>
    </style:style>
    <style:style style:name="T169" style:parent-style-name="Fonteparág.padrão" style:family="text">
      <style:text-properties style:font-name="Calibri" style:font-name-asian="Times New Roman" style:font-name-complex="Calibri" fo:color="#000000"/>
    </style:style>
    <style:style style:name="T170" style:parent-style-name="Fonteparág.padrão" style:family="text">
      <style:text-properties style:font-name="Calibri" style:font-name-asian="Times New Roman" style:font-name-complex="Calibri" fo:color="#000000"/>
    </style:style>
    <style:style style:name="T171" style:parent-style-name="Fonteparág.padrão" style:family="text">
      <style:text-properties style:font-name="Calibri" style:font-name-asian="Times New Roman" style:font-name-complex="Calibri" fo:color="#000000"/>
    </style:style>
    <style:style style:name="T172" style:parent-style-name="Fonteparág.padrão" style:family="text">
      <style:text-properties style:font-name="Calibri" style:font-name-asian="Times New Roman" style:font-name-complex="Calibri" fo:color="#000000"/>
    </style:style>
    <style:style style:name="T173" style:parent-style-name="Fonteparág.padrão" style:family="text">
      <style:text-properties style:font-name="Calibri" style:font-name-asian="Times New Roman" style:font-name-complex="Calibri" fo:color="#000000"/>
    </style:style>
    <style:style style:name="T174" style:parent-style-name="Fonteparág.padrão" style:family="text">
      <style:text-properties style:font-name="Calibri" style:font-name-asian="Times New Roman" style:font-name-complex="Calibri" fo:color="#000000"/>
    </style:style>
    <style:style style:name="T175" style:parent-style-name="Fonteparág.padrão" style:family="text">
      <style:text-properties style:font-name="Calibri" style:font-name-asian="Times New Roman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T177" style:parent-style-name="Fonteparág.padrão" style:family="text">
      <style:text-properties style:font-name="Calibri" style:font-name-complex="Calibri" fo:color="#000000"/>
    </style:style>
    <style:style style:name="T178" style:parent-style-name="Fonteparág.padrão" style:family="text">
      <style:text-properties style:font-name="Calibri" style:font-name-complex="Calibri" fo:color="#000000"/>
    </style:style>
    <style:style style:name="T179" style:parent-style-name="Fonteparág.padrão" style:family="text">
      <style:text-properties style:font-name="Calibri" style:font-name-asian="Times New Roman" style:font-name-complex="Calibri" fo:color="#000000"/>
    </style:style>
    <style:style style:name="T180" style:parent-style-name="Fonteparág.padrão" style:family="text">
      <style:text-properties style:font-name="Calibri" style:font-name-complex="Calibri" fo:color="#000000"/>
    </style:style>
    <style:style style:name="T181" style:parent-style-name="Fonteparág.padrão" style:family="text">
      <style:text-properties style:font-name="Calibri" style:font-name-complex="Calibri" fo:color="#000000"/>
    </style:style>
    <style:style style:name="T182" style:parent-style-name="Fonteparág.padrão" style:family="text">
      <style:text-properties style:font-name="Calibri" style:font-name-asian="Times New Roman" style:font-name-complex="Calibri" fo:color="#000000"/>
    </style:style>
    <style:style style:name="T183" style:parent-style-name="Fonteparág.padrão" style:family="text">
      <style:text-properties style:font-name="Calibri" style:font-name-asian="Times New Roman" style:font-name-complex="Calibri" fo:color="#000000"/>
    </style:style>
    <style:style style:name="T184" style:parent-style-name="Fonteparág.padrão" style:family="text">
      <style:text-properties style:font-name="Calibri" style:font-name-asian="Times New Roman" style:font-name-complex="Calibri" fo:color="#000000"/>
    </style:style>
    <style:style style:name="T185" style:parent-style-name="Fonteparág.padrão" style:family="text">
      <style:text-properties style:font-name="Calibri" style:font-name-asian="Times New Roman" style:font-name-complex="Calibri" fo:color="#000000"/>
    </style:style>
    <style:style style:name="T186" style:parent-style-name="Fonteparág.padrão" style:family="text">
      <style:text-properties style:font-name="Calibri" style:font-name-asian="Times New Roman" style:font-name-complex="Calibri" fo:color="#000000"/>
    </style:style>
    <style:style style:name="T187" style:parent-style-name="Fonteparág.padrão" style:family="text">
      <style:text-properties style:font-name="Calibri" style:font-name-asian="Times New Roman" style:font-name-complex="Calibri" fo:color="#000000"/>
    </style:style>
    <style:style style:name="T188" style:parent-style-name="Fonteparág.padrão" style:family="text">
      <style:text-properties style:font-name="Calibri" style:font-name-complex="Calibri" fo:color="#000000"/>
    </style:style>
    <style:style style:name="T189" style:parent-style-name="Fonteparág.padrão" style:family="text">
      <style:text-properties style:font-name="Calibri" style:font-name-complex="Calibri" fo:color="#000000"/>
    </style:style>
    <style:style style:name="T190" style:parent-style-name="Fonteparág.padrão" style:family="text">
      <style:text-properties style:font-name="Calibri" style:font-name-complex="Calibri" fo:color="#000000"/>
    </style:style>
    <style:style style:name="T191" style:parent-style-name="Fonteparág.padrão" style:family="text">
      <style:text-properties style:font-name="Calibri" style:font-name-complex="Calibri" fo:color="#000000"/>
    </style:style>
    <style:style style:name="T192" style:parent-style-name="Fonteparág.padrão" style:family="text">
      <style:text-properties style:font-name="Calibri" style:font-name-complex="Calibri" fo:color="#000000"/>
    </style:style>
    <style:style style:name="T193" style:parent-style-name="Fonteparág.padrão" style:family="text">
      <style:text-properties style:font-name="Calibri" style:font-name-asian="Times New Roman" style:font-name-complex="Calibri" fo:color="#000000"/>
    </style:style>
    <style:style style:name="T194" style:parent-style-name="Fonteparág.padrão" style:family="text">
      <style:text-properties style:font-name="Calibri" style:font-name-asian="Times New Roman" style:font-name-complex="Calibri" fo:color="#000000"/>
    </style:style>
    <style:style style:name="T195" style:parent-style-name="Fonteparág.padrão" style:family="text">
      <style:text-properties style:font-name="Calibri" style:font-name-complex="Calibri" fo:color="#000000"/>
    </style:style>
    <style:style style:name="T196" style:parent-style-name="Fonteparág.padrão" style:family="text">
      <style:text-properties style:font-name="Calibri" style:font-name-asian="Times New Roman" style:font-name-complex="Calibri" fo:color="#000000"/>
    </style:style>
    <style:style style:name="T197" style:parent-style-name="Fonteparág.padrão" style:family="text">
      <style:text-properties style:font-name="Calibri" style:font-name-asian="Times New Roman" style:font-name-complex="Calibri" fo:color="#000000"/>
    </style:style>
    <style:style style:name="T198" style:parent-style-name="Fonteparág.padrão" style:family="text">
      <style:text-properties style:font-name="Calibri" style:font-name-asian="Times New Roman" style:font-name-complex="Calibri" fo:color="#000000"/>
    </style:style>
    <style:style style:name="T199" style:parent-style-name="Fonteparág.padrão" style:family="text">
      <style:text-properties style:font-name="Calibri" style:font-name-asian="Times New Roman" style:font-name-complex="Calibri" fo:color="#000000"/>
    </style:style>
    <style:style style:name="T200" style:parent-style-name="Fonteparág.padrão" style:family="text">
      <style:text-properties style:font-name="Calibri" style:font-name-asian="Times New Roman" style:font-name-complex="Calibri" fo:color="#000000"/>
    </style:style>
    <style:style style:name="T201" style:parent-style-name="Fonteparág.padrão" style:family="text">
      <style:text-properties style:font-name="Calibri" style:font-name-asian="Times New Roman" style:font-name-complex="Calibri" fo:color="#000000"/>
    </style:style>
    <style:style style:name="P202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204" style:parent-style-name="Normal" style:family="paragraph">
      <style:text-properties style:font-name="Calibri" style:font-name-complex="Calibri"/>
    </style:style>
    <style:style style:name="P2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7" style:parent-style-name="Normal" style:family="paragraph">
      <style:text-properties style:font-name="Calibri" style:font-name-complex="Calibri"/>
    </style:style>
    <style:style style:name="P208" style:parent-style-name="Normal" style:family="paragraph">
      <style:text-properties style:font-name="Calibri" style:font-name-complex="Calibri"/>
    </style:style>
    <style:style style:name="P209" style:parent-style-name="Normal" style:family="paragraph">
      <style:text-properties style:font-name="Calibri" style:font-name-complex="Calibri"/>
    </style:style>
    <style:style style:name="P21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/>
    </style:style>
    <style:style style:name="P212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</text:p>
          </table:table-cell>
          <table:table-cell table:style-name="TableCell34">
            <text:p text:style-name="P35"><text:span text:style-name="T36">1000135891/2021</text:span></text:p>
          </table:table-cell>
        </table:table-row>
        <table:table-row table:style-name="TableRow37">
          <table:table-cell table:style-name="TableCell38">
            <text:p text:style-name="P39">PROTOCOLO</text:p>
          </table:table-cell>
          <table:table-cell table:style-name="TableCell40">
            <text:p text:style-name="P41"><text:span text:style-name="T42">1505681/2022</text:span></text:p>
          </table:table-cell>
        </table:table-row>
        <table:table-row table:style-name="TableRow43">
          <table:table-cell table:style-name="TableCell44">
            <text:p text:style-name="P45">INTERESSADO</text:p>
          </table:table-cell>
          <table:table-cell table:style-name="TableCell46">
            <text:p text:style-name="P47"><text:span text:style-name="T48">M</text:span><text:span text:style-name="T49">.</text:span><text:span text:style-name="T50"><text:s/>J</text:span><text:span text:style-name="T51">.</text:span><text:span text:style-name="T52"><text:s/>Q</text:span><text:span text:style-name="T53">.</text:span><text:span text:style-name="T54"><text:s/>D</text:span><text:span text:style-name="T55">. E<text:s/></text:span><text:span text:style-name="T56">E</text:span><text:span text:style-name="T57">.</text:span><text:span text:style-name="T58"><text:s/>M</text:span><text:span text:style-name="T59">.</text:span><text:span text:style-name="T60"><text:s/>B</text:span><text:span text:style-name="T61">.</text:span></text:p>
          </table:table-cell>
        </table:table-row>
        <table:table-row table:style-name="TableRow62">
          <table:table-cell table:style-name="TableCell63">
            <text:p text:style-name="P64">ASSUNTO</text:p>
          </table:table-cell>
          <table:table-cell table:style-name="TableCell65">
            <text:p text:style-name="P66">INDÍCIOS DE<text:s/>FALTA ÉTICO-DISCIPLINAR CONSTATADOS POR MEIO DE ATIVIDADE FISCALIZATÓRIA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DELIBERAÇÃO Nº<text:s/></text:span><text:span text:style-name="T71">040</text:span><text:span text:style-name="T72">/</text:span><text:span text:style-name="T73">202</text:span><text:span text:style-name="T74">3</text:span><text:span text:style-name="T75"><text:s/></text:span><text:span text:style-name="T76">-</text:span><text:span text:style-name="T77"><text:s/>CEP-CAU/RS</text:span></text:p>
          </table:table-cell>
          <table:covered-table-cell/>
        </table:table-row>
      </table:table>
      <text:p text:style-name="P78"/>
      <text:p text:style-name="P79">A COMISSÃO DE EXERCÍCIO PROFISSIONAL<text:s/>-<text:s/>CEP-CAU/RS, reunida ordinariamente<text:s/>em Porto Alegre - RS,<text:s/>na sede do CAU/RS,<text:s/>no dia<text:s/>10<text:s/>de abril de<text:s/>2023, no uso das competências que lhe conferem o art. 95, incisos VI e X, do Regimento Interno do CAU/RS, e o art. 12 da Resolução CAU/BR nº 143/2017, após análise do processo em epígrafe;<text:s/></text:p>
      <text:p text:style-name="P80"/>
      <text:p text:style-name="P81"><text:span text:style-name="T82">Considerando que “</text:span><text:span text:style-name="T83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84">”, conforme dispõe o art. 24, § 1º, da Lei nº 12.378/2010;</text:span></text:p>
      <text:p text:style-name="P85"/>
      <text:p text:style-name="P86"><text:span text:style-name="T87">Considerando que a atividade fiscalizatória tem por objeto “</text:span><text:span text:style-name="T88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9">” e por objetivo “</text:span><text:span text:style-name="T90">coibir o exercício ilegal ou irregular da Arquitetura e Urbanismo, em conformidade com a legislação vigente</text:span><text:span text:style-name="T91">”, competindo-lhe “</text:span><text:span text:style-name="T92">verificar, na prestação de serviços de Arquitetura e Urbanismo, a existência do Registro de Responsabilidade Técnica (RRT) correspondente, nos termos do que dispõe Resolução específica do CAU/BR</text:span><text:span text:style-name="T93">”, conforme dispõem os artigos 4º, 5º e 6º da Resolução nº 22 do CAU/BR, respectivamente;</text:span></text:p>
      <text:p text:style-name="P94"/>
      <text:p text:style-name="P95">Considerando que compete à Comissão de Ética e Disciplina<text:s/>-<text:s/>CED-CAU/RS a análise de admissibilidade das infrações levadas ao conhecimento do CAU/RS pelos meios regulamentares, bem como a instauração e a instrução dos processos ético-disciplinares, conforme o disposto no art. 5º da Resolução nº 143 do CAU/BR;</text:p>
      <text:p text:style-name="P96"/>
      <text:p text:style-name="P97"><text:span text:style-name="T98">Considerando que, no Processo Administrativo nº 1000</text:span><text:span text:style-name="T99">135891</text:span><text:span text:style-name="T100">/20</text:span><text:span text:style-name="T101">21</text:span><text:span text:style-name="T102">,<text:s/></text:span><text:span text:style-name="T103">o</text:span><text:span text:style-name="T104"><text:s/>Agente de Fiscalização do CAU/RS<text:s/></text:span><text:span text:style-name="T105">RODRIGO JAROSESKI</text:span><text:span text:style-name="T106"><text:s/>demonstrou</text:span><text:span text:style-name="T107">,</text:span><text:span text:style-name="T108"><text:s/></text:span><text:span text:style-name="T109">em tese,<text:s/></text:span><text:span text:style-name="T110">que<text:s/></text:span><text:span text:style-name="T111">as</text:span><text:span text:style-name="T112"><text:s/>profissiona</text:span><text:span text:style-name="T113">is</text:span><text:span text:style-name="T114">,</text:span><text:span text:style-name="T115"><text:s/>Arq. e Urb.<text:s/></text:span><text:span text:style-name="T116">M</text:span><text:span text:style-name="T117">.</text:span><text:span text:style-name="T118"><text:s/>J</text:span><text:span text:style-name="T119">.</text:span><text:span text:style-name="T120"><text:s/>Q</text:span><text:span text:style-name="T121">.<text:s/></text:span><text:span text:style-name="T122">D</text:span><text:span text:style-name="T123">.</text:span><text:span text:style-name="T124">,</text:span><text:span text:style-name="T125"><text:s/></text:span><text:span text:style-name="T126">inscrit</text:span><text:span text:style-name="T127">a</text:span><text:span text:style-name="T128"><text:s/>no CAU sob o nº<text:s/></text:span><text:span text:style-name="T129">A135058-7</text:span><text:span text:style-name="T130">,<text:s/></text:span><text:span text:style-name="T131">e Arq. e Urb.<text:s/></text:span><text:span text:style-name="T132">E</text:span><text:span text:style-name="T133">.</text:span><text:span text:style-name="T134"><text:s/>M</text:span><text:span text:style-name="T135">.</text:span><text:span text:style-name="T136"><text:s/>B</text:span><text:span text:style-name="T137">.,</text:span><text:span text:style-name="T138"><text:s/></text:span><text:span text:style-name="T139">registrad</text:span><text:span text:style-name="T140">a</text:span><text:span text:style-name="T141"><text:s/>no CAU sob o nº</text:span><text:span text:style-name="T142"><text:s/></text:span><text:span text:style-name="T143">A94652-4</text:span><text:span text:style-name="T144">,<text:s/></text:span><text:span text:style-name="T145">infringi</text:span><text:span text:style-name="T146">ram normas ético-disciplinares</text:span><text:span text:style-name="T147">, iniciando obra sem a devida aprovação de projeto e alvará de construção<text:s/></text:span><text:span text:style-name="T148">junto à</text:span><text:span text:style-name="T149"><text:s/>Prefeitura Municipal de Parobé</text:span><text:span text:style-name="T150">;</text:span></text:p>
      <text:p text:style-name="P151"/>
      <text:p text:style-name="P152">Considerando os fatos expostos pela<text:s/>conselheira<text:s/>relatora, Andréa Larruscahim Hamilton Ilha;</text:p>
      <text:p text:style-name="P153"/>
      <text:soft-page-break/>
      <text:p text:style-name="P154"><text:span text:style-name="T155">DELIBEROU</text:span><text:span text:style-name="T156">:</text:span></text:p>
      <text:p text:style-name="P157"/>
      <text:list text:style-name="LFO18" text:continue-numbering="true">
        <text:list-item>
          <text:p text:style-name="P158">Por aprovar o relatório e o voto fundamentado da<text:s/>Conselheira<text:s/>Relatora, emitido nos termos do art. 113, § 2º, do Regimento Interno do CAU/RS;</text:p>
        </text:list-item>
      </text:list>
      <text:p text:style-name="P159"/>
      <text:list text:style-name="LFO18" text:continue-numbering="true">
        <text:list-item>
          <text:p text:style-name="P160"><text:span text:style-name="T161">Encaminhar a presente deliberação à Presidência do CAU/RS</text:span><text:span text:style-name="T162">,</text:span><text:span text:style-name="T163"><text:s/>para ciência e posterior remessa à Comissão de Ética e Disciplina<text:s/></text:span><text:span text:style-name="T164">-</text:span><text:span text:style-name="T165"><text:s/>CED-CAU/RS, conforme o disposto no art. 12 da Resolução CAU/BR nº 143/2017, para análise da conduta<text:s/></text:span><text:span text:style-name="T166">da<text:s/></text:span><text:span text:style-name="T167">Arq. e Urb.<text:s/></text:span><text:span text:style-name="T168">M</text:span><text:span text:style-name="T169">.</text:span><text:span text:style-name="T170"><text:s/>J</text:span><text:span text:style-name="T171">.</text:span><text:span text:style-name="T172"><text:s/>Q</text:span><text:span text:style-name="T173">.</text:span><text:span text:style-name="T174"><text:s/>D</text:span><text:span text:style-name="T175">.</text:span><text:span text:style-name="T176">, inscrit</text:span><text:span text:style-name="T177">a</text:span><text:span text:style-name="T178"><text:s/>no CAU sob o nº<text:s/></text:span><text:span text:style-name="T179">A135058-7</text:span><text:span text:style-name="T180">,<text:s/></text:span><text:span text:style-name="T181">e da Arq. e Urb.<text:s/></text:span><text:span text:style-name="T182">E</text:span><text:span text:style-name="T183">.</text:span><text:span text:style-name="T184"><text:s/>M</text:span><text:span text:style-name="T185">.</text:span><text:span text:style-name="T186"><text:s/>B</text:span><text:span text:style-name="T187">.,</text:span><text:span text:style-name="T188"><text:s/></text:span><text:span text:style-name="T189">registrad</text:span><text:span text:style-name="T190">a</text:span><text:span text:style-name="T191"><text:s/>no CAU sob o nº</text:span><text:span text:style-name="T192"><text:s/></text:span><text:span text:style-name="T193">A94652-4</text:span><text:span text:style-name="T194">,<text:s/></text:span><text:span text:style-name="T195">que supostamente<text:s/></text:span><text:span text:style-name="T196">infringi</text:span><text:span text:style-name="T197">ram</text:span><text:span text:style-name="T198"><text:s/></text:span><text:span text:style-name="T199">normas ético-disciplinares</text:span><text:span text:style-name="T200">, iniciando obra sem a devida aprovação de projeto e alvará de construção emitidos pelo órgão público competente</text:span><text:span text:style-name="T201">.</text:span></text:p>
        </text:list-item>
      </text:list>
      <text:p text:style-name="P202"/>
      <text:p text:style-name="P203">Porto Alegre<text:s/>-<text:s/>RS,<text:s/>10 de abril de 2023.</text:p>
      <text:section text:name="Sect1" text:style-name="S1">
        <text:p text:style-name="P204"/>
        <text:p text:style-name="P205">Acompanhado do voto da<text:s/>conselheira<text:s/>Andréa Larruscahim Hamilton Ilha, atesto a veracidade das informações aqui apresentadas.<text:s/>Registra-se a abstenção da conselheira Orildes Tres.</text:p>
        <text:p text:style-name="P206"/>
        <text:p text:style-name="P207"/>
        <text:p text:style-name="P208"/>
        <text:p text:style-name="P209"/>
        <text:p text:style-name="P210">Carlos Eduardo Mesquita Pedone</text:p>
        <text:p text:style-name="P211">Coordenador<text:s/>da Comissão de Exercício Profissional</text:p>
        <text:p text:style-name="P2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page-number text:fixed="false">2</text:page-number></text:span></text:p>
        <text:p text:style-name="P26"><text:span text:style-name="T27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6-22T13:30:00Z</meta:creation-date>
    <dc:date>2023-06-22T13:30:00Z</dc:date>
    <meta:print-date>2023-06-22T13:29:00Z</meta:print-date>
    <meta:template xlink:href="Voto%20e%20Deliberação%20-%20Encaminhamento%20à%20CED" xlink:type="simple"/>
    <meta:editing-cycles>2</meta:editing-cycles>
    <meta:editing-duration>PT60S</meta:editing-duration>
    <meta:document-statistic meta:page-count="2" meta:paragraph-count="7" meta:word-count="554" meta:character-count="3540" meta:row-count="24" meta:non-whitespace-character-count="2993"/>
  </office:meta>
</office:document-meta>
</file>