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2631in"/>
    </style:style>
    <style:style style:name="TableColumn13" style:family="table-column">
      <style:table-column-properties style:column-width="5.2284in"/>
    </style:style>
    <style:style style:name="Table11" style:family="table">
      <style:table-properties style:width="6.4916in" fo:margin-left="0in" table:align="left"/>
    </style:style>
    <style:style style:name="TableRow14" style:family="table-row">
      <style:table-row-properties style:min-row-height="0.3194in"/>
    </style:style>
    <style:style style:name="TableCell1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2" style:family="table-column">
      <style:table-column-properties style:column-width="6.4916in"/>
    </style:style>
    <style:style style:name="Table41" style:family="table">
      <style:table-properties style:width="6.4916in" fo:margin-left="0in" table:align="left"/>
    </style:style>
    <style:style style:name="TableRow43" style:family="table-row">
      <style:table-row-properties style:row-height="0.2166in"/>
    </style:style>
    <style:style style:name="TableCell44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7" style:family="table-column">
      <style:table-column-properties style:column-width="6.4916in"/>
    </style:style>
    <style:style style:name="Table76" style:family="table">
      <style:table-properties style:width="6.4916in" fo:margin-left="0in" table:align="left"/>
    </style:style>
    <style:style style:name="TableRow78" style:family="table-row">
      <style:table-row-properties style:row-height="0.2166in"/>
    </style:style>
    <style:style style:name="TableCell79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1" style:parent-style-name="Fonteparág.padrão" style:family="text">
      <style:text-properties style:font-name="Calibri" style:font-name-complex="Calibri" style:font-style-complex="italic" fo:color="#000000"/>
    </style:style>
    <style:style style:name="T202" style:parent-style-name="Fonteparág.padrão" style:family="text">
      <style:text-properties style:font-name="Calibri" style:font-name-complex="Calibri" style:font-style-complex="italic" fo:color="#000000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5" style:parent-style-name="Fonteparág.padrão" style:family="text">
      <style:text-properties style:font-name="Calibri" style:font-name-complex="Calibri" style:font-style-complex="italic" fo:color="#000000"/>
    </style:style>
    <style:style style:name="T206" style:parent-style-name="Fonteparág.padrão" style:family="text">
      <style:text-properties style:font-name="Calibri" style:font-name-complex="Calibri" style:font-style-complex="italic" fo:color="#000000"/>
    </style:style>
    <style:style style:name="P20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" style:font-name-complex="Calibri" style:font-style-complex="italic" fo:color="#000000"/>
    </style:style>
    <style:style style:name="P20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09" style:parent-style-name="Fonteparág.padrão" style:family="text">
      <style:text-properties style:font-name="Calibri" style:font-name-complex="Calibri" style:font-style-complex="italic" fo:color="#000000"/>
    </style:style>
    <style:style style:name="P2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1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1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4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P225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28" style:parent-style-name="Normal" style:family="paragraph">
      <style:paragraph-properties fo:text-align="justify" fo:margin-bottom="0.0833in" fo:margin-left="0.8861in">
        <style:tab-stops>
          <style:tab-stop style:type="left" style:position="0.0986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</style:style>
    <style:style style:name="T2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4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Calibri" style:font-name-complex="Calibri" style:font-style-complex="italic" fo:color="#000000"/>
    </style:style>
    <style:style style:name="P237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23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24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ableColumn243" style:family="table-column">
      <style:table-column-properties style:column-width="0.4916in"/>
    </style:style>
    <style:style style:name="TableColumn244" style:family="table-column">
      <style:table-column-properties style:column-width="3.8361in"/>
    </style:style>
    <style:style style:name="TableColumn245" style:family="table-column">
      <style:table-column-properties style:column-width="1.0826in"/>
    </style:style>
    <style:style style:name="TableColumn246" style:family="table-column">
      <style:table-column-properties style:column-width="1.0743in"/>
    </style:style>
    <style:style style:name="Table242" style:family="table">
      <style:table-properties style:width="6.4847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Calibri" style:font-name-complex="Calibri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67" style:parent-style-name="Fonteparág.padrão" style:family="text">
      <style:text-properties style:font-name="Calibri" style:font-name-complex="Calibri"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Calibri" style:font-name-complex="Calibri" fo:color="#000000"/>
    </style:style>
    <style:style style:name="P2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2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color="#000000"/>
    </style:style>
    <style:style style:name="T277" style:parent-style-name="Fonteparág.padrão" style:family="text">
      <style:text-properties style:font-name="Calibri" style:font-name-complex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0" style:parent-style-name="Fonteparág.padrão" style:family="text">
      <style:text-properties style:font-name="Calibri" style:font-name-complex="Calibri" fo:color="#000000"/>
    </style:style>
    <style:style style:name="P281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286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TableColumn288" style:family="table-column">
      <style:table-column-properties style:column-width="2.9493in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1.1805in"/>
    </style:style>
    <style:style style:name="TableColumn291" style:family="table-column">
      <style:table-column-properties style:column-width="0.6888in"/>
    </style:style>
    <style:style style:name="TableColumn292" style:family="table-column">
      <style:table-column-properties style:column-width="0.7798in"/>
    </style:style>
    <style:style style:name="Table287" style:family="table">
      <style:table-properties style:width="6.4847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color="#000000"/>
    </style:style>
    <style:style style:name="TableRow309" style:family="table-row">
      <style:table-row-properties style:min-row-height="0.355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Calibri" style:font-name-complex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color="#000000"/>
    </style:style>
    <style:style style:name="TableRow324" style:family="table-row">
      <style:table-row-properties style:min-row-height="0.3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color="#000000"/>
    </style:style>
    <style:style style:name="T328" style:parent-style-name="Fonteparág.padrão" style:family="text">
      <style:text-properties style:font-name="Calibri" style:font-name-complex="Calibri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color="#000000"/>
    </style:style>
    <style:style style:name="TableRow355" style:family="table-row">
      <style:table-row-properties style:min-row-height="0.480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color="#000000"/>
    </style:style>
    <style:style style:name="TableRow370" style:family="table-row">
      <style:table-row-properties style:min-row-height="0.32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color="#000000"/>
    </style:style>
    <style:style style:name="P385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38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388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3.2451in"/>
    </style:style>
    <style:style style:name="TableColumn393" style:family="table-column">
      <style:table-column-properties style:column-width="2.0673in"/>
    </style:style>
    <style:style style:name="TableColumn394" style:family="table-column">
      <style:table-column-properties style:column-width="0.5902in"/>
    </style:style>
    <style:style style:name="TableColumn395" style:family="table-column">
      <style:table-column-properties style:column-width="0.5819in"/>
    </style:style>
    <style:style style:name="Table391" style:family="table">
      <style:table-properties style:width="6.4847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color="#000000"/>
    </style:style>
    <style:style style:name="TableRow410" style:family="table-row">
      <style:table-row-properties style:min-row-height="0.204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color="#000000"/>
    </style:style>
    <style:style style:name="T414" style:parent-style-name="Fonteparág.padrão" style:family="text">
      <style:text-properties style:font-name="Calibri" style:font-name-complex="Calibri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7" style:parent-style-name="Fonteparág.padrão" style:family="text">
      <style:text-properties style:font-name="Calibri" style:font-name-complex="Calibri" fo:color="#000000"/>
    </style:style>
    <style:style style:name="T41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3" style:parent-style-name="Fonteparág.padrão" style:family="text">
      <style:text-properties style:font-name="Calibri" style:font-name-complex="Calibri" fo:color="#000000"/>
    </style:style>
    <style:style style:name="TableRow424" style:family="table-row">
      <style:table-row-properties style:min-row-height="0.2041in"/>
    </style:style>
    <style:style style:name="P4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color="#000000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color="#000000"/>
    </style:style>
    <style:style style:name="TableRow435" style:family="table-row">
      <style:table-row-properties style:min-row-height="0.2041in"/>
    </style:style>
    <style:style style:name="P4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color="#000000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5" style:parent-style-name="Fonteparág.padrão" style:family="text">
      <style:text-properties style:font-name="Calibri" style:font-name-complex="Calibri" fo:color="#000000"/>
    </style:style>
    <style:style style:name="TableRow446" style:family="table-row">
      <style:table-row-properties style:min-row-height="0.2041in"/>
    </style:style>
    <style:style style:name="P4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color="#000000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52" style:parent-style-name="Fonteparág.padrão" style:family="text">
      <style:text-properties style:font-name="Calibri" style:font-name-complex="Calibri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9" style:parent-style-name="Fonteparág.padrão" style:family="text">
      <style:text-properties style:font-name="Calibri" style:font-name-complex="Calibri" fo:color="#000000"/>
    </style:style>
    <style:style style:name="P4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4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76" style:family="table-column">
      <style:table-column-properties style:column-width="0.4888in"/>
    </style:style>
    <style:style style:name="TableColumn477" style:family="table-column">
      <style:table-column-properties style:column-width="3.8381in"/>
    </style:style>
    <style:style style:name="TableColumn478" style:family="table-column">
      <style:table-column-properties style:column-width="1.0826in"/>
    </style:style>
    <style:style style:name="TableColumn479" style:family="table-column">
      <style:table-column-properties style:column-width="0.4916in"/>
    </style:style>
    <style:style style:name="TableColumn480" style:family="table-column">
      <style:table-column-properties style:column-width="0.5833in"/>
    </style:style>
    <style:style style:name="Table475" style:family="table">
      <style:table-properties style:width="6.4847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7" style:parent-style-name="Fonteparág.padrão" style:family="text">
      <style:text-properties style:font-name="Calibri" style:font-name-complex="Calibri" fo:color="#000000"/>
    </style:style>
    <style:style style:name="T518" style:parent-style-name="Fonteparág.padrão" style:family="text">
      <style:text-properties style:font-name="Calibri" style:font-name-complex="Calibri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0" style:parent-style-name="Fonteparág.padrão" style:family="text">
      <style:text-properties style:font-name="Calibri" style:font-name-complex="Calibri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33" style:parent-style-name="Fonteparág.padrão" style:family="text">
      <style:text-properties style:font-name="Calibri" style:font-name-complex="Calibri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1" style:parent-style-name="Fonteparág.padrão" style:family="text">
      <style:text-properties style:font-name="Calibri" style:font-name-complex="Calibri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48" style:parent-style-name="Fonteparág.padrão" style:family="text">
      <style:text-properties style:font-name="Calibri" style:font-name-complex="Calibri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9" style:parent-style-name="Fonteparág.padrão" style:family="text">
      <style:text-properties style:font-name="Calibri" style:font-name-complex="Calibri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color="#000000"/>
    </style:style>
    <style:style style:name="T574" style:parent-style-name="Fonteparág.padrão" style:family="text">
      <style:text-properties style:font-name="Calibri" style:font-name-complex="Calibri" fo:color="#000000"/>
    </style:style>
    <style:style style:name="P5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olumn579" style:family="table-column">
      <style:table-column-properties style:column-width="6.4847in"/>
    </style:style>
    <style:style style:name="Table578" style:family="table">
      <style:table-properties style:width="6.4847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color="#000000"/>
    </style:style>
    <style:style style:name="T584" style:parent-style-name="Fonteparág.padrão" style:family="text">
      <style:text-properties style:font-name="Calibri" style:font-name-complex="Calibri" fo:color="#000000"/>
    </style:style>
    <style:style style:name="P5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5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90" style:family="table-column">
      <style:table-column-properties style:column-width="2.1618in"/>
    </style:style>
    <style:style style:name="TableColumn591" style:family="table-column">
      <style:table-column-properties style:column-width="3.243in"/>
    </style:style>
    <style:style style:name="Table589" style:family="table">
      <style:table-properties style:width="5.4048in" fo:margin-left="1.0798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6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8" style:parent-style-name="Fonteparág.padrão" style:family="text">
      <style:text-properties style:font-name="Calibri" style:font-name-complex="Calibri" fo:color="#000000"/>
    </style:style>
    <style:style style:name="T609" style:parent-style-name="Fonteparág.padrão" style:family="text">
      <style:text-properties style:font-name="Calibri" style:font-name-complex="Calibri" fo:color="#000000"/>
    </style:style>
    <style:style style:name="T610" style:parent-style-name="Fonteparág.padrão" style:family="text">
      <style:text-properties style:font-name="Calibri" style:font-name-complex="Calibri" style:font-style-complex="italic" fo:color="#000000"/>
    </style:style>
    <style:style style:name="T611" style:parent-style-name="Fonteparág.padrão" style:family="text">
      <style:text-properties style:font-name="Calibri" style:font-name-complex="Calibri" style:font-style-complex="italic" fo:color="#000000"/>
    </style:style>
    <style:style style:name="P6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3" style:parent-style-name="Fonteparág.padrão" style:family="text">
      <style:text-properties style:font-name="Calibri" style:font-name-complex="Calibri"/>
    </style:style>
    <style:style style:name="T614" style:parent-style-name="Fonteparág.padrão" style:family="text">
      <style:text-properties style:font-name="Calibri" style:font-name-complex="Calibri"/>
    </style:style>
    <style:style style:name="P6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ableColumn617" style:family="table-column">
      <style:table-column-properties style:column-width="6.4916in"/>
    </style:style>
    <style:style style:name="Table616" style:family="table">
      <style:table-properties style:width="6.4916in" fo:margin-left="0in" table:align="left"/>
    </style:style>
    <style:style style:name="TableRow618" style:family="table-row">
      <style:table-row-properties style:row-height="0.2166in"/>
    </style:style>
    <style:style style:name="TableCell61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1" style:parent-style-name="Fonteparág.padrão" style:family="text">
      <style:text-properties style:font-name="Calibri" style:font-name-complex="Calibri" fo:font-weight="bold" style:font-weight-asian="bold"/>
    </style:style>
    <style:style style:name="P6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4" style:parent-style-name="Fonteparág.padrão" style:family="text">
      <style:text-properties style:font-name="Calibri" style:font-name-complex="Calibri"/>
    </style:style>
    <style:style style:name="T625" style:parent-style-name="Fonteparág.padrão" style:family="text">
      <style:text-properties style:font-name="Calibri" style:font-name-complex="Calibri"/>
    </style:style>
    <style:style style:name="T626" style:parent-style-name="Fonteparág.padrão" style:family="text">
      <style:text-properties style:font-name="Calibri" style:font-name-complex="Calibri"/>
    </style:style>
    <style:style style:name="T627" style:parent-style-name="Fonteparág.padrão" style:family="text">
      <style:text-properties style:font-name="Calibri" style:font-name-complex="Calibri"/>
    </style:style>
    <style:style style:name="T628" style:parent-style-name="Fonteparág.padrão" style:family="text">
      <style:text-properties style:font-name="Calibri" style:font-name-complex="Calibri" fo:color="#000000"/>
    </style:style>
    <style:style style:name="T629" style:parent-style-name="Fonteparág.padrão" style:family="text">
      <style:text-properties style:font-name="Calibri" style:font-name-complex="Calibri"/>
    </style:style>
    <style:style style:name="T630" style:parent-style-name="Fonteparág.padrão" style:family="text">
      <style:text-properties style:font-name="Calibri" style:font-name-complex="Calibri"/>
    </style:style>
    <style:style style:name="T631" style:parent-style-name="Fonteparág.padrão" style:family="text">
      <style:text-properties style:font-name="Calibri" style:font-name-complex="Calibri"/>
    </style:style>
    <style:style style:name="T632" style:parent-style-name="Fonteparág.padrão" style:family="text">
      <style:text-properties style:font-name="Calibri" style:font-name-complex="Calibri"/>
    </style:style>
    <style:style style:name="T633" style:parent-style-name="Fonteparág.padrão" style:family="text">
      <style:text-properties style:font-name="Calibri" style:font-name-complex="Calibri"/>
    </style:style>
    <style:style style:name="P6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4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ROCESSO</text:span></text:p>
          </table:table-cell>
          <table:table-cell table:style-name="TableCell18">
            <text:p text:style-name="P19">1000133344/2021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374701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A. P. A. 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CONS. ORILDES TRES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RELATÓRIO</text:p>
          </table:table-cell>
        </table:table-row>
      </table:table>
      <text:p text:style-name="P46"/>
      <text:p text:style-name="P47">Trata-se de processo de fiscalização, originado por meio de<text:s/>rotina fiscalizatória, em que se averiguou que a pessoa jurídica A. P. A. LTDA., inscrita no CNPJ sob o nº 31.537.258/0001-55, exerce atividade afeita à profissão de arquitetura e urbanismo, sem, contudo, estar registrada no CAU.<text:s/></text:p>
      <text:p text:style-name="P48"/>
      <text:p text:style-name="P49"><text:span text:style-name="T50">Nos termos do art. 13, d</text:span><text:span text:style-name="T51">a Resolução CAU/BR nº 022/2012, o Agente de Fiscalização do CAU/RS efetuou, em 24/08/2021, a Notificação Preventiva intimando a parte interessada a adotar, no prazo de 10 (dez) dias, as providências necessárias para regularizar a situação ou apresentar con</text:span><text:span text:style-name="T52">testação escrita.<text:s/></text:span><text:span text:style-name="T53">No relatório (doc. 01) e na notificação (doc. 05) consta a oferta de serviços por meio digital. As referidas ofertas foram apensadas ao processo (docs. 21, 22 e 23) por solicitação desta relatora conforme despacho (doc. 20).</text:span></text:p>
      <text:p text:style-name="P54"/>
      <text:p text:style-name="P55"><text:span text:style-name="T56">Notificada e</text:span><text:span text:style-name="T57">m 28/10/2021, de acordo com o aviso de recebimento JU79973864 6 BR dos Correios (doc. 08), informa o setor de fiscalização que a parte interessada<text:s/></text:span><text:span text:style-name="T58">não regularizou e tampouco se manifestou nos autos dentro do prazo estabelecido</text:span><text:span text:style-name="T59">. <text:s/></text:span><text:span text:style-name="T60">Todavia, consta dos<text:s/></text:span><text:span text:style-name="T61">docs. 25 a 28<text:s/></text:span><text:span text:style-name="T62">(documentação anexada por solicitação desta relatora)<text:s/></text:span><text:span text:style-name="T63">a solicitação de registro 176869, o protocolo 1448009/2022 solicitado em 06/01/2021 ou 07/01/2022 de solicitação de registro da empresa, que foi arquivado em 18/02/2022</text:span><text:span text:style-name="T64"><text:s/>por demanda não ate</text:span><text:span text:style-name="T65">ndida. Neste mesmo dia foi encaminhado e-mail para a Arquiteta A., informando o indeferimento e consequente arquivamento. Não constam nos autos os comprovantes de recebimento dos referidos e-mails.</text:span></text:p>
      <text:p text:style-name="P66"/>
      <text:p text:style-name="P67">Em razão da ausência de regularização, arquivamento da solicitação de registro da empresa nº 176869 (doc. 24), nos termos do art. 15, da Resolução CAU/BR nº 022/2012, o Agente de Fiscalização do CAU/RS lavrou, em 09/03/2022, o Auto de Infração e intimou a parte interessada a, no prazo de 10 (dez) dias, efetuar o<text:s/>pagamento da multa aplicada e regularizar a situação averiguada ou apresentar defesa à Comissão de Exercício Profissional - CEP-CAU/RS.<text:s/></text:p>
      <text:p text:style-name="P68"/>
      <text:p text:style-name="P69">No mesmo dia a arquiteta responsável pela Empresa Autuada protocolou nova solicitação de registro, agora 181259, o qual foi efetivado em 7 de abril de 2022. Também neste mesmo 09/03/2022 a profissional encaminha e-mail de ciência do auto de infração à Fiscalização Empresas CAU/RS, informando que encaminhará defesa ao auto de infração (doc. 11), e o CAU/RS informa o prazo<text:s/>de 10 dias para sua manifestação (doc. 12). A defesa da profissional, datada de 09/03/2022 (doc. 13), solicita o cancelamento da autuação 1000133344<text:s/><text:soft-page-break/>argumentando não ter recebido a Notificação Preventiva, impossibilitando a regularização no prazo estipulado e que somente tomou ciência do fato com a chegada da autuação via e-mail e que, após o contato, iniciou o processo de registro da pessoa jurídica no CAU/RS.</text:p>
      <text:p text:style-name="P70"/>
      <text:p text:style-name="P71"><text:span text:style-name="T72">O processo, então, foi submetido à CEP-CAU/RS para julgamento, com base no art. 19, da Resoluçã</text:span><text:span text:style-name="T73">o CAU/BR nº 022/2012, que diz que compete a essa Comissão decidir pela manutenção ou arquivamento do processo.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VOTO FUNDAMENTADO</text:p>
          </table:table-cell>
        </table:table-row>
      </table:table>
      <text:p text:style-name="P81"/>
      <text:p text:style-name="P82"><text:span text:style-name="T83">É dever das pessoas jurídicas efetuar e manter ativo o registro nos Conselhos de Fiscalização Profissional, nos<text:s/></text:span><text:span text:style-name="T84">termos do art. 1º da Lei nº 6.839/1980, o qual estabelece a atividade básica desenvolvida ou o serviço prestado a terceiros como critério definidor da obrigatoriedade de registro das empresas nas entidades competentes para a fiscalização, conforme segue:</text:span></text:p>
      <text:p text:style-name="P85"><text:span text:style-name="T86">A</text:span><text:span text:style-name="T87">rt. 1º O registro de empresas e a anotação dos profissionais legalmente habilitados, delas encarregados, serão obrigatórios nas entidades competentes para a fiscalização do exercício das diversas profissões, em razão da atividade básica ou em relação àquel</text:span><text:span text:style-name="T88">a pela qual prestem serviços a terceiros.</text:span></text:p>
      <text:p text:style-name="P89"/>
      <text:p text:style-name="P90"><text:span text:style-name="T91">Salienta-se que o art. 7º, da Lei nº 12.378/2010, estipula:</text:span></text:p>
      <text:p text:style-name="P92"><text:span text:style-name="T93">Art. 7º<text:s/></text:span><text:span text:style-name="T94">Exerce ilegalmente a profissão</text:span><text:span text:style-name="T95"><text:s/>de arquiteto e urbanista a pessoa física ou jurídica<text:s/></text:span><text:span text:style-name="T96">que realizar atos ou prestar serviços</text:span><text:span text:style-name="T97">, públicos ou privados,<text:s/></text:span><text:span text:style-name="T98">privativos dos profissionais de que trata esta Lei</text:span><text:span text:style-name="T99"><text:s/></text:span><text:span text:style-name="T100">ou</text:span><text:span text:style-name="T101">, ainda, que, mesmo não realizando atos privativos,<text:s/></text:span><text:span text:style-name="T102">se apresenta como</text:span><text:span text:style-name="T103"><text:s/>arquiteto e urbanista ou como<text:s/></text:span><text:span text:style-name="T104">pessoa jurídica que atue na área de arquitetura e urbanismo sem registro no CAU</text:span><text:span text:style-name="T105">.<text:s/></text:span></text:p>
      <text:p text:style-name="P106"/>
      <text:p text:style-name="P107"><text:span text:style-name="T108">Além disso, a Resolu</text:span><text:span text:style-name="T109">ção do CAU/BR nº 028/2012, que trata do registro de pessoa jurídica no CAU, assim estabelece:</text:span></text:p>
      <text:p text:style-name="P110"><text:span text:style-name="T111">Art. 1° Em cumprimento ao disposto na Lei n° 12.378, de 31 de dezembro de 2010,<text:s/></text:span><text:span text:style-name="T112">ficam obrigadas ao registro nos Conselhos de Arquitetura e Urbanismo dos Estados e</text:span><text:span text:style-name="T113"><text:s/>do Distrito Federal (CAU/UF)</text:span><text:span text:style-name="T114">:</text:span></text:p>
      <text:p text:style-name="P115"><text:span text:style-name="T116">I - as pessoas jurídicas que tenham por objetivo social o exercício de atividades profissionais privativas de arquitetos e urbanistas;</text:span></text:p>
      <text:p text:style-name="P117"><text:span text:style-name="T118">II - as pessoas jurídicas que tenham em seus objetivos sociais o exercício de<text:s/></text:span><text:span text:style-name="T119">atividades privativas de arquitetos e urbanistas cumulativamente com atividades em outras áreas profissionais não vinculadas ao Conselho de Arquitetura e Urbanismo;</text:span></text:p>
      <text:p text:style-name="P120"><text:span text:style-name="T121">III - as pessoas jurídicas que tenham em seus objetivos sociais o exercício de atividades d</text:span><text:span text:style-name="T122">e arquitetos e urbanistas compartilhadas com outras áreas profissionais, cujo responsável técnico seja arquiteto e urbanista.</text:span></text:p>
      <text:p text:style-name="P123"><text:span text:style-name="T124">§1° O requerimento de registro de pessoa jurídica no CAU/UF somente será deferido se os objetivos sociais da mesma forem compatíve</text:span><text:span text:style-name="T125">is com as atividades, atribuições e campos de atuação profissional da Arquitetura e Urbanismo.</text:span></text:p>
      <text:p text:style-name="P126"><text:span text:style-name="T127">§2° É vedado o uso das expressões “arquitetura” ou “urbanismo”, ou designação similar, na razão social ou no nome fantasia de pessoa jurídica se a direção desta<text:s/></text:span><text:span text:style-name="T128">não for constituída paritária ou majoritariamente por arquiteto e urbanista.</text:span></text:p>
      <text:p text:style-name="P129"/>
      <text:soft-page-break/>
      <text:p text:style-name="P130">Desta forma, em razão de sua atividade envolver serviços de arquitetura como atividade principal da empresa, conforme o descrito no CNPJ e no Objeto Social, que se constituem como atividades privativas da profissão de arquitetura e urbanismo, nos termos da Resolução CAU/BR nº 021/2012 e da Resolução CAU/BR nº 051/2013, torna-se obrigatório o registro da pessoa jurídica neste Conselho Profissional.</text:p>
      <text:p text:style-name="P131"/>
      <text:p text:style-name="P132"><text:span text:style-name="T133">Além disso, os exemplos de traba</text:span><text:span text:style-name="T134">lhos de Arquitetura ofertados em redes sociais são confessas atividades executadas. <text:s/></text:span></text:p>
      <text:p text:style-name="P135"/>
      <text:p text:style-name="P136"><text:span text:style-name="T137">Entende esta Conselheira que a oferta de serviços nas redes sociais mencionada tanto no relatório como na notificação são<text:s/></text:span><text:span text:style-name="T138">atos pelos quais a empresa se<text:s/></text:span><text:span text:style-name="T139">apresenta como pessoa jurídica que atua na área de arquitetura</text:span><text:span text:style-name="T140">, infringindo o estabelecido na parte final do artigo 7º da Lei 12378/2010, assim como os exemplos de trabalhos de Arquitetura ofertados em redes sociais são confessas atividades executadas que<text:s/></text:span><text:span text:style-name="T141">são privativas de arquitetos e urbanistas (como refere o inciso X da Resolução nº 22 do CAU/BR, citado mais abaixo).</text:span></text:p>
      <text:p text:style-name="P142"/>
      <text:p text:style-name="P143"><text:span text:style-name="T144">Ainda, não procede a informação arguida na defesa da autuada de que desconhecia a necessidade de registro de pessoa jurídica, uma vez que<text:s/></text:span><text:span text:style-name="T145">a própria profissional, antes do Auto de Infração, já havia solicitado o registro da pessoa jurídica, que foi ao indeferimento por falta de apresentação de parte da documentação necessária ao registro.</text:span></text:p>
      <text:p text:style-name="P146"/>
      <text:p text:style-name="P147"><text:span text:style-name="T148">Verifica-se, também, que o Auto de Infração foi const</text:span><text:span text:style-name="T149">ituído de forma regular, pois observou os requisitos previstos no art. 16 da Resolução CAU/BR nº 022/2012, e foi lavrado após o transcurso do prazo da notificação preventiva. A parte interessada buscou o registro da empresa, todavia não entregou toda a doc</text:span><text:span text:style-name="T150">umentação, deixando passar o prazo para inclusão da referida documentação, o que acarretou o arquivamento da solicitação.</text:span></text:p>
      <text:p text:style-name="P151"/>
      <text:p text:style-name="P152">Por sua vez, observa-se que a multa, imposta por meio do Auto de Infração no valor de 5 (cinco) anuidades, que corresponde a R$ 3.170,20 (três mil, cento e setenta reais e vinte centavos), foi aplicada de forma correta, tendo em vista que, verificada a situação de irregularidade, foram respeitados os limites fixados no art. 35, incisos X e XI, da Resolução CAU/BR nº 022/2012, conforme segue:</text:p>
      <text:p text:style-name="P153">Art. 35. As infrações ao exercício da profissão de Arquitetura e Urbanismo nos termos definidos nesta Resolução serão punidas com multas, respeitados os seguintes limites:</text:p>
      <text:p text:style-name="P154">(...)</text:p>
      <text:p text:style-name="P155"><text:span text:style-name="T156">X - Pessoa jurídica sem registro no CAU<text:s/></text:span><text:span text:style-name="T157">exercendo atividade privativa de</text:span><text:span text:style-name="T158"><text:s/>arquitetos e urbanistas</text:span><text:span text:style-name="T159">;</text:span></text:p>
      <text:p text:style-name="P160">Infrator: pessoa jurídica;</text:p>
      <text:p text:style-name="P161">Valor da Multa: mínimo de 5 (cinco) vezes e máximo de 10 (dez) vezes o valor vigente da anuidade;</text:p>
      <text:p text:style-name="P162"><text:span text:style-name="T163">XI - Pessoa jurídica sem registro no CAU e no CREA<text:s/></text:span><text:span text:style-name="T164">exercendo atividade compartilhada entre a<text:s/></text:span><text:span text:style-name="T165">Arquitetura e Urbanismo e profissão fiscalizada por este último conselho</text:span><text:span text:style-name="T166">;</text:span></text:p>
      <text:p text:style-name="P167">Infrator: pessoa jurídica;</text:p>
      <text:p text:style-name="P168">Valor da Multa: mínimo de 5 (cinco) vezes e máximo de 10 (dez) vezes o valor vigente da anuidade;</text:p>
      <text:p text:style-name="P169"/>
      <text:soft-page-break/>
      <text:p text:style-name="P170">Entretanto, em 27 de março de 2023, entrou em vigor a Resolução nº 198, de 15 de dezembro de 2020, do CAU/BR, que revogou a Resolução CAU/BR nº 22/2012 e dispõe sobre a fiscalização do exercício profissional da Arquitetura e Urbanismo, sobre as ações de natureza educativa, preventiva, corretiva e punitiva, sobre os procedimentos para instauração, instrução e julgamento de processos e para aplicação de penalidades por infração à legislação vigente e dá outras providências.<text:s/></text:p>
      <text:p text:style-name="P171"/>
      <text:p text:style-name="P172"><text:span text:style-name="T173">O art. 81,<text:s/></text:span><text:span text:style-name="T174">caput</text:span><text:span text:style-name="T175"><text:s/>e parágrafo único, da supracitada Resolução, estabeleceu o seguinte:</text:span></text:p>
      <text:p text:style-name="P176"/>
      <text:p text:style-name="P177"><text:span text:style-name="T178">Ar</text:span><text:span text:style-name="T179">t. 81.<text:s/></text:span><text:span text:style-name="T180">As disposições processuais</text:span><text:span text:style-name="T181"><text:s/>estabelecidas por meio desta Resolução<text:s/></text:span><text:span text:style-name="T182">não retroagirão</text:span><text:span text:style-name="T183"><text:s/></text:span><text:span text:style-name="T184">e</text:span><text:span text:style-name="T185"><text:s/>serão aplicadas imediatamente a todos os processos</text:span><text:span text:style-name="T186"><text:s/>de infração à legislação de regência da Arquitetura e Urbanismo em curso,<text:s/></text:span><text:span text:style-name="T187">respeitados os atos<text:s/></text:span><text:span text:style-name="T188">processuais praticados e as situações jurídicas consolidadas sob a vigência de atos normativos revogados</text:span><text:span text:style-name="T189">.<text:s/></text:span></text:p>
      <text:p text:style-name="P190"/>
      <text:p text:style-name="P191"><text:span text:style-name="T192">Parágrafo único.<text:s/></text:span><text:span text:style-name="T193">As disposições materiais não retroagirão</text:span><text:span text:style-name="T194">,<text:s/></text:span><text:span text:style-name="T195">exceto quando mais benéficas ao infrator</text:span><text:span text:style-name="T196">.</text:span></text:p>
      <text:p text:style-name="P197"/>
      <text:p text:style-name="P198">Convém esclarecer que as disposições materiais<text:s/>são as que dizem respeito à infração, à multa e à prescrição, sendo as disposições processuais todas as restantes.</text:p>
      <text:p text:style-name="P199"/>
      <text:p text:style-name="P200"><text:span text:style-name="T201">Tendo em vista o disposto no art. 81, parágrafo único, da Resolução CAU/BR nº 198/2020, a multa deve ser calculada de acordo com a<text:s/></text:span><text:span text:style-name="T202">norma mais benéfica ao infrator entre a Resolução CAU/BR nº 22/2012 e a Resolução CAU/BR nº 198/2020, ou seja, com a norma que leve a um valor menor.</text:span></text:p>
      <text:p text:style-name="P203"/>
      <text:p text:style-name="P204"><text:span text:style-name="T205">Portanto, verificaremos a norma mais benéfica, passando à dosimetria da pena com base na Resolução CAU/BR</text:span><text:span text:style-name="T206"><text:s/>nº 198/2020.</text:span></text:p>
      <text:p text:style-name="P207"/>
      <text:p text:style-name="P208"><text:span text:style-name="T209">Os arts. 41 e 42 da Resolução CAU/BR nº 198/2020 dizem:<text:s/></text:span></text:p>
      <text:p text:style-name="P210"/>
      <text:p text:style-name="P211"><text:span text:style-name="T212">Art. 41. Para definição do valor da multa a ser aplicada pelo agente de fiscalização, será realizado o somatório da pontuação estabelecida nas tabelas I, II e III, equivalente a cada<text:s/></text:span><text:span text:style-name="T213">um dos critérios analisados, conforme Quadro I - Fórmula de Cálculo, e, posteriormente, realizada a verificação de equivalência da pontuação final em valores de anuidades, conforme Tabela V - Dosimetria da Sanção anexa.</text:span></text:p>
      <text:p text:style-name="P214"/>
      <text:p text:style-name="P215"><text:span text:style-name="T216">Art. 42. No julgamento dos processo</text:span><text:span text:style-name="T217">s de fiscalização pelas Comissões de Exercício Profissional ou pelos Plenários, poderão ser observadas as seguintes circunstâncias atenuantes, cuja pontuação encontra-se estabelecida na Tabela IV - Circunstâncias atenuantes anexa:<text:s/></text:span></text:p>
      <text:p text:style-name="P218"><text:span text:style-name="T219">I - insuficiência econôm</text:span><text:span text:style-name="T220">ica comprovada da pessoa física ou jurídica autuada;<text:s/></text:span></text:p>
      <text:p text:style-name="P221"><text:span text:style-name="T222">II - infração cometida sob coação, ou em cumprimento de ordem de autoridade superior, provocada por ato irregular de outrem;<text:s/></text:span></text:p>
      <text:p text:style-name="P223">III - fato praticado por relevante valor social;<text:s/></text:p>
      <text:p text:style-name="P224"/>
      <text:soft-page-break/>
      <text:p text:style-name="P225"><text:span text:style-name="T226">IV - reparação dos eventua</text:span><text:span text:style-name="T227">is danos, antes do julgamento do auto de infração pela CEP-CAU/UF;<text:s/></text:span></text:p>
      <text:p text:style-name="P228"><text:span text:style-name="T229">V - eliminação do fato gerador do auto de infração.<text:s/></text:span></text:p>
      <text:p text:style-name="P230"><text:span text:style-name="T231">Parágrafo único. Para redefinição do valor da multa pela Comissão de Exercício Profissional, será realizado novo somatório,<text:s/></text:span><text:span text:style-name="T232">contabilizando a pontuação constante na tabela IV - Circunstâncias Atenuantes, conforme Quadro I - Fórmula de Cálculo, e, posteriormente, realizada a verificação de equivalência da pontuação final em valores de anuidades, conforme Tabela V - Dosimetria da<text:s/></text:span><text:span text:style-name="T233">Sanção.<text:s/></text:span></text:p>
      <text:p text:style-name="P234"/>
      <text:p text:style-name="P235"><text:span text:style-name="T236">Passamos, então, à dosimetria da pena de acordo com o anexo da Resolução CAU/BR nº 198/2020 - TABELAS E QUADRO.</text:span></text:p>
      <text:p text:style-name="P237"/>
      <text:p text:style-name="P238"><text:span text:style-name="T239">ANEXO - TABELAS E QUADRO</text:span></text:p>
      <text:p text:style-name="P240"><text:span text:style-name="T241">TABELA I - INFRAÇÕES AO EXERCÍCIO PROFISSIONAL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INC.</text:span></text:p>
          </table:table-cell>
          <table:table-cell table:style-name="TableCell251">
            <text:p text:style-name="P252"><text:span text:style-name="T253">INFRAÇÃO</text:span></text:p>
          </table:table-cell>
          <table:table-cell table:style-name="TableCell254">
            <text:p text:style-name="P255"><text:span text:style-name="T256">GRAVIDADE</text:span></text:p>
          </table:table-cell>
          <table:table-cell table:style-name="TableCell257">
            <text:p text:style-name="P258"><text:span text:style-name="T259">PONTUAÇÃO MÍNIMA</text:span></text:p>
          </table:table-cell>
        </table:table-row>
        <table:table-row table:style-name="TableRow260">
          <table:table-cell table:style-name="TableCell261">
            <text:p text:style-name="P262"><text:span text:style-name="T263">II</text:span></text:p>
          </table:table-cell>
          <table:table-cell table:style-name="TableCell264">
            <text:p text:style-name="P265"><text:span text:style-name="T266">Exercício ilegal da profissão</text:span><text:span text:style-name="T267"><text:s/></text:span></text:p>
            <text:p text:style-name="P268"/>
            <text:p text:style-name="P269"><text:span text:style-name="T270">Exercer, promover-se, divulgar que exerce ou oferecer atividade fiscalizada pelo Conselho de Arquitetura e Urbanismo, sem registro no CAU, configurando exploração econômica da atividade.<text:s/></text:span></text:p>
            <text:p text:style-name="P271"/>
            <text:p text:style-name="P272"><text:span text:style-name="T273">Infrator: pessoa jurídica.</text:span></text:p>
          </table:table-cell>
          <table:table-cell table:style-name="TableCell274">
            <text:p text:style-name="P275"><text:span text:style-name="T276">GRAVÍSSI</text:span><text:span text:style-name="T277">MA</text:span></text:p>
          </table:table-cell>
          <table:table-cell table:style-name="TableCell278">
            <text:p text:style-name="P279"><text:span text:style-name="T280">13 pontos</text:span></text:p>
          </table:table-cell>
        </table:table-row>
      </table:table>
      <text:p text:style-name="P281"/>
      <text:p text:style-name="P282"><text:span text:style-name="T283">TABELA II -<text:s/></text:span><text:span text:style-name="T284">GRAU DE IMPACTO</text:span><text:span text:style-name="T285"><text:s/>DA ATIVIDADE FISCALIZADA DE ACORDO COM O CONTEXTO DE SUA PRÁTICA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ATIVIDADE REALIZADA EM</text:span></text:p>
          </table:table-cell>
          <table:table-cell table:style-name="TableCell297">
            <text:p text:style-name="P298"><text:span text:style-name="T299">GRAU DE IMPACTO</text:span></text:p>
          </table:table-cell>
          <table:table-cell table:style-name="TableCell300">
            <text:p text:style-name="P301"><text:span text:style-name="T302">PONTUAÇÃO CUMULATIVA</text:span></text:p>
          </table:table-cell>
          <table:table-cell table:style-name="TableCell303">
            <text:p text:style-name="P304"><text:span text:style-name="T305">SIM</text:span></text:p>
          </table:table-cell>
          <table:table-cell table:style-name="TableCell306">
            <text:p text:style-name="P307"><text:span text:style-name="T308">NÃO</text:span></text:p>
          </table:table-cell>
        </table:table-row>
        <table:table-row table:style-name="TableRow309">
          <table:table-cell table:style-name="TableCell310">
            <text:p text:style-name="P311"><text:span text:style-name="T312">Área de preservação ambiental</text:span></text:p>
          </table:table-cell>
          <table:table-cell table:style-name="TableCell313">
            <text:p text:style-name="P314"><text:span text:style-name="T315">Altíssimo</text:span></text:p>
          </table:table-cell>
          <table:table-cell table:style-name="TableCell316">
            <text:p text:style-name="P317"><text:span text:style-name="T318">+ 6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x</text:span></text:p>
          </table:table-cell>
        </table:table-row>
        <table:table-row table:style-name="TableRow324">
          <table:table-cell table:style-name="TableCell325">
            <text:p text:style-name="P326"><text:span text:style-name="T327">Edificação ou área<text:s/></text:span><text:span text:style-name="T328">protegida ou tombada</text:span></text:p>
          </table:table-cell>
          <table:table-cell table:style-name="TableCell329">
            <text:p text:style-name="P330"><text:span text:style-name="T331">Altíssimo</text:span></text:p>
          </table:table-cell>
          <table:table-cell table:style-name="TableCell332">
            <text:p text:style-name="P333"><text:span text:style-name="T334">+ 6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x</text:span></text:p>
          </table:table-cell>
        </table:table-row>
        <table:table-row table:style-name="TableRow340">
          <table:table-cell table:style-name="TableCell341">
            <text:p text:style-name="P342"><text:span text:style-name="T343">Edificação, equipamento ou área de uso público (institucional, comunitário, dentre outras.)</text:span></text:p>
          </table:table-cell>
          <table:table-cell table:style-name="TableCell344">
            <text:p text:style-name="P345"><text:span text:style-name="T346">Alto</text:span></text:p>
          </table:table-cell>
          <table:table-cell table:style-name="TableCell347">
            <text:p text:style-name="P348"><text:span text:style-name="T349">+ 4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x</text:span></text:p>
          </table:table-cell>
        </table:table-row>
        <table:table-row table:style-name="TableRow355">
          <table:table-cell table:style-name="TableCell356">
            <text:p text:style-name="P357"><text:span text:style-name="T358">Edificação de uso coletivo (multifamiliar, comercial, misto ou serviços, dentre outras.)</text:span></text:p>
          </table:table-cell>
          <table:table-cell table:style-name="TableCell359">
            <text:p text:style-name="P360"><text:span text:style-name="T361">Médio</text:span></text:p>
          </table:table-cell>
          <table:table-cell table:style-name="TableCell362">
            <text:p text:style-name="P363"><text:span text:style-name="T364">+ 3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x</text:span></text:p>
          </table:table-cell>
        </table:table-row>
        <table:table-row table:style-name="TableRow370">
          <table:table-cell table:style-name="TableCell371">
            <text:p text:style-name="P372"><text:span text:style-name="T373">Edificação de uso unifamiliar</text:span></text:p>
          </table:table-cell>
          <table:table-cell table:style-name="TableCell374">
            <text:p text:style-name="P375"><text:span text:style-name="T376">Baixo</text:span></text:p>
          </table:table-cell>
          <table:table-cell table:style-name="TableCell377">
            <text:p text:style-name="P378"><text:span text:style-name="T379">+ 1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x</text:span></text:p>
          </table:table-cell>
        </table:table-row>
      </table:table>
      <text:p text:style-name="P385"/>
      <text:soft-page-break/>
      <text:p text:style-name="P386"><text:span text:style-name="T387">TABELA III<text:s/></text:span></text:p>
      <text:p text:style-name="P388"><text:span text:style-name="T389">CIRCUNSTÂNCIAS<text:s/></text:span><text:span text:style-name="T390">AGRAVANTES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CIRCUNSTÂNCIAS<text:s/></text:span><text:span text:style-name="T400">AGRAVANTES</text:span></text:p>
          </table:table-cell>
          <table:table-cell table:style-name="TableCell401">
            <text:p text:style-name="P402"><text:span text:style-name="T403">PONTUAÇÃO CUMULATIVA</text:span></text:p>
          </table:table-cell>
          <table:table-cell table:style-name="TableCell404">
            <text:p text:style-name="P405"><text:span text:style-name="T406">SIM</text:span></text:p>
          </table:table-cell>
          <table:table-cell table:style-name="TableCell407">
            <text:p text:style-name="P408"><text:span text:style-name="T409">NÃO</text:span></text:p>
          </table:table-cell>
        </table:table-row>
        <table:table-row table:style-name="TableRow410">
          <table:table-cell table:style-name="TableCell411" table:number-rows-spanned="4">
            <text:p text:style-name="P412"><text:span text:style-name="T413">antecedentes da pessoa física ou jurídica autuada, quanto à condição de primariedade ou de reincidência da<text:s/></text:span><text:span text:style-name="T414">infração</text:span></text:p>
          </table:table-cell>
          <table:table-cell table:style-name="TableCell415">
            <text:p text:style-name="P416"><text:span text:style-name="T417">Sem reincidência:<text:s/></text:span><text:span text:style-name="T418">+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x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1ª Reincidência:<text:s/></text:span><text:span text:style-name="T429">+ 2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x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2ª Reincidência:<text:s/></text:span><text:span text:style-name="T440">+ 4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x</text:span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ª Reincidência ou mais:<text:s/></text:span><text:span text:style-name="T451">+ 6</text:span><text:span text:style-name="T452"><text:s/>e encaminhamento à Comissão de Ética e Disciplina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x</text:span></text:p>
          </table:table-cell>
        </table:table-row>
        <table:table-row table:style-name="TableRow458">
          <table:table-cell table:style-name="TableCell459">
            <text:p text:style-name="P460"><text:span text:style-name="T461">ato infracional cometido por conselheiro ou funcionário do CAU/BR ou CAU/UF</text:span></text:p>
          </table:table-cell>
          <table:table-cell table:style-name="TableCell462">
            <text:p text:style-name="P463"><text:span text:style-name="T464">+6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x</text:span></text:p>
          </table:table-cell>
        </table:table-row>
      </table:table>
      <text:p text:style-name="P470"/>
      <text:p text:style-name="P471"><text:span text:style-name="T472">TABELA IV - CIRCUNSTÂNCIAS<text:s/></text:span><text:span text:style-name="T473">ATENUANTES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CIRCUNSTÂNCIAS ATENUANTES*</text:span></text:p>
          </table:table-cell>
          <table:table-cell table:style-name="TableCell487">
            <text:p text:style-name="P488"><text:span text:style-name="T489">PONTUAÇÃO</text:span></text:p>
          </table:table-cell>
          <table:table-cell table:style-name="TableCell490">
            <text:p text:style-name="P491"><text:span text:style-name="T492">SIM</text:span></text:p>
          </table:table-cell>
          <table:table-cell table:style-name="TableCell493">
            <text:p text:style-name="P494"><text:span text:style-name="T495">NÃO</text:span></text:p>
          </table:table-cell>
        </table:table-row>
        <table:table-row table:style-name="TableRow496">
          <table:table-cell table:style-name="TableCell497">
            <text:p text:style-name="P498"><text:span text:style-name="T499">I</text:span></text:p>
          </table:table-cell>
          <table:table-cell table:style-name="TableCell500">
            <text:p text:style-name="P501"><text:span text:style-name="T502">Comprovar insuficiência econômica da pessoa física ou jurídica autuada</text:span></text:p>
          </table:table-cell>
          <table:table-cell table:style-name="TableCell503">
            <text:p text:style-name="P504"><text:span text:style-name="T505">- 2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x</text:span></text:p>
          </table:table-cell>
        </table:table-row>
        <table:table-row table:style-name="TableRow511">
          <table:table-cell table:style-name="TableCell512">
            <text:p text:style-name="P513"><text:span text:style-name="T514">II</text:span></text:p>
          </table:table-cell>
          <table:table-cell table:style-name="TableCell515">
            <text:p text:style-name="P516"><text:span text:style-name="T517">Cometer infração sob coação, ou em cumprimento de ordem de autoridade<text:s/></text:span><text:span text:style-name="T518">superior, provocada por ato irregular de outrem</text:span></text:p>
          </table:table-cell>
          <table:table-cell table:style-name="TableCell519">
            <text:p text:style-name="P520"><text:span text:style-name="T521">- 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x</text:span></text:p>
          </table:table-cell>
        </table:table-row>
        <table:table-row table:style-name="TableRow527">
          <table:table-cell table:style-name="TableCell528">
            <text:p text:style-name="P529"><text:span text:style-name="T530">III</text:span></text:p>
          </table:table-cell>
          <table:table-cell table:style-name="TableCell531">
            <text:p text:style-name="P532"><text:span text:style-name="T533">Praticar o fato por relevante valor social</text:span></text:p>
          </table:table-cell>
          <table:table-cell table:style-name="TableCell534">
            <text:p text:style-name="P535"><text:span text:style-name="T536">- 3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x</text:span></text:p>
          </table:table-cell>
        </table:table-row>
        <table:table-row table:style-name="TableRow542">
          <table:table-cell table:style-name="TableCell543">
            <text:p text:style-name="P544"><text:span text:style-name="T545">IV</text:span></text:p>
          </table:table-cell>
          <table:table-cell table:style-name="TableCell546">
            <text:p text:style-name="P547"><text:span text:style-name="T548">Reparar eventuais danos antes do julgamento pela CEP-CAU/UF</text:span></text:p>
          </table:table-cell>
          <table:table-cell table:style-name="TableCell549">
            <text:p text:style-name="P550"><text:span text:style-name="T551">- 4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V</text:span></text:p>
          </table:table-cell>
          <table:table-cell table:style-name="TableCell560">
            <text:p text:style-name="P561"><text:span text:style-name="T562">Eliminar o fato gerador do auto de infração</text:span></text:p>
          </table:table-cell>
          <table:table-cell table:style-name="TableCell563">
            <text:p text:style-name="P564"><text:span text:style-name="T565">- 5</text:span></text:p>
          </table:table-cell>
          <table:table-cell table:style-name="TableCell566">
            <text:p text:style-name="P567"><text:span text:style-name="T568">x</text:span></text:p>
          </table:table-cell>
          <table:table-cell table:style-name="TableCell569">
            <text:p text:style-name="P570"/>
          </table:table-cell>
        </table:table-row>
      </table:table>
      <text:p text:style-name="P571"/>
      <text:p text:style-name="P572"><text:span text:style-name="T573">*a tabela IV<text:s/></text:span><text:span text:style-name="T574">(atenuantes) poderá ser utilizada apenas no julgamento dos processos de fiscalização pelas Comissões ou Plenário competente.</text:span></text:p>
      <text:p text:style-name="P575"/>
      <text:p text:style-name="P576"><text:span text:style-name="T577">QUADRO I - FÓRMULA DE CÁLCULO: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PONTUAÇÃO = Tabela I (Gravidade da Infração) + Tabela II (Grau de Impacto) + Tabela III<text:s/></text:span><text:span text:style-name="T584">(Agravante) + Tabela IV (Atenuante) = 8</text:span></text:p>
          </table:table-cell>
        </table:table-row>
      </table:table>
      <text:p text:style-name="P585"/>
      <text:p text:style-name="P586"><text:span text:style-name="T587">TABELA V - DOSIMETRIA DA SANÇÃO</text:span>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PONTUAÇÃO</text:span></text:p>
          </table:table-cell>
          <table:table-cell table:style-name="TableCell596">
            <text:p text:style-name="P597"><text:span text:style-name="T598">ANUIDADES</text:span></text:p>
          </table:table-cell>
        </table:table-row>
        <table:table-row table:style-name="TableRow599">
          <table:table-cell table:style-name="TableCell600">
            <text:p text:style-name="P601"><text:span text:style-name="T602">De 7 a 8 pontos</text:span></text:p>
          </table:table-cell>
          <table:table-cell table:style-name="TableCell603">
            <text:p text:style-name="P604"><text:span text:style-name="T605">4</text:span></text:p>
          </table:table-cell>
        </table:table-row>
      </table:table>
      <text:p text:style-name="P606"/>
      <text:p text:style-name="P607"><text:span text:style-name="T608">Assim, uma vez que a dosimetria do valor da multa conforme a Resolução CAU/BR nº 198/2020 acarreta a aplicação de sanção no valor de 4<text:s/></text:span><text:span text:style-name="T609">(quatro) anuidades, que corresponde a R$ 2.536,16 (dois mil, quinhentos e trinta e seis reais e dezesseis centavos), a multa do auto de infração deve ser imposta de acordo com esta Resolução, por ser mais benéfica ao infrator,<text:s/></text:span><text:span text:style-name="T610">nos termos do art. 81, parágr</text:span><text:span text:style-name="T611">afo único, da Resolução CAU/BR nº 198/2020.</text:span></text:p>
      <text:soft-page-break/>
      <text:p text:style-name="P612"><text:span text:style-name="T613">Por fim, faz-se importante mencionar que a empresa regulariza a situação, mediante o registro no CAU em 07/04/2022, ou seja, após a lavratura e a ciência do auto de infração, o que não a exime da penalidade, mas<text:s/></text:span><text:span text:style-name="T614">a exime de eventual reincidência pela continuidade da irregularidade.</text:span></text:p>
      <text:p text:style-name="P615"/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CONCLUSÃO</text:span></text:p>
          </table:table-cell>
        </table:table-row>
      </table:table>
      <text:p text:style-name="P622"/>
      <text:p text:style-name="P623"><text:span text:style-name="T624">Deste modo, considerando que, até a presente data, embora a situação tenha sido regularizada, não se efetuou o pagamento da multa aplicada, opino pela manutenção do Auto<text:s/></text:span><text:span text:style-name="T625">de Infração nº 1000133344/2021<text:s/></text:span><text:bookmark-start text:name="_Hlk137376637"/><text:bookmark-start text:name="_Hlk138158475"/><text:bookmark-start text:name="_Hlk131781448"/><text:span text:style-name="T626">e pela redefinição do valor da multa aplicada pelo agente de fiscalização, para o valor<text:s/></text:span><text:bookmark-end text:name="_Hlk137376637"/><text:span text:style-name="T627">de 4 (quatro) anuidades, que corresponde a R$ 2.536,16 (</text:span><text:span text:style-name="T628">dois mil, quinhentos e trinta e seis reais e dezesseis centavos</text:span><text:span text:style-name="T629">),<text:s/></text:span><text:bookmark-start text:name="_Hlk138158494"/><text:bookmark-end text:name="_Hlk138158475"/><text:span text:style-name="T630">com fulcro no a</text:span><text:span text:style-name="T631">rt. 49, § 2º, inciso II, e no art. 81, parágrafo único, da Resolução CAU/BR nº 198/2020</text:span><text:bookmark-end text:name="_Hlk131781448"/><text:bookmark-end text:name="_Hlk138158494"/><text:span text:style-name="T632">, em razão de que a pessoa jurídica autuada, A. P. A. LTDA, inscrita no CNPJ sob o nº 31.537.258/0001-55, incorreu em infração ao art. 35, incisos X e XI, da Resolução C</text:span><text:span text:style-name="T633">AU/BR nº 022/2012, c/c o art. 7º da Lei nº 12.378/2010, por exercer atividade afeita à profissão de arquitetura e urbanismo, sem, contudo, estar registrada no CAU.</text:span></text:p>
      <text:p text:style-name="P634"/>
      <text:p text:style-name="P635">Porto Alegre - RS, 10 de abril de 2023.</text:p>
      <text:p text:style-name="P636"/>
      <text:p text:style-name="P637"/>
      <text:p text:style-name="P638"/>
      <text:p text:style-name="P639"/>
      <text:p text:style-name="P640">Orildes Tres</text:p>
      <text:p text:style-name="P641"><text:span text:style-name="T642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value" style:display-name="valu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style:use-window-font-color="true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-asian="Cambria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1944in" fo:margin-bottom="0.1944in"/>
      <style:text-properties style:font-name="Times New Roman" style:font-name-asian="Times New Roman" style:language-asian="pt" style:country-asian="BR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language-asian="pt" style:country-asian="BR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3626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6806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Eduardo Sprenger da Silva</dc:creator>
    <meta:creation-date>2023-06-22T18:28:00Z</meta:creation-date>
    <dc:date>2023-06-22T18:34:00Z</dc:date>
    <meta:print-date>2023-06-22T18:25:00Z</meta:print-date>
    <meta:template xlink:href="Normal" xlink:type="simple"/>
    <meta:editing-cycles>5</meta:editing-cycles>
    <meta:editing-duration>PT48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1" meta:word-count="2444" meta:character-count="15614" meta:row-count="110" meta:non-whitespace-character-count="13201"/>
  </office:meta>
</office:document-meta>
</file>