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2" style:family="table-column">
      <style:table-column-properties style:column-width="1.2694in"/>
    </style:style>
    <style:style style:name="TableColumn13" style:family="table-column">
      <style:table-column-properties style:column-width="5.2222in"/>
    </style:style>
    <style:style style:name="Table11" style:family="table">
      <style:table-properties style:width="6.4916in" fo:margin-left="0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style:font-weight-complex="bold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70C0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ParágrafodaLista" style:family="paragraph">
      <style:text-properties style:font-name="Calibri" style:font-name-complex="Calibri"/>
    </style:style>
    <style:style style:name="P152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6" style:parent-style-name="Normal" style:family="paragraph">
      <style:text-properties style:font-name="Calibri" style:font-name-complex="Calibri" fo:color="#000000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P18"><text:span text:style-name="T19">1000133344/2021</text:span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374701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<text:s/>P.<text:s/>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2</text:span><text:span text:style-name="T41">/202</text:span><text:span text:style-name="T42">3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<text:s/>-<text:s/>CEP-CAU/RS, reunida ordinariamente<text:s/><text:bookmark-start text:name="_Hlk137379562"/>em Porto Alegre - RS, na sede do CAU/RS<text:bookmark-end text:name="_Hlk137379562"/>,<text:s/>no dia 10 de abril de 2023, no uso das competências que lhe confere<text:s/>o<text:s/>inciso VI do art. 95 do Regimento Interno do CAU/RS, após análise do assunto em epígrafe;</text:p>
      <text:p text:style-name="P48"/>
      <text:p text:style-name="P49"><text:span text:style-name="T50">Considerando que a pessoa jurídica<text:s/></text:span><text:span text:style-name="T51">A</text:span><text:span text:style-name="T52">.<text:s/></text:span><text:span text:style-name="T53">P</text:span><text:span text:style-name="T54">.</text:span><text:span text:style-name="T55"><text:s/>A</text:span><text:span text:style-name="T56">. LTDA</text:span><text:span text:style-name="T57">, inscrita no CNPJ sob o nº<text:s/></text:span><text:span text:style-name="T58">31.537.258/0001-55</text:span><text:span text:style-name="T59">,<text:s/></text:span><text:span text:style-name="T60">depois de devidamente notificada sem regularizar a situação averiguada,<text:s/></text:span><text:span text:style-name="T61">foi autuada por exercer atividade afeita à profissão de arquitetura e urbanismo, sem, contudo, estar registrada no CAU;</text:span></text:p>
      <text:p text:style-name="P62"/>
      <text:p text:style-name="P63"><text:bookmark-start text:name="_Hlk137379155"/><text:span text:style-name="T64">Considerando o art. 52,<text:s/></text:span><text:span text:style-name="T65">caput</text:span><text:span text:style-name="T66">, da Resolução CAU/BR nº 198/2020, que diz “</text:span><text:span text:style-name="T67">a</text:span><text:span text:style-name="T68">presentada defesa ao auto de infração, esta será encaminhada à CEP-CAU/UF para apreciação e julgamento, com base em relatório e voto fundamentado do conselheiro relator designado dentre os membros da comissão</text:span><text:span text:style-name="T69">”;</text:span></text:p>
      <text:p text:style-name="P70"/>
      <text:p text:style-name="P71"><text:bookmark-start text:name="_Hlk137379186"/><text:bookmark-end text:name="_Hlk137379155"/><text:span text:style-name="T72">Considerando<text:s/></text:span><text:span text:style-name="T73">o<text:s/></text:span><text:span text:style-name="T74">relatório e o voto fundamentado da<text:s/></text:span><text:span text:style-name="T75">c</text:span><text:span text:style-name="T76">onselheira<text:s/></text:span><text:span text:style-name="T77">r</text:span><text:span text:style-name="T78">elator</text:span><text:span text:style-name="T79">a</text:span><text:span text:style-name="T80">, pela manutenção do Auto de Infração nº<text:s/></text:span><text:span text:style-name="T81">1000133344/2021</text:span><text:span text:style-name="T82"><text:s/>e pela redefinição do valor da multa aplicada pelo agente de fiscalização, para o valor de<text:s/></text:span><text:span text:style-name="T83">4 (quatro)</text:span><text:span text:style-name="T84"><text:s/>anuidades, que corresponde a<text:s/></text:span><text:span text:style-name="T85">R$ 2.536,16 (dois mil, quinhentos e trinta e seis reais e dezesseis centavos</text:span><text:span text:style-name="T86">),<text:s/></text:span><text:span text:style-name="T87">com fulcro no art. 49, §</text:span><text:span text:style-name="T88"><text:s/></text:span><text:span text:style-name="T89">2º, inciso II, e no art. 81, parágrafo único, da Resolução CAU/BR nº 198/2020</text:span><text:span text:style-name="T90">;</text:span></text:p>
      <text:p text:style-name="P91"><text:bookmark-end text:name="_Hlk137379186"/></text:p>
      <text:p text:style-name="P92">DELIBEROU:</text:p>
      <text:p text:style-name="P93"/>
      <text:list text:style-name="LFO1" text:continue-numbering="true">
        <text:list-item>
          <text:p text:style-name="P94"><text:bookmark-start text:name="_Hlk131843988"/><text:span text:style-name="T95">Por aprovar, unanimemente, o voto d</text:span><text:span text:style-name="T96">a<text:s/></text:span><text:span text:style-name="T97">relatora</text:span><text:span text:style-name="T98">,<text:s/></text:span><text:span text:style-name="T99">conselheira<text:s/></text:span><text:span text:style-name="T100">Orildes Tres</text:span><text:span text:style-name="T101">,</text:span><text:span text:style-name="T102"><text:s/>decidindo<text:s/></text:span><text:span text:style-name="T103">pela<text:s/></text:span><text:bookmark-start text:name="_Hlk131844048"/><text:span text:style-name="T104">m</text:span><text:bookmark-end text:name="_Hlk131843988"/><text:span text:style-name="T105">anutenção do Auto de Infração nº</text:span><text:span text:style-name="T106"><text:s/></text:span><text:span text:style-name="T107">1000</text:span><text:span text:style-name="T108">133344/2021</text:span><text:span text:style-name="T109"><text:s/></text:span><text:bookmark-start text:name="_Hlk137380059"/><text:span text:style-name="T110">e pela redefinição do valor da multa aplicada pelo agente de fiscalização,<text:s/></text:span><text:bookmark-end text:name="_Hlk137380059"/><text:span text:style-name="T111">para o valor de<text:s/></text:span><text:span text:style-name="T112">4 (quatro)</text:span><text:span text:style-name="T113"><text:s/>anuidades, que corresponde a<text:s/></text:span><text:span text:style-name="T114">R$ 2.536,16 (dois mil, quinhentos e trinta e seis reais e dezesseis centavos</text:span><text:span text:style-name="T115">)</text:span><text:span text:style-name="T116">,</text:span><text:span text:style-name="T117"><text:s/>com fulcro no art. 49, §</text:span><text:span text:style-name="T118"><text:s/></text:span><text:span text:style-name="T119">2º, inciso II, e no art. 81, parágrafo único, da Resolução CAU/BR nº 198/2020,<text:s/></text:span><text:span text:style-name="T120">em razão de que a pessoa jurídica autuada,<text:s/></text:span><text:span text:style-name="T121">A</text:span><text:span text:style-name="T122">.<text:s/></text:span><text:span text:style-name="T123">P</text:span><text:span text:style-name="T124">.</text:span><text:span text:style-name="T125"><text:s/>A</text:span><text:span text:style-name="T126">. LTDA</text:span><text:span text:style-name="T127"><text:s/>, inscrita no CNPJ sob o nº<text:s/></text:span><text:span text:style-name="T128">31.537.258/0001-55</text:span><text:span text:style-name="T129">, incorreu em infração<text:s/></text:span><text:bookmark-end text:name="_Hlk131844048"/><text:span text:style-name="T130">ao art. 35, inciso</text:span><text:span text:style-name="T131">s</text:span><text:span text:style-name="T132"><text:s/>X e XI, da Resolução CAU/BR nº 022/2012, c/c o art. 7º da Lei nº 12.378/2010, por exercer atividade afeita à profissão de arquitetura e urbanismo, sem, contudo, estar registrada no CAU;</text:span></text:p>
        </text:list-item>
      </text:list>
      <text:p text:style-name="P133"/>
      <text:list text:style-name="LFO1" text:continue-numbering="true">
        <text:list-item>
          <text:p text:style-name="P134"><text:bookmark-start text:name="_Hlk131845450"/><text:soft-page-break/><text:span text:style-name="T135">Por informar o interessado desta decisão</text:span><text:span text:style-name="T136">, concedendo-lhe o prazo de 30 (trinta) dias para, querendo, interpor recurso ao Plenário do CAU/RS,</text:span><text:span text:style-name="T137"><text:s/></text:span><text:bookmark-start text:name="_Hlk137380556"/><text:span text:style-name="T138">em conformidade com o disposto<text:s/></text:span><text:bookmark-start text:name="_Hlk137380539"/><text:span text:style-name="T139">no<text:s/></text:span><text:bookmark-end text:name="_Hlk137380556"/><text:span text:style-name="T140">art.<text:s/></text:span><text:span text:style-name="T141">53,<text:s/></text:span><text:span text:style-name="T142">caput</text:span><text:span text:style-name="T143"><text:s/>e § 1º, e<text:s/></text:span><text:span text:style-name="T144">no art.<text:s/></text:span><text:span text:style-name="T145">71<text:s/></text:span><text:span text:style-name="T146">da Resolução CAU/BR nº<text:s/></text:span><text:span text:style-name="T147">198</text:span><text:span text:style-name="T148">/</text:span><text:span text:style-name="T149">2020</text:span><text:bookmark-end text:name="_Hlk137380539"/><text:span text:style-name="T150">;</text:span></text:p>
        </text:list-item>
      </text:list>
      <text:p text:style-name="P151"/>
      <text:list text:style-name="LFO1" text:continue-numbering="true">
        <text:list-item>
          <text:p text:style-name="P152"><text:bookmark-start text:name="_Hlk131845525"/><text:span text:style-name="T153">Por<text:s/></text:span><text:span text:style-name="T154">informar<text:s/></text:span><text:span text:style-name="T155">ao interessado que<text:s/></text:span><text:span text:style-name="T156">o</text:span><text:span text:style-name="T157"><text:s/></text:span><text:span text:style-name="T158">valor da<text:s/></text:span><text:span text:style-name="T159">multa pode ser quitad</text:span><text:span text:style-name="T160">o</text:span><text:span text:style-name="T161"><text:s/>antes do trânsito em julgado</text:span><text:span text:style-name="T162">, bem como pode ser parcelado mediante a emissão de Termo de Confissão e Reconhecimento de Dívida, conforme o disposto no art. 46 da<text:s/></text:span><text:span text:style-name="T163">Resolução CAU/BR nº<text:s/></text:span><text:span text:style-name="T164">198</text:span><text:span text:style-name="T165">/</text:span><text:span text:style-name="T166">2020 e na Resolução CAU/BR nº 153/2017</text:span><text:span text:style-name="T167">.</text:span></text:p>
        </text:list-item>
      </text:list>
      <text:p text:style-name="P168"><text:bookmark-end text:name="_Hlk131845450"/><text:bookmark-end text:name="_Hlk131845525"/></text:p>
      <text:p text:style-name="P169">Porto Alegre - RS,<text:s/>10 de abril de 2023.</text:p>
      <text:p text:style-name="P170"/>
      <text:p text:style-name="P171">Acompanhado dos votos das conselheiras Andréa Larruscahim Hamilton Ilha<text:s/>e<text:s/>Orildes Tres, atesto a veracidade das informações aqui apresentadas.</text:p>
      <text:p text:style-name="P172"/>
      <text:p text:style-name="P173"/>
      <text:p text:style-name="P174"/>
      <text:p text:style-name="P175"/>
      <text:p text:style-name="P176"/>
      <text:p text:style-name="P177">Carlos Eduardo Mesquita Pedone</text:p>
      <text:p text:style-name="P178"><text:span text:style-name="T179">Coordenador da Comissão de Exercício Profissional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1944in" fo:margin-bottom="0.1944in"/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626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8" draw:style-name="a0" draw:name="Imagem 5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Eduardo Sprenger da Silva</dc:creator>
    <meta:creation-date>2023-06-22T18:37:00Z</meta:creation-date>
    <dc:date>2023-06-22T18:37:00Z</dc:date>
    <meta:print-date>2023-06-22T18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060" meta:row-count="21" meta:non-whitespace-character-count="2587"/>
  </office:meta>
</office:document-meta>
</file>