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asian="Calibri" style:font-name-complex="Calibri"/>
    </style:style>
    <style:style style:name="T127" style:parent-style-name="Fonteparág.padrão" style:family="text">
      <style:text-properties style:font-name="Calibri" style:font-name-asian="Calibri" style:font-name-complex="Calibri"/>
    </style:style>
    <style:style style:name="T128" style:parent-style-name="Fonteparág.padrão" style:family="text">
      <style:text-properties style:font-name="Calibri" style:font-name-asian="Calibri" style:font-name-complex="Calibri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T130" style:parent-style-name="Fonteparág.padrão" style:family="text">
      <style:text-properties style:font-name="Calibri" style:font-name-asian="Calibri" style:font-name-complex="Calibri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P1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6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P1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93" style:parent-style-name="Normal" style:family="paragraph">
      <style:text-properties style:font-name="Calibri" style:font-name-complex="Calibri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text-properties style:font-name="Calibri" style:font-name-complex="Calibri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T20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45095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500263/2022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S</text:span><text:span text:style-name="T35">.</text:span><text:span text:style-name="T36"><text:s/>B</text:span><text:span text:style-name="T37">.</text:span><text:span text:style-name="T38"><text:s/>E</text:span><text:span text:style-name="T39">. E A.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AUSÊNCIA DE REGISTRO DE PESSOA JURÍDICA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43</text:span><text:span text:style-name="T50">/202</text:span><text:span text:style-name="T51">3</text:span><text:span text:style-name="T52"><text:s/></text:span><text:span text:style-name="T53">-</text:span><text:span text:style-name="T54"><text:s/>CEP-CAU/RS</text:span></text:p>
          </table:table-cell>
          <table:covered-table-cell/>
        </table:table-row>
      </table:table>
      <text:p text:style-name="P55"/>
      <text:p text:style-name="P56">A COMISSÃO DE EXERCÍCIO PROFISSIONAL<text:s/>-<text:s/>CEP-CAU/RS, reunida ordinariamente por meio de videoconferência,<text:s/>no dia<text:s/>17<text:s/>de abril de<text:s/>2023, no uso das competências que lhe confere<text:s/>o<text:s/>inciso VI do art. 95 do Regimento Interno do CAU/RS, após análise do assunto em epígrafe;</text:p>
      <text:p text:style-name="P57"/>
      <text:p text:style-name="P58"><text:span text:style-name="T59">Considerando que</text:span><text:span text:style-name="T60"><text:s/>a pessoa jurídica<text:s/></text:span><text:span text:style-name="T61">S</text:span><text:span text:style-name="T62">.</text:span><text:span text:style-name="T63"><text:s/>B</text:span><text:span text:style-name="T64">.</text:span><text:span text:style-name="T65"><text:s/>E</text:span><text:span text:style-name="T66">. E A.</text:span><text:span text:style-name="T67">,<text:s/></text:span><text:span text:style-name="T68">inscrita no CNPJ sob o nº<text:s/></text:span><text:span text:style-name="T69">34.582.681/0001-65</text:span><text:span text:style-name="T70">,<text:s/></text:span><text:span text:style-name="T71">depois de devidamente notificada</text:span><text:span text:style-name="T72"><text:s/>sem regularizar a situação averiguada</text:span><text:span text:style-name="T73">,<text:s/></text:span><text:span text:style-name="T74">foi autuada por exercer atividade afeita à profissão de arquitetura e urbanismo, sem, c</text:span><text:span text:style-name="T75">ontudo, estar registrada no CAU;</text:span></text:p>
      <text:p text:style-name="P76"/>
      <text:p text:style-name="P77"><text:span text:style-name="T78">Considerando o art. 52,<text:s/></text:span><text:span text:style-name="T79">caput</text:span><text:span text:style-name="T80">, da Resolução CAU/BR nº 198/2020, que diz “</text:span><text:span text:style-name="T81">a</text:span><text:span text:style-name="T82">presentada defesa ao auto de infração, esta será encaminhada à CEP-CAU/UF para apreciação e julgamento, com base em relatório e voto fundamentado do conselheiro relator designado dentre os membros da comissão</text:span><text:span text:style-name="T83">”;</text:span></text:p>
      <text:p text:style-name="P84"/>
      <text:p text:style-name="P85">Considerando<text:s/>o relatório e o voto fundamentado do conselheiro relator,<text:s/>pela manutenção do Auto de Infração nº<text:s/>1000145095/2022<text:s/>e<text:s/>pela redefinição do valor da multa aplicada pelo agente de fiscalização,<text:s/>para o<text:s/>valor de 4 (quatro) anuidades, que corresponde a R$ 2.536,16<text:s/>(dois mil, quinhentos e trinta e seis reais e dezesseis centavos),<text:s/>com fulcro no art. 49, § 2º, inciso<text:s/>II,<text:s/>e no art. 81, parágrafo único,<text:s/>da Resolução CAU/BR nº 198/2020;</text:p>
      <text:p text:style-name="P86"/>
      <text:p text:style-name="P87">DELIBEROU:</text:p>
      <text:p text:style-name="P88"/>
      <text:list text:style-name="LFO26" text:continue-numbering="true">
        <text:list-item>
          <text:p text:style-name="P89"><text:bookmark-start text:name="_Hlk131843988"/><text:span text:style-name="T90">Por aprovar</text:span><text:span text:style-name="T91"><text:s/></text:span><text:span text:style-name="T92">o voto do</text:span><text:span text:style-name="T93"><text:s/></text:span><text:span text:style-name="T94">relator</text:span><text:span text:style-name="T95">, conselheiro<text:s/></text:span><text:span text:style-name="T96">Carlos Eduardo Mesquita Pedone</text:span><text:span text:style-name="T97">,</text:span><text:span text:style-name="T98"><text:s/></text:span><text:span text:style-name="T99">com 3 (três) votos favoráveis</text:span><text:span text:style-name="T100">,<text:s/></text:span><text:span text:style-name="T101">dos conselheiros Carlos Eduardo<text:s/></text:span><text:span text:style-name="T102">Mesquita Pedone, Andréa Larruscahim Hamilton Ilha e Patrícia Lopes Silva, e</text:span><text:span text:style-name="T103"><text:s/></text:span><text:span text:style-name="T104">1 (um) voto contrário, da conselheira Orildes Tres, d</text:span><text:span text:style-name="T105">ecidindo<text:s/></text:span><text:span text:style-name="T106">pela<text:s/></text:span><text:bookmark-start text:name="_Hlk131844048"/><text:span text:style-name="T107">m</text:span><text:bookmark-end text:name="_Hlk131843988"/><text:span text:style-name="T108">anutenção do Auto de Infração nº<text:s/></text:span><text:span text:style-name="T109">1000145095</text:span><text:span text:style-name="T110">/2022</text:span><text:span text:style-name="T111"><text:s/>e pela redefinição do valor da multa aplicada pelo agente de fiscalização, para o valor de<text:s/></text:span><text:span text:style-name="T112">4</text:span><text:span text:style-name="T113"><text:s/>(quatro)</text:span><text:span text:style-name="T114"><text:s/>anuidades, que corresponde a R$<text:s/></text:span><text:span text:style-name="T115">2.536,16</text:span><text:span text:style-name="T116"><text:s/>(</text:span><text:span text:style-name="T117">dois mil, quinhentos e trinta e seis reais e dezesseis centavos</text:span><text:span text:style-name="T118">) com fulcro no art. 49, § 2º, inciso II, e<text:s/></text:span><text:span text:style-name="T119">no<text:s/></text:span><text:span text:style-name="T120">art. 8</text:span><text:span text:style-name="T121">1</text:span><text:span text:style-name="T122">, parágrafo único, da Resolução CAU/BR nº 198/2020,<text:s/></text:span><text:span text:style-name="T123">em razão de que</text:span><text:span text:style-name="T124"><text:s/>a pessoa jurídic</text:span><text:span text:style-name="T125">a autuada,<text:s/></text:span><text:span text:style-name="T126">S</text:span><text:span text:style-name="T127">.</text:span><text:span text:style-name="T128"><text:s/>B</text:span><text:span text:style-name="T129">.</text:span><text:span text:style-name="T130"><text:s/>E</text:span><text:span text:style-name="T131">. E A.</text:span><text:span text:style-name="T132">, inscrita no CNPJ sob o nº<text:s/></text:span><text:span text:style-name="T133">34.582.681/0001-65</text:span><text:span text:style-name="T134">, incorreu em infração<text:s/></text:span><text:bookmark-end text:name="_Hlk131844048"/><text:span text:style-name="T135">ao art. 35, inciso</text:span><text:span text:style-name="T136"><text:s/></text:span><text:span text:style-name="T137">X, da Resolução CAU/BR nº 022/2012,<text:s/></text:span><text:span text:style-name="T138">c/c o art. 7º da Lei nº 12.378/2010,<text:s/></text:span><text:span text:style-name="T139">por exercer atividade afeita à profissão de arquitetura e urbanismo, sem, contudo, estar registrada no CAU</text:span><text:span text:style-name="T140">;</text:span></text:p>
        </text:list-item>
      </text:list>
      <text:p text:style-name="P141"/>
      <text:list text:style-name="LFO26" text:continue-numbering="true">
        <text:list-item>
          <text:p text:style-name="P142"><text:bookmark-start text:name="_Hlk131845450"/><text:soft-page-break/><text:span text:style-name="T143">Por informar o interessado desta decisão</text:span><text:span text:style-name="T144">, concedendo-lhe o prazo de 30 (trinta) dias para, querendo, interpor recurso ao Plenário do CAU/RS,</text:span><text:span text:style-name="T145"><text:s/>em conformidade com o disposto no</text:span><text:span text:style-name="T146">s</text:span><text:span text:style-name="T147"><text:s/>art</text:span><text:span text:style-name="T148">s</text:span><text:span text:style-name="T149">.<text:s/></text:span><text:span text:style-name="T150">53,<text:s/></text:span><text:span text:style-name="T151">caput</text:span><text:span text:style-name="T152"><text:s/>e § 1º,</text:span><text:span text:style-name="T153"><text:s/></text:span><text:span text:style-name="T154">e 71<text:s/></text:span><text:span text:style-name="T155">da Resolução CAU/BR nº<text:s/></text:span><text:span text:style-name="T156">198</text:span><text:span text:style-name="T157">/</text:span><text:span text:style-name="T158">2020</text:span><text:span text:style-name="T159">;</text:span></text:p>
        </text:list-item>
      </text:list>
      <text:p text:style-name="P160"><text:bookmark-end text:name="_Hlk131845450"/></text:p>
      <text:list text:style-name="LFO26" text:continue-numbering="true">
        <text:list-item>
          <text:p text:style-name="P161"><text:bookmark-start text:name="_Hlk131845525"/><text:span text:style-name="T162">Por<text:s/></text:span><text:span text:style-name="T163">informar<text:s/></text:span><text:span text:style-name="T164">ao interessado que<text:s/></text:span><text:span text:style-name="T165">o</text:span><text:span text:style-name="T166"><text:s/></text:span><text:span text:style-name="T167">valor da<text:s/></text:span><text:span text:style-name="T168">multa pode ser quitad</text:span><text:span text:style-name="T169">o</text:span><text:span text:style-name="T170"><text:s/>antes do trânsito em julgado</text:span><text:span text:style-name="T171">, bem como pode ser parcelad</text:span><text:span text:style-name="T172">o</text:span><text:span text:style-name="T173"><text:s/>mediante<text:s/></text:span><text:span text:style-name="T174">a<text:s/></text:span><text:span text:style-name="T175">emissão</text:span><text:span text:style-name="T176"><text:s/>de Termo de Confissão e Reconhecimento de Dívida, conforme o disposto no art. 46 da<text:s/></text:span><text:span text:style-name="T177">Resolução CAU/BR nº<text:s/></text:span><text:span text:style-name="T178">198</text:span><text:span text:style-name="T179">/</text:span><text:span text:style-name="T180">2020 e<text:s/></text:span><text:span text:style-name="T181">n</text:span><text:span text:style-name="T182">a Resolução CAU/BR nº 153/2017</text:span><text:span text:style-name="T183">.</text:span></text:p>
        </text:list-item>
      </text:list>
      <text:p text:style-name="P184"><text:bookmark-end text:name="_Hlk131845525"/></text:p>
      <text:p text:style-name="P185"><text:span text:style-name="T186">Porto<text:s/></text:span><text:span text:style-name="T187">Alegre -</text:span><text:span text:style-name="T188"><text:s/>RS,<text:s/></text:span><text:span text:style-name="T189">17</text:span><text:span text:style-name="T190"><text:s/>de abril de<text:s/></text:span><text:span text:style-name="T191">2023</text:span><text:span text:style-name="T192">.</text:span></text:p>
      <text:section text:name="Sect1" text:style-name="S1">
        <text:p text:style-name="P193"/>
        <text:p text:style-name="P194"><text:bookmark-start text:name="_Hlk131846269"/>Acompanhado dos votos das conselheiras<text:s/>Andréa Larruscahim Hamilton Ilha<text:s/>e Patrícia Lopes Silva, atesto a veracidade das informações aqui apresentadas.<text:s/>Registra-se o voto contrário da conselheira Orildes Tres.</text:p>
        <text:p text:style-name="P195"/>
        <text:p text:style-name="P196"/>
        <text:p text:style-name="P197"/>
        <text:p text:style-name="P198"/>
        <text:p text:style-name="P199"/>
        <text:p text:style-name="P200">Carlos Eduardo Mesquita Pedone</text:p>
        <text:p text:style-name="P201"><text:span text:style-name="T202">Coordenador</text:span><text:span text:style-name="T203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4T15:15:00Z</meta:creation-date>
    <dc:date>2023-07-04T15:15:00Z</dc:date>
    <meta:print-date>2023-07-04T15:12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515" meta:character-count="3292" meta:row-count="23" meta:non-whitespace-character-count="2783"/>
  </office:meta>
</office:document-meta>
</file>