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fo:color="#000000"/>
    </style:style>
    <style:style style:name="P71" style:parent-style-name="Normal" style:family="paragraph">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font-style="italic" style:font-style-asian="italic"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color="#000000" fo:font-size="11pt" style:font-size-asian="11pt" style:font-size-complex="11pt"/>
    </style:style>
    <style:style style:name="T93"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4" style:parent-style-name="Fonteparág.padrão" style:family="text">
      <style:text-properties style:font-name="Calibri" style:font-name-complex="Calibri" fo:font-style="italic" style:font-style-asian="italic" fo:color="#000000"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font-style="italic" style:font-style-asian="italic" fo:color="#000000"/>
    </style:style>
    <style:style style:name="T107" style:parent-style-name="Fonteparág.padrão" style:family="text">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style:text-autospace="none" fo:text-align="justify"/>
      <style:text-properties style:font-name="Calibri" style:font-name-complex="Calibri" fo:color="#000000"/>
    </style:style>
    <style:style style:name="P114" style:parent-style-name="Normal" style:family="paragraph">
      <style:paragraph-properties style:text-autospace="none"/>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style:text-autospace="none" fo:text-align="justify"/>
      <style:text-properties style:font-name="Calibri" style:font-name-complex="Calibri" fo:color="#000000"/>
    </style:style>
    <style:style style:name="TableColumn118" style:family="table-column">
      <style:table-column-properties style:column-width="6.4916in"/>
    </style:style>
    <style:style style:name="Table117" style:family="table">
      <style:table-properties style:width="6.4916in" fo:margin-left="0in" table:align="left"/>
    </style:style>
    <style:style style:name="TableRow119" style:family="table-row">
      <style:table-row-properties style:row-height="0.2166in"/>
    </style:style>
    <style:style style:name="TableCell12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Fonteparág.padrão" style:family="text">
      <style:text-properties style:font-name="Calibri" style:font-name-complex="Calibri" fo:font-weight="bold" style:font-weight-asian="bold"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style:text-autospace="none" fo:text-align="justify"/>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font-style="italic" style:font-style-asian="italic" style:font-style-complex="italic"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P152" style:parent-style-name="Normal" style:family="paragraph">
      <style:paragraph-properties style:text-autospace="none"/>
      <style:text-properties style:font-name="Calibri" style:font-name-complex="Calibri" fo:color="#000000"/>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style:text-autospace="none" fo:text-align="justify"/>
      <style:text-properties style:font-name="Calibri" style:font-name-complex="Calibri" fo:color="#000000"/>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center">
        <style:tab-stops>
          <style:tab-stop style:type="left" style:position="0.9847in"/>
        </style:tab-stops>
      </style:paragraph-properties>
    </style:style>
    <style:style style:name="T161"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4951/2022</text:p>
          </table:table-cell>
        </table:table-row>
        <table:table-row table:style-name="TableRow21">
          <table:table-cell table:style-name="TableCell22">
            <text:p text:style-name="P23">PROTOCOLO</text:p>
          </table:table-cell>
          <table:table-cell table:style-name="TableCell24">
            <text:p text:style-name="P25"><text:span text:style-name="T26">1498837/2022</text:span></text:p>
          </table:table-cell>
        </table:table-row>
        <table:table-row table:style-name="TableRow27">
          <table:table-cell table:style-name="TableCell28">
            <text:p text:style-name="P29">INTERESSADO</text:p>
          </table:table-cell>
          <table:table-cell table:style-name="TableCell30">
            <text:p text:style-name="P31"><text:bookmark-start text:name="_Hlk132563218"/>N.<text:s/>P.<text:s/>&amp;<text:s/>C<text:bookmark-end text:name="_Hlk132563218"/>.<text:s/>D. E. E A.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N.<text:s/>P.<text:s/>&amp;<text:s/>C. D. E. E A. LTDA, inscrita no CNPJ sob o nº<text:s/>33.345.306/0001-39,<text:s/>exerce atividade afeita à profissão de arquitetura e urbanismo, sem, contudo, estar registrada no CAU.</text:p>
      <text:p text:style-name="P51"/>
      <text:p text:style-name="P52">Nos termos do art. 13, da Resolução CAU/BR nº 022/2012, o Agente de Fiscalização do CAU/RS efetuou, em<text:s/>03/02/2022, a Notificação Preventiva intimando a parte interessada a adotar, no prazo de 10 (dez) dias, as providências necessárias para regularizar a situação ou apresentar contestação escrita.</text:p>
      <text:p text:style-name="P53"/>
      <text:p text:style-name="P54">Notificada<text:s/>em<text:s/>03/03/2022<text:s/>(doc. 006), a parte interessada apresentou manifestação, alegando que<text:s/>estava providenciando<text:s/>a documentação para o<text:s/>registro<text:s/>junto ao Conselho.</text:p>
      <text:p text:style-name="P55"/>
      <text:p text:style-name="P56">Em razão da ausência de regularização da situação averiguada, nos termos do art. 15, da Resolução CAU/BR nº 022/2012, o Agente de Fiscalização do CAU/RS lavrou, em<text:s/>23/03/2022, o Auto de Infração,<text:s/>por infração ao art. 35, inciso X, c/c<text:s/>o<text:s/>art. 7º da Lei nº 12.378/2010,<text:s/>fixando a multa no valor de<text:s/>5 (cinco) anuidades, que corresponde a<text:s/>R$<text:s/>3.170,20<text:s/>(três mil,<text:s/>cento e setenta<text:s/>reais e vinte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23/03/2022,<text:s/>por meio de ligação telefônica,<text:s/>a parte interessada apresentou defesa, em<text:s/>01/04/2022, alegando que<text:s/>a empresa está inativa e que já está providenciando a regularização junto ao Conselho.</text:p>
      <text:p text:style-name="P59"/>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ext:p text:style-name="P64"/>
      <table:table table:style-name="Table65">
        <table:table-columns>
          <table:table-column table:style-name="TableColumn66"/>
        </table:table-columns>
        <table:table-row table:style-name="TableRow67">
          <table:table-cell table:style-name="TableCell68">
            <text:soft-page-break/>
            <text:p text:style-name="P69"><text:span text:style-name="T70">VOTO FUNDAMENTADO</text:span></text:p>
          </table:table-cell>
        </table:table-row>
      </table:table>
      <text:p text:style-name="P71"/>
      <text:p text:style-name="P72"><text:span text:style-name="T73">Da análise do conjunto probatório existente nos autos, depreende-se que</text:span><text:span text:style-name="T74"><text:s/>a pessoa jurídica<text:s/></text:span><text:span text:style-name="T75">foi constituída para o fim de “</text:span><text:span text:style-name="T76">S</text:span><text:span text:style-name="T77">erviços de arquitetura</text:span><text:span text:style-name="T78">”, conforme CNPJ e JUCI</text:span><text:span text:style-name="T79">S</text:span><text:span text:style-name="T80">RS</text:span><text:span text:style-name="T81">,<text:s/></text:span><text:span text:style-name="T82">as quais se constituem como atividades privativas da profissão de arquitetura e urbanismo e estão sujeitas à fiscalização do CAU/RS.</text:span></text:p>
      <text:p text:style-name="P83"/>
      <text:p text:style-name="P8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text:s/>-<text:s/>as pessoas jurídicas que tenham por objetivo social o exercício de atividades profissionais privativas de arquitetos e urbanistas;</text:p>
      <text:p text:style-name="P96">II<text:s/>-<text:s/>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
      <text:p text:style-name="P101"/>
      <text:soft-page-break/>
      <text:p text:style-name="P102">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3"/>
      <text:p text:style-name="P104"><text:span text:style-name="T105">Outrossim, uma vez que a pessoa jurídica possui em seu nome o termo “</text:span><text:span text:style-name="T106">arquitetura</text:span><text:span text:style-name="T10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8"/>
      <text:p text:style-name="P109">Entretanto, a empresa apresentou defesa tempestiva<text:s/>e legítima<text:s/>ao auto de infração, em<text:s/>01/04/2022, comprovando a sua inatividade<text:s/>nos anos de 2019, 2020, 2021 e nos meses de janeiro e fevereiro de 2022, com a juntada dos seguintes documentos:</text:p>
      <text:p text:style-name="P110"/>
      <text:p text:style-name="P111">-<text:s/>Declaração de Informações Socioeconômicas e Fiscais<text:s/>(DEFIS)<text:s/></text:p>
      <text:p text:style-name="P112"/>
      <text:p text:style-name="P113">É entendimento do CAU/RS de que o registro de pessoas<text:s/>jurídicas inativas<text:s/>não é obrigatório.<text:s/></text:p>
      <text:p text:style-name="P114"/>
      <text:p text:style-name="P115">Entende-se pela inatividade<text:s/>que tais empresas não estão efetivamente prestando serviços de arquitetura e urbanismo.</text:p>
      <text:p text:style-name="P116"/>
      <table:table table:style-name="Table117">
        <table:table-columns>
          <table:table-column table:style-name="TableColumn118"/>
        </table:table-columns>
        <table:table-row table:style-name="TableRow119">
          <table:table-cell table:style-name="TableCell120">
            <text:p text:style-name="P121"><text:span text:style-name="T122">CONCLUSÃO</text:span></text:p>
          </table:table-cell>
        </table:table-row>
      </table:table>
      <text:p text:style-name="P123"/>
      <text:p text:style-name="P124"><text:span text:style-name="T125">Portanto, opino por<text:s/></text:span><text:span text:style-name="T126">conhecer e<text:s/></text:span><text:span text:style-name="T127">deferir a defesa<text:s/></text:span><text:span text:style-name="T128">apresentada ao auto de infração</text:span><text:span text:style-name="T129">,<text:s/></text:span><text:span text:style-name="T130">bem como pela extinção e arquivamento do processo</text:span><text:span text:style-name="T131">, com fulcro no art.<text:s/></text:span><text:span text:style-name="T132">49</text:span><text:span text:style-name="T133">,<text:s/></text:span><text:span text:style-name="T134">§ 2º</text:span><text:span text:style-name="T135">,<text:s/></text:span><text:span text:style-name="T136">inciso III, e art. 52,<text:s/></text:span><text:span text:style-name="T137">caput</text:span><text:span text:style-name="T138">,<text:s/></text:span><text:span text:style-name="T139">da Resolução CAU/BR nº<text:s/></text:span><text:span text:style-name="T140">198</text:span><text:span text:style-name="T141">/20</text:span><text:span text:style-name="T142">2</text:span><text:span text:style-name="T143">, uma vez que a empresa comprovou a</text:span><text:span text:style-name="T144"><text:s/>sua inatividade</text:span><text:span text:style-name="T145"><text:s/>no</text:span><text:span text:style-name="T146">s</text:span><text:span text:style-name="T147"><text:s/>período</text:span><text:span text:style-name="T148">s</text:span><text:span text:style-name="T149"><text:s/></text:span><text:span text:style-name="T150">do fato gerador e de constatação da infração e, assim, não houve infração ao exercício da profissão</text:span><text:span text:style-name="T151">.<text:s/></text:span></text:p>
      <text:p text:style-name="P152"/>
      <text:p text:style-name="P153">Após o trânsito em julgado, cientifique-se à Unidade de Fiscalização do CAU/RS, para que averigue a regularidade da situação que deu origem ao Auto de Infração do presente processo, nos termos dos artigos 75 e 76 da Resolução CAU/BR nº 198/2020;<text:s/>caso a empresa esteja inativa, requisitando novamente os documentos atualizados que comprovem tal situação, se a empresa estiver ativa, exigindo o devido registro no CAU.</text:p>
      <text:p text:style-name="P154"/>
      <text:p text:style-name="P155">Porto Alegre<text:s/>-<text:s/>RS,<text:s/>17<text:s/>de abril de<text:s/>2023.</text:p>
      <text:p text:style-name="P156"/>
      <text:p text:style-name="P157"/>
      <text:p text:style-name="P158"/>
      <text:p text:style-name="P159">Andréa L. Hamilton Ilha</text:p>
      <text:p text:style-name="P160"><text:span text:style-name="T161">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style style:name="WW_CharLFO27LVL1" style:family="text">
      <style:text-properties fo:color="#000000" fo:font-size="12pt" style:font-size-asian="12pt"/>
    </style:style>
    <style:style style:name="WW_CharLFO28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7-04T15:21:00Z</meta:creation-date>
    <dc:date>2023-07-04T15:21:00Z</dc:date>
    <meta:print-date>2023-07-04T15:21:00Z</meta:print-date>
    <meta:template xlink:href="Normal" xlink:type="simple"/>
    <meta:editing-cycles>2</meta:editing-cycles>
    <meta:editing-duration>PT60S</meta:editing-duration>
    <meta:document-statistic meta:page-count="3" meta:paragraph-count="13" meta:word-count="1085" meta:character-count="6937" meta:row-count="48" meta:non-whitespace-character-count="5865"/>
  </office:meta>
</office:document-meta>
</file>