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ParágrafodaLista" style:family="paragraph">
      <style:text-properties style:font-name="Calibri" style:font-name-complex="Calibri" fo:color="#000000"/>
    </style:style>
    <style:style style:name="P105" style:parent-style-name="ParágrafodaLista" style:family="paragraph">
      <style:text-properties style:font-name="Calibri" style:font-name-complex="Calibri" fo:color="#000000"/>
    </style:style>
    <style:style style:name="P106" style:parent-style-name="ParágrafodaLista" style:family="paragraph">
      <style:text-properties style:font-name="Calibri" style:font-name-complex="Calibri" fo:color="#000000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10" style:parent-style-name="Normal" style:family="paragraph"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Normal" style:family="paragraph">
      <style:text-properties style:font-name="Calibri" style:font-name-complex="Calibri" fo:color="#000000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4951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98837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N.<text:s/>P.<text:s/>&amp;<text:s/>C. D. E. E A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44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17<text:s/>de abril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N.<text:s/>P.<text:s/>&amp;<text:s/>C. D. E. E A. LTDA,<text:s/>inscrita no CNPJ sob o nº<text:s/>33.345.306/0001-39,<text:s/>depois de devidamente notificada<text:s/>sem regularizar a situação averiguada,<text:s/>foi autuada por exercer atividade afeita à profissão de arquitetura e urbanismo, sem, contudo, estar registrada no CAU;</text:p>
      <text:p text:style-name="P51"/>
      <text:p text:style-name="P52">Considerando que a<text:s/>autuada<text:s/>apresentou defesa tempestiva<text:s/>e legítima<text:s/>ao auto de infração, comprovando sua inatividade<text:s/>nos períodos do fato gerador e de constatação da infração;</text:p>
      <text:p text:style-name="P53"/>
      <text:p text:style-name="P54">Considerando o entendimento do CAU/RS de que o registro de pessoas jurídicas inativas não é obrigatório;<text:s/></text:p>
      <text:p text:style-name="P55"/>
      <text:p text:style-name="P56">Considerando que, pela inatividade, se entende que tais empresas não estão efetivamente prestando serviços de arquitetura e urbanismo;</text:p>
      <text:p text:style-name="P57"/>
      <text:p text:style-name="P58">DELIBEROU:</text:p>
      <text:p text:style-name="P59"/>
      <text:list text:style-name="LFO26" text:continue-numbering="true">
        <text:list-item>
          <text:p text:style-name="P60"><text:span text:style-name="T61">Por aprovar, unanimemente, o voto da relatora, conselhei</text:span><text:span text:style-name="T62">r</text:span><text:span text:style-name="T63">a<text:s/></text:span><text:span text:style-name="T64">Andréa L</text:span><text:span text:style-name="T65">arruscahim</text:span><text:span text:style-name="T66"><text:s/>Hamilton Ilha</text:span><text:span text:style-name="T67">, decidindo<text:s/></text:span><text:span text:style-name="T68">p</text:span><text:span text:style-name="T69">or<text:s/></text:span><text:span text:style-name="T70">conhecer e deferir<text:s/></text:span><text:span text:style-name="T71">a defesa apresentada<text:s/></text:span><text:span text:style-name="T72">ao auto de infração</text:span><text:span text:style-name="T73">,<text:s/></text:span><text:span text:style-name="T74">bem como pela extinção e arquivamento do processo, com fulcro no art. 49, § 2º, inciso III, e art. 52,<text:s/></text:span><text:span text:style-name="T75">caput</text:span><text:span text:style-name="T76">, da Resolução CAU/BR nº 198/202</text:span><text:span text:style-name="T77">0</text:span><text:span text:style-name="T78">, uma vez que a<text:s/></text:span><text:span text:style-name="T79">autuada<text:s/></text:span><text:span text:style-name="T80">comprovou a sua inatividade nos períodos do fato gerador e de constatação da infração e, assim, não houve infração ao exercício da profissão</text:span><text:span text:style-name="T81">;</text:span></text:p>
        </text:list-item>
      </text:list>
      <text:p text:style-name="P82"/>
      <text:list text:style-name="LFO26" text:continue-numbering="true">
        <text:list-item>
          <text:p text:style-name="P83"><text:bookmark-start text:name="_Hlk131845450"/><text:span text:style-name="T84">Por informar o interessado desta decisão</text:span><text:span text:style-name="T85">, concedendo-lhe o prazo de 30 (trinta) dias para, querendo, interpor recurso ao Plenário do CAU/RS,</text:span><text:span text:style-name="T86"><text:s/></text:span><text:bookmark-start text:name="_Hlk137380556"/><text:span text:style-name="T87">em conformidade com o disposto<text:s/></text:span><text:bookmark-start text:name="_Hlk137380539"/><text:span text:style-name="T88">no</text:span><text:span text:style-name="T89">s</text:span><text:span text:style-name="T90"><text:s/></text:span><text:bookmark-end text:name="_Hlk137380556"/><text:span text:style-name="T91">art</text:span><text:span text:style-name="T92">s</text:span><text:span text:style-name="T93">.<text:s/></text:span><text:span text:style-name="T94">53,<text:s/></text:span><text:span text:style-name="T95">caput</text:span><text:span text:style-name="T96"><text:s/>e § 1º,</text:span><text:span text:style-name="T97"><text:s/></text:span><text:span text:style-name="T98">e 71<text:s/></text:span><text:span text:style-name="T99">da Resolução CAU/BR nº<text:s/></text:span><text:span text:style-name="T100">198</text:span><text:span text:style-name="T101">/</text:span><text:span text:style-name="T102">2020</text:span><text:bookmark-end text:name="_Hlk137380539"/><text:span text:style-name="T103">;</text:span></text:p>
        </text:list-item>
      </text:list>
      <text:p text:style-name="P104"><text:bookmark-end text:name="_Hlk131845450"/></text:p>
      <text:p text:style-name="P105"/>
      <text:p text:style-name="P106"/>
      <text:soft-page-break/>
      <text:list text:style-name="LFO26" text:continue-numbering="true">
        <text:list-item>
          <text:p text:style-name="P107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, caso a empresa esteja inativa, requisitando novamente os documentos atualizados que comprovem tal situação, se a empresa estiver ativa, exigindo o devido registro no CAU.</text:p>
        </text:list-item>
      </text:list>
      <text:p text:style-name="P108"/>
      <text:p text:style-name="P109">Porto Alegre -<text:s/>RS,<text:s/>17<text:s/>de abril de<text:s/>2023.</text:p>
      <text:section text:name="Sect1" text:style-name="S1">
        <text:p text:style-name="P110"/>
        <text:p text:style-name="P111">Acompanhado dos votos das conselheiras<text:s/>Andréa Larruscahim Hamilton Ilha,<text:s/>Orildes Tres<text:s/>e Patrícia Lopes Silva, atesto a veracidade das informações aqui apresentadas.</text:p>
        <text:p text:style-name="P112"/>
        <text:p text:style-name="P113"/>
        <text:p text:style-name="P114"/>
        <text:p text:style-name="P115"/>
        <text:p text:style-name="P116"/>
        <text:p text:style-name="P117">Carlos Eduardo Mesquita Pedone</text:p>
        <text:p text:style-name="P118"><text:span text:style-name="T119">Coordenador</text:span><text:span text:style-name="T12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4T15:25:00Z</meta:creation-date>
    <dc:date>2023-07-04T15:25:00Z</dc:date>
    <meta:print-date>2023-07-04T15:23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7" meta:character-count="2601" meta:row-count="18" meta:non-whitespace-character-count="2199"/>
  </office:meta>
</office:document-meta>
</file>