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style:font-style-complex="italic"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7" style:family="table-column">
      <style:table-column-properties style:column-width="6.4916in"/>
    </style:style>
    <style:style style:name="Table116" style:family="table">
      <style:table-properties style:width="6.4916in" fo:margin-left="0in" table:align="left"/>
    </style:style>
    <style:style style:name="TableRow118" style:family="table-row">
      <style:table-row-properties style:row-height="0.2166in"/>
    </style:style>
    <style:style style:name="TableCell1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Fonteparág.padrão" style:family="text">
      <style:text-properties style:font-name="Calibri" style:font-name-complex="Calibri" fo:font-weight="bold" style:font-weight-asian="bold"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font-style="italic" style:font-style-asian="italic" style:font-style-complex="italic"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P143" style:parent-style-name="Normal" style:family="paragraph">
      <style:paragraph-properties style:text-autospace="none" fo:text-align="justify"/>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745/2022</text:p>
          </table:table-cell>
        </table:table-row>
        <table:table-row table:style-name="TableRow21">
          <table:table-cell table:style-name="TableCell22">
            <text:p text:style-name="P23">PROTOCOLO</text:p>
          </table:table-cell>
          <table:table-cell table:style-name="TableCell24">
            <text:p text:style-name="P25"><text:span text:style-name="T26">1500182/2022</text:span></text:p>
          </table:table-cell>
        </table:table-row>
        <table:table-row table:style-name="TableRow27">
          <table:table-cell table:style-name="TableCell28">
            <text:p text:style-name="P29">INTERESSADO</text:p>
          </table:table-cell>
          <table:table-cell table:style-name="TableCell30">
            <text:p text:style-name="P31">Y.<text:s/>R. A. I.</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Y.<text:s/>R. A. I., inscrita no CNPJ sob o nº<text:s/>32.265.135/0001-75,<text:s/>exerce atividade afeita à profissão de arquitetura e urbanismo, sem, contudo, estar registrada no CAU.</text:p>
      <text:p text:style-name="P51"/>
      <text:p text:style-name="P52">Nos termos do art. 13, da Resolução CAU/BR nº 022/2012, o Agente de Fiscalização do CAU/RS efetuou, em<text:s/>12/01/2022, a Notificação Preventiva intimando a parte interessada a adotar, no prazo de 10 (dez) dias, as providências necessárias para regularizar a situação ou apresentar contestação escrita.</text:p>
      <text:p text:style-name="P53"/>
      <text:p text:style-name="P54">Notificada<text:s/>em<text:s/>20/01/2022<text:s/>(doc. 006), a parte interessada apresentou manifestação,<text:s/>demonstrando interesse na regularização através do registro da empresa no Conselho.</text:p>
      <text:p text:style-name="P55"/>
      <text:p text:style-name="P56">Em 24/01/2022, a interessada protocolou solicitação de registro;<text:s/>porém,<text:s/>este não foi concluído por falta de atendimento de apresentação de documentação e o processo foi indeferido e arquivado em 14/03/2022<text:s/>(doc. 007).</text:p>
      <text:p text:style-name="P57"/>
      <text:p text:style-name="P58">Em razão da ausência de regularização da situação averiguada, nos termos do art. 15, da Resolução CAU/BR nº 022/2012, o Agente de Fiscalização do CAU/RS lavrou, em<text:s/>25/03/2022, o Auto de Infração,<text:s/>por infração ao art. 35, inciso X, c/c<text:s/>o<text:s/>art. 7º da Lei nº 12.378/2010,<text:s/>fixando a multa no valor de<text:s/>5 (cinco) anuidades, que corresponde a<text:s/>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59"/>
      <text:p text:style-name="P60">Intimada<text:s/>em<text:s/>29/03/2022<text:s/>(doc. 011), a parte interessada apresentou defesa, em<text:s/>29/03/2022, alegando que<text:s/>a empresa não foi registrada pois está em processo de Distrato Social que deverá ser concluído nos próximos dias.</text:p>
      <text:p text:style-name="P61"/>
      <text:p text:style-name="P62">Nova consulta<text:s/>à<text:s/>JUSCISRS comprova a solicitação de<text:s/>Distrato e extinção da empresa em 20/03/2022, aprovado em 19/04/2022<text:s/>(doc. 014).</text:p>
      <text:p text:style-name="P63"/>
      <text:soft-page-break/>
      <text:p text:style-name="P64">O processo, então, foi submetido à CEP-CAU/RS para julgamento,<text:s/>com base no art. 19, da Resolução CAU/BR nº 022/2012, que diz que compete a essa Comissão decidir pela manutenção ou arquivamento do processo.</text:p>
      <text:p text:style-name="P65"/>
      <text:p text:style-name="P66">É o relatório.</text:p>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text:span><text:span text:style-name="T80">erviços de a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soft-page-break/>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5"/>
      <text:p text:style-name="P106"><text:span text:style-name="T107">Outrossim, uma vez que a pessoa jurídica possui em seu nome o termo “</text:span><text:span text:style-name="T108">arquitetura</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Entretanto,<text:s/>da análise da defesa tempestiva<text:s/>e legítima<text:s/>ao auto de infração, bem como dos demais elementos probatórios constantes dos autos, cabe salientar que:</text:p>
      <text:p text:style-name="P112"/>
      <text:p text:style-name="P113">Houve a solicitação de<text:s/>distrato e extinção da empresa em 20/03/2022, anterior ao Auto de Infração<text:s/>de<text:s/>25/03/2022,<text:s/>aprovado em 19/04/2022, conforme verificado na consulta junto a JUCISRS (doc. 014).</text:p>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CONCLUSÃO</text:span></text:p>
          </table:table-cell>
        </table:table-row>
      </table:table>
      <text:p text:style-name="P122"/>
      <text:p text:style-name="P123"><text:span text:style-name="T124">Desse modo,<text:s/></text:span><text:span text:style-name="T125">opino por conhecer e deferir a defesa apresentada ao auto de infração, bem como pela extinção e arquivamento do processo, com fulcro no art. 49, § 2º, inciso III, e art. 52,<text:s/></text:span><text:span text:style-name="T126">caput</text:span><text:span text:style-name="T127">, da Resolução CAU/BR nº 198/202</text:span><text:span text:style-name="T128">0</text:span><text:span text:style-name="T129">,<text:s/></text:span><text:span text:style-name="T130">uma vez que<text:s/></text:span><text:span text:style-name="T131">a empresa autuada<text:s/></text:span><text:span text:style-name="T132">se<text:s/></text:span><text:span text:style-name="T133">encontra<text:s/></text:span><text:span text:style-name="T134">extinta<text:s/></text:span><text:span text:style-name="T135">junto<text:s/></text:span><text:span text:style-name="T136">à</text:span><text:span text:style-name="T137"><text:s/>JUCISRS, com a solicitação tendo sido encaminhada em data anterior<text:s/></text:span><text:span text:style-name="T138">à lavratura do</text:span><text:span text:style-name="T139"><text:s/>Auto de Infração, embora aprovada posteriormente</text:span><text:span text:style-name="T140">,</text:span><text:span text:style-name="T141"><text:s/></text:span><text:span text:style-name="T142">e, assim, não houve infração ao exercício da profissão.</text:span></text:p>
      <text:p text:style-name="P143"/>
      <text:p text:style-name="P144">Porto Alegre<text:s/>-<text:s/>RS,<text:s/>17<text:s/>de abril de<text:s/>2023.</text:p>
      <text:p text:style-name="P145"/>
      <text:p text:style-name="P146"/>
      <text:p text:style-name="P147"/>
      <text:p text:style-name="P148">ANDRÉA L. HAMILTON ILHA</text:p>
      <text:p text:style-name="P149"><text:span text:style-name="T15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4T18:12:00Z</meta:creation-date>
    <dc:date>2023-07-04T18:12:00Z</dc:date>
    <meta:print-date>2023-07-04T18:10:00Z</meta:print-date>
    <meta:template xlink:href="Normal" xlink:type="simple"/>
    <meta:editing-cycles>2</meta:editing-cycles>
    <meta:editing-duration>PT120S</meta:editing-duration>
    <meta:document-statistic meta:page-count="3" meta:paragraph-count="13" meta:word-count="1059" meta:character-count="6769" meta:row-count="47" meta:non-whitespace-character-count="5723"/>
  </office:meta>
</office:document-meta>
</file>