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list-style-name="LFO26" style:family="paragraph">
      <style:paragraph-properties style:contextual-spacing="false"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P83" style:parent-style-name="ParágrafodaLista" style:family="paragraph">
      <style:paragraph-properties style:contextual-spacing="false"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text-properties style:font-name="Calibri" style:font-name-complex="Calibri" fo:color="#000000"/>
    </style:style>
    <style:style style:name="P98" style:parent-style-name="Normal" style:family="paragraph">
      <style:text-properties style:font-name="Calibri" style:font-name-complex="Calibri" fo:color="#000000"/>
    </style:style>
    <style:style style:name="P99" style:parent-style-name="Normal" style:family="paragraph">
      <style:text-properties style:font-name="Calibri" style:font-name-complex="Calibri" fo:color="#000000"/>
    </style:style>
    <style:style style:name="P100" style:parent-style-name="Normal" style:family="paragraph">
      <style:text-properties style:font-name="Calibri" style:font-name-complex="Calibri" fo:color="#000000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3745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500182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Y.<text:s/>R. A. I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45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 por meio de videoconferência,<text:s/>no dia<text:s/>17<text:s/>de abril de<text:s/>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<text:s/>Y.<text:s/>R. A. I.,<text:s/>inscrita no CNPJ sob o nº<text:s/>32.265.135/0001-75,<text:s/>depois de devidamente notificada,<text:s/>foi autuada por exercer atividade afeita à profissão de arquitetura e urbanismo, sem, contudo, estar registrada no CAU;</text:p>
      <text:p text:style-name="P51"/>
      <text:p text:style-name="P52"><text:span text:style-name="T53">Considerando o art. 52,<text:s/></text:span><text:span text:style-name="T54">caput</text:span><text:span text:style-name="T55">, da Resolução CAU/BR nº 198/2020, que diz “</text:span><text:span text:style-name="T56">a</text:span><text:span text:style-name="T57">presentada defesa ao auto de infração, esta será encaminhada à CEP-CAU/UF para apreciação e julgamento, com base em relatório e voto fundamentado do conselheiro relator designado dentre os membros da comissão</text:span><text:span text:style-name="T58">”;</text:span></text:p>
      <text:p text:style-name="P59"/>
      <text:p text:style-name="P60">Considerando a defesa<text:s/>tempestiva<text:s/>e legítima<text:s/>ao auto de infração, bem como os demais elementos probatórios constantes dos autos, nos quais<text:s/>resta comprovado que a autuada solicitou<text:s/>distrato e extinção da empresa junto<text:s/>à<text:s/>JUCISRS em 20/03/2022, anterior ao Auto de Infração<text:s/>de<text:s/>25/03/2022,<text:s/>aprovados<text:s/>em 19/04/2022;</text:p>
      <text:p text:style-name="P61"/>
      <text:p text:style-name="P62">DELIBEROU:</text:p>
      <text:p text:style-name="P63"/>
      <text:list text:style-name="LFO26" text:continue-numbering="true">
        <text:list-item>
          <text:p text:style-name="P64"><text:span text:style-name="T65">Por aprovar, unanimemente, o voto da relatora, conselheira<text:s/></text:span><text:span text:style-name="T66">Andréa L. Hamilton Ilha</text:span><text:span text:style-name="T67">, decidindo por conhecer e deferir a defesa apresentada ao auto de infração, bem como pela extinção e arquivamento do processo, com fulcro no art. 49, § 2º, inciso III, e<text:s/></text:span><text:span text:style-name="T68">no<text:s/></text:span><text:span text:style-name="T69">art. 52,<text:s/></text:span><text:span text:style-name="T70">caput</text:span><text:span text:style-name="T71">, da Resolução CAU/BR nº 198/2020, uma vez que a empresa autuada<text:s/></text:span><text:span text:style-name="T72">se<text:s/></text:span><text:span text:style-name="T73">encontra<text:s/></text:span><text:span text:style-name="T74">extinta<text:s/></text:span><text:span text:style-name="T75">junto<text:s/></text:span><text:span text:style-name="T76">à</text:span><text:span text:style-name="T77"><text:s/>JUCISRS, com a solicitação tendo sido encaminhada em data anterior<text:s/></text:span><text:span text:style-name="T78">à lavratura do</text:span><text:span text:style-name="T79"><text:s/>Auto de Infração, embora aprovada posteriormente</text:span><text:span text:style-name="T80">,<text:s/></text:span><text:span text:style-name="T81">e, assim, não houve infração ao exercício da profissão</text:span><text:span text:style-name="T82">;</text:span></text:p>
        </text:list-item>
      </text:list>
      <text:p text:style-name="P83"/>
      <text:list text:style-name="LFO26" text:continue-numbering="true">
        <text:list-item>
          <text:p text:style-name="P84"><text:bookmark-start text:name="_Hlk131845450"/><text:span text:style-name="T85">Por informar o interessado desta decisão, concedendo-lhe o prazo de 30 (trinta) dias para, querendo, interpor recurso ao Plenário do CAU/RS,<text:s/></text:span><text:bookmark-start text:name="_Hlk137380556"/><text:span text:style-name="T86">em conformidade com o disposto<text:s/></text:span><text:bookmark-start text:name="_Hlk137380539"/><text:span text:style-name="T87">no<text:s/></text:span><text:bookmark-end text:name="_Hlk137380556"/><text:span text:style-name="T88">art. 53,<text:s/></text:span><text:span text:style-name="T89">caput</text:span><text:span text:style-name="T90"><text:s/>e § 1º, e<text:s/></text:span><text:span text:style-name="T91">no art.<text:s/></text:span><text:span text:style-name="T92">71 da Resolução CAU/BR nº 198/2020</text:span><text:bookmark-end text:name="_Hlk137380539"/><text:span text:style-name="T93">.</text:span><text:bookmark-end text:name="_Hlk131845450"/></text:p>
        </text:list-item>
      </text:list>
      <text:p text:style-name="P94"/>
      <text:p text:style-name="P95">Porto Alegre -<text:s/>RS,<text:s/>17<text:s/>de abril de<text:s/>2023.</text:p>
      <text:section text:name="Sect1" text:style-name="S1">
        <text:soft-page-break/>
        <text:p text:style-name="P96">Acompanhado<text:s/>dos votos dos conselheiros<text:s/>Andréa Larruscahim Hamilton Ilha,<text:s/>Orildes Tres<text:s/>e Patrícia Lopes Silva, atesto a veracidade das informações aqui apresentadas.</text:p>
        <text:p text:style-name="P97"/>
        <text:p text:style-name="P98"/>
        <text:p text:style-name="P99"/>
        <text:p text:style-name="P100"/>
        <text:p text:style-name="P101">Carlos Eduardo Mesquita Pedone</text:p>
        <text:p text:style-name="P102"><text:span text:style-name="T103">Coordenador</text:span><text:span text:style-name="T10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7-04T18:28:00Z</meta:creation-date>
    <dc:date>2023-07-04T18:28:00Z</dc:date>
    <meta:print-date>2023-07-04T18:25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71" meta:character-count="2372" meta:row-count="16" meta:non-whitespace-character-count="2005"/>
  </office:meta>
</office:document-meta>
</file>