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fo:color="#000000"/>
    </style:style>
    <style:style style:name="P74" style:parent-style-name="Normal" style:family="paragraph">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font-style="italic" style:font-style-asian="italic" style:font-style-complex="italic"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color="#000000" fo:font-size="11pt" style:font-size-asian="11pt" style:font-size-complex="11pt"/>
    </style:style>
    <style:style style:name="T95"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6" style:parent-style-name="Fonteparág.padrão" style:family="text">
      <style:text-properties style:font-name="Calibri" style:font-name-complex="Calibri" fo:font-style="italic" style:font-style-asian="italic" fo:color="#000000"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font-style="italic" style:font-style-asian="italic" fo:color="#000000"/>
    </style:style>
    <style:style style:name="T109" style:parent-style-name="Fonteparág.padrão" style:family="text">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style:text-autospace="none" fo:text-align="justify"/>
      <style:text-properties style:font-name="Calibri" style:font-name-complex="Calibri" fo:color="#000000"/>
    </style:style>
    <style:style style:name="P113" style:parent-style-name="Normal" style:family="paragraph">
      <style:paragraph-properties style:text-autospace="none" fo:text-align="justify"/>
      <style:text-properties style:font-name="Calibri" style:font-name-complex="Calibri" fo:color="#000000"/>
    </style:style>
    <style:style style:name="P114" style:parent-style-name="Normal" style:family="paragraph">
      <style:paragraph-properties style:text-autospace="none"/>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style:text-autospace="none" fo:text-align="justify"/>
      <style:text-properties style:font-name="Calibri" style:font-name-complex="Calibri" fo:color="#000000"/>
    </style:style>
    <style:style style:name="P117" style:parent-style-name="Normal" style:family="paragraph">
      <style:paragraph-properties style:text-autospace="none" fo:text-align="justify"/>
      <style:text-properties style:font-name="Calibri" style:font-name-complex="Calibri" fo:color="#000000"/>
    </style:style>
    <style:style style:name="TableColumn119" style:family="table-column">
      <style:table-column-properties style:column-width="6.4916in"/>
    </style:style>
    <style:style style:name="Table118" style:family="table">
      <style:table-properties style:width="6.4916in" fo:margin-left="0in" table:align="left"/>
    </style:style>
    <style:style style:name="TableRow120" style:family="table-row">
      <style:table-row-properties style:row-height="0.2166in"/>
    </style:style>
    <style:style style:name="TableCell1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Fonteparág.padrão" style:family="text">
      <style:text-properties style:font-name="Calibri" style:font-name-complex="Calibri" fo:font-weight="bold" style:font-weight-asian="bold" fo:color="#000000"/>
    </style:style>
    <style:style style:name="P124" style:parent-style-name="Normal" style:family="paragraph">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font-style="italic" style:font-style-asian="italic" style:font-style-complex="italic"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P158" style:parent-style-name="Normal" style:family="paragraph">
      <style:paragraph-properties style:text-autospace="none"/>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9506/2021</text:p>
          </table:table-cell>
        </table:table-row>
        <table:table-row table:style-name="TableRow21">
          <table:table-cell table:style-name="TableCell22">
            <text:p text:style-name="P23">PROTOCOLO</text:p>
          </table:table-cell>
          <table:table-cell table:style-name="TableCell24">
            <text:p text:style-name="P25"><text:span text:style-name="T26">1349944/2021</text:span></text:p>
          </table:table-cell>
        </table:table-row>
        <table:table-row table:style-name="TableRow27">
          <table:table-cell table:style-name="TableCell28">
            <text:p text:style-name="P29">INTERESSADO</text:p>
          </table:table-cell>
          <table:table-cell table:style-name="TableCell30">
            <text:p text:style-name="P31">M.<text:s/>A.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M. A. LTDA, inscrita no CNPJ sob o nº<text:s/>32.694.792/0001-38,<text:s/>exerce atividade afeita à profissão de arquitetura e urbanismo, sem, contudo, estar registrada no CAU.</text:p>
      <text:p text:style-name="P51"/>
      <text:p text:style-name="P52">Nos termos do art. 13, da Resolução CAU/BR nº 022/2012, o Agente de Fiscalização do CAU/RS efetuou, em<text:s/>08/07/2021, a Notificação Preventiva intimando a parte interessada a adotar, no prazo de 10 (dez) dias, as providências necessárias para regularizar a situação ou apresentar contestação escrita.</text:p>
      <text:p text:style-name="P53"/>
      <text:p text:style-name="P54">Notificada<text:s/>em<text:s/>26/11/2021<text:s/>(doc. 008), a parte interessada permaneceu silente.</text:p>
      <text:p text:style-name="P55"/>
      <text:p text:style-name="P56">Em razão da ausência de regularização da situação averiguada, nos termos do art. 15, da Resolução CAU/BR nº 022/2012, o Agente de Fiscalização do CAU/RS lavrou, em<text:s/>08/03/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R$ 3.170,20, (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30/03/2022<text:s/>(doc. 016), a parte interessada permaneceu silente.</text:p>
      <text:p text:style-name="P59"/>
      <text:p text:style-name="P60">Em 09/05/2022, foi encaminhada defesa intempestiva com documentação referente à inatividade da empresa.</text:p>
      <text:p text:style-name="P61"/>
      <text:p text:style-name="P6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3"/>
      <text:p text:style-name="P64">É o relatório.</text:p>
      <text:p text:style-name="P65"/>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text:s/></text:span><text:span text:style-name="T78">foi constituída para o fim de “</text:span><text:span text:style-name="T79">Serviços de arquitetura</text:span><text:span text:style-name="T80">”, conforme CNPJ e JUCI</text:span><text:span text:style-name="T81">S</text:span><text:span text:style-name="T82">RS</text:span><text:span text:style-name="T83">,<text:s/></text:span><text:span text:style-name="T84">as quais se constituem como atividades privativas da profissão de arquitetura e urbanismo e estão sujeitas à fiscalização do CAU/RS.</text:span></text:p>
      <text:p text:style-name="P85"/>
      <text:p text:style-name="P8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text:s/>-<text:s/>as pessoas jurídicas que tenham por objetivo social o exercício de atividades profissionais privativas de arquitetos e urbanistas;</text:p>
      <text:p text:style-name="P98">II<text:s/>-<text:s/>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p text:style-name="P103"/>
      <text:soft-page-break/>
      <text:p text:style-name="P104">Desta forma, em razão de sua atividade envolver<text:s/>serviços de arquitetura,<text:s/>conforme o descrito no CNPJ e no<text:s/>Objeto<text:s/>Social, que se constituem como atividades<text:s/>privativas<text:s/>da profissão de arquitetura e urbanismo, nos termos<text:s/>da Resolução CAU/BR nº 021/2012<text:s/>e da Resolução CAU/BR nº 051/2013, torna-se obrigatório o registro da pessoa jurídica neste Conselho Profissional.</text:p>
      <text:p text:style-name="P105"/>
      <text:p text:style-name="P106"><text:span text:style-name="T107">Outrossim, uma vez que a pessoa jurídica possui em seu nome o termo “</text:span><text:span text:style-name="T108">arquitetura</text:span><text:span text:style-name="T10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0"/>
      <text:p text:style-name="P111">Entretanto, a empresa apresentou defesa<text:s/>intempestiva ao auto de infração, em<text:s/>09/05/2022,<text:s/>justificando que durante a pandemia teve troca de endereço físico e por esse motivo não recebeu as notificações enviadas pelo CAU perdendo assim os prazos para defesa. Envia ainda comprovantes de troca de endereço e comprovante de inatividade da empresa<text:s/>nos períodos do fato gerador e de constatação da infração<text:s/>(2019, 2020 e 2021), com a juntada das declarações DEFIS.<text:s/></text:p>
      <text:p text:style-name="P112"/>
      <text:p text:style-name="P113">É entendimento do CAU/RS de que o registro de pessoas<text:s/>jurídicas inativas<text:s/>não é obrigatório.<text:s/></text:p>
      <text:p text:style-name="P114"/>
      <text:p text:style-name="P115">Entende-se pela inatividade<text:s/>que tais empresas não estão efetivamente prestando serviços de arquitetura e urbanismo.</text:p>
      <text:p text:style-name="P116"/>
      <text:p text:style-name="P117"/>
      <table:table table:style-name="Table118">
        <table:table-columns>
          <table:table-column table:style-name="TableColumn119"/>
        </table:table-columns>
        <table:table-row table:style-name="TableRow120">
          <table:table-cell table:style-name="TableCell121">
            <text:p text:style-name="P122"><text:span text:style-name="T123">CONCLUSÃO</text:span></text:p>
          </table:table-cell>
        </table:table-row>
      </table:table>
      <text:p text:style-name="P124"/>
      <text:p text:style-name="P125"><text:span text:style-name="T126">Portanto, opino deferir a defesa<text:s/></text:span><text:span text:style-name="T127">apresentada ao auto de infração</text:span><text:span text:style-name="T128">,</text:span><text:span text:style-name="T129"><text:s/>pela empresa</text:span><text:span text:style-name="T130"><text:s/></text:span><text:span text:style-name="T131">M. A. LTDA</text:span><text:span text:style-name="T132">, inscrita no CNPJ sob o nº</text:span><text:span text:style-name="T133"><text:s/>32.694.792/0001-38</text:span><text:span text:style-name="T134">,<text:s/></text:span><text:span text:style-name="T135">bem como pela extinção e arquivamento do processo</text:span><text:span text:style-name="T136">, com fulcro no art.<text:s/></text:span><text:span text:style-name="T137">49</text:span><text:span text:style-name="T138">,<text:s/></text:span><text:span text:style-name="T139">§ 2º</text:span><text:span text:style-name="T140">,<text:s/></text:span><text:span text:style-name="T141">inciso III, e art. 52,<text:s/></text:span><text:span text:style-name="T142">caput</text:span><text:span text:style-name="T143">,<text:s/></text:span><text:span text:style-name="T144">da Resolução CAU/BR nº<text:s/></text:span><text:span text:style-name="T145">198</text:span><text:span text:style-name="T146">/20</text:span><text:span text:style-name="T147">2</text:span><text:span text:style-name="T148">0</text:span><text:span text:style-name="T149">, uma vez que a empresa comprovou a</text:span><text:span text:style-name="T150"><text:s/>sua inatividade</text:span><text:span text:style-name="T151"><text:s/>no</text:span><text:span text:style-name="T152">s</text:span><text:span text:style-name="T153"><text:s/>período</text:span><text:span text:style-name="T154">s</text:span><text:span text:style-name="T155"><text:s/></text:span><text:span text:style-name="T156">do fato gerador e de constatação da infração e, assim, não houve infração ao exercício da profissão</text:span><text:span text:style-name="T157">.<text:s/></text:span></text:p>
      <text:p text:style-name="P158"/>
      <text:p text:style-name="P159">Após o trânsito em julgado, cientifique-se à Unidade de Fiscalização do CAU/RS, para que averigue a regularidade da situação que deu origem ao Auto de Infração do presente processo, nos termos dos artigos 75 e 76 da Resolução CAU/BR nº 198/2020;<text:s/>caso a empresa esteja inativa, requisitando novamente os documentos atualizados que comprovem tal situação, se a empresa estiver ativa, exigindo o devido registro no CAU.</text:p>
      <text:p text:style-name="P160"/>
      <text:p text:style-name="P161">Porto Alegre<text:s/>-<text:s/>RS,<text:s/>17 de abril de 2023.</text:p>
      <text:p text:style-name="P162"/>
      <text:p text:style-name="P163"/>
      <text:p text:style-name="P164"/>
      <text:p text:style-name="P165"/>
      <text:p text:style-name="P166">PATRICIA LOPES SILVA</text:p>
      <text:p text:style-name="P167"><text:span text:style-name="T16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05T14:03:00Z</meta:creation-date>
    <dc:date>2023-07-05T14:03:00Z</dc:date>
    <meta:print-date>2023-07-05T14:03:00Z</meta:print-date>
    <meta:template xlink:href="Normal" xlink:type="simple"/>
    <meta:editing-cycles>2</meta:editing-cycles>
    <meta:editing-duration>PT0S</meta:editing-duration>
    <meta:user-defined meta:name="ContentTypeId">0x010100C52BF762A5829B4A941C768AAB78FC5D</meta:user-defined>
    <meta:document-statistic meta:page-count="3" meta:paragraph-count="14" meta:word-count="1107" meta:character-count="7077" meta:row-count="49" meta:non-whitespace-character-count="5984"/>
  </office:meta>
</office:document-meta>
</file>