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0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61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P8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P10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04" style:parent-style-name="Normal" style:family="paragraph">
      <style:text-properties style:font-name="Calibri" style:font-name-complex="Calibri" fo:color="#000000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0" style:parent-style-name="Normal" style:family="paragraph">
      <style:text-properties style:font-name="Calibri" style:font-name-complex="Calibri" fo:color="#000000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9506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49944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M. A. 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48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 por meio de videoconferência,<text:s/>no dia<text:s/>17<text:s/>de abril de<text:s/>2023, no uso das competências que lhe confere<text:s/>o<text:s/>inciso VI do art. 95 do Regimento Interno do CAU/RS, após análise do assunto em epígrafe;</text:p>
      <text:p text:style-name="P49"/>
      <text:p text:style-name="P50">Considerando que<text:s/>a pessoa jurídica<text:s/>M. A. LTDA,<text:s/>inscrita no CNPJ sob o nº<text:s/>32.694.792/0001-38,<text:s/>depois de devidamente notificada<text:s/>sem regularizar a situação averiguada,<text:s/>foi autuada por exercer atividade afeita à profissão de arquitetura e urbanismo, sem, contudo, estar registrada no CAU;</text:p>
      <text:p text:style-name="P51"/>
      <text:p text:style-name="P52"><text:span text:style-name="T53">Considerando o art. 52,<text:s/></text:span><text:span text:style-name="T54">caput</text:span><text:span text:style-name="T55">, da Resolução CAU/BR nº 198/2020, que diz “</text:span><text:span text:style-name="T56">apresentada defesa ao auto de infração, esta será encaminhada à CEP-CAU/UF para apreciação e julgamento, com base em relatório e voto fundamentado do conselheiro relator designado dentre os membros da comissão”;</text:span></text:p>
      <text:p text:style-name="P57"/>
      <text:p text:style-name="P58">Considerando que<text:s/>a autuada,<text:s/>na<text:s/>defesa<text:s/>ao auto de infração, comprovou<text:s/>sua inatividade<text:s/>nos períodos do fato gerador e de constatação da infração;</text:p>
      <text:p text:style-name="P59"/>
      <text:p text:style-name="P60">Considerando o entendimento do CAU/RS de que o registro de pessoas jurídicas inativas não é obrigatório;<text:s/></text:p>
      <text:p text:style-name="P61"/>
      <text:p text:style-name="P62">Considerando que, pela inatividade, se entende que tais empresas não estão efetivamente prestando serviços de arquitetura e urbanismo;</text:p>
      <text:p text:style-name="P63"/>
      <text:p text:style-name="P64">DELIBEROU:</text:p>
      <text:p text:style-name="P65"/>
      <text:list text:style-name="LFO26" text:continue-numbering="true">
        <text:list-item>
          <text:p text:style-name="P66"><text:span text:style-name="T67">Por aprovar, unanimemente, o voto da relatora, conselheira</text:span><text:span text:style-name="T68"><text:s/>Patrícia Lopes Silva</text:span><text:span text:style-name="T69">, decidindo<text:s/></text:span><text:span text:style-name="T70">p</text:span><text:span text:style-name="T71">or<text:s/></text:span><text:span text:style-name="T72">deferir<text:s/></text:span><text:span text:style-name="T73">a defesa apresentada<text:s/></text:span><text:span text:style-name="T74">ao auto de infração</text:span><text:span text:style-name="T75">,<text:s/></text:span><text:span text:style-name="T76">bem como pela extinção e arquivamento do processo, com fulcro no art. 49, § 2º, inciso III, e</text:span><text:span text:style-name="T77"><text:s/>no</text:span><text:span text:style-name="T78"><text:s/>art. 52,<text:s/></text:span><text:span text:style-name="T79">caput</text:span><text:span text:style-name="T80">, da Resolução CAU/BR nº 198/202</text:span><text:span text:style-name="T81">0</text:span><text:span text:style-name="T82">, uma vez que a<text:s/></text:span><text:span text:style-name="T83">autuada<text:s/></text:span><text:span text:style-name="T84">comprovou a sua inatividade nos períodos do fato gerador e de constatação da infração e, assim, não houve infração ao exercício da profissão</text:span><text:span text:style-name="T85">;</text:span></text:p>
        </text:list-item>
      </text:list>
      <text:p text:style-name="P86"><text:bookmark-start text:name="_Hlk131845450"/></text:p>
      <text:list text:style-name="LFO26" text:continue-numbering="true">
        <text:list-item>
          <text:p text:style-name="P87"><text:span text:style-name="T88">Por informar o interessado desta decisão, concedendo-lhe o prazo de 30 (trinta) dias para, querendo, interpor recurso ao Plenário do CAU/RS, em conformidade com o disposto no art.<text:s/></text:span><text:span text:style-name="T89">53,<text:s/></text:span><text:span text:style-name="T90">caput</text:span><text:span text:style-name="T91"><text:s/>e § 1º</text:span><text:span text:style-name="T92">,<text:s/></text:span><text:span text:style-name="T93">e<text:s/></text:span><text:span text:style-name="T94">no art.<text:s/></text:span><text:span text:style-name="T95">71<text:s/></text:span><text:span text:style-name="T96">da Resolução CAU/BR nº<text:s/></text:span><text:span text:style-name="T97">198</text:span><text:span text:style-name="T98">/</text:span><text:span text:style-name="T99">2020</text:span><text:span text:style-name="T100">;</text:span></text:p>
        </text:list-item>
        <text:list-item>
          <text:p text:style-name="P101"><text:bookmark-end text:name="_Hlk131845450"/><text:soft-page-break/>Após o trânsito em julgado,<text:s/>cientifique-se<text:s/>à Unidade de Fiscalização do CAU/RS,<text:s/><text:bookmark-start text:name="_Hlk131845910"/>para que averigue a regularidade da situação que deu origem ao Auto de Infração do presente processo, nos termos dos artigos 75 e 76 da Resolução CAU/BR nº 198/2020<text:bookmark-end text:name="_Hlk131845910"/>, caso a empresa esteja inativa, requisitando novamente os documentos atualizados que comprovem tal situação, se a empresa estiver ativa, exigindo o devido registro no CAU.</text:p>
        </text:list-item>
      </text:list>
      <text:p text:style-name="P102"/>
      <text:p text:style-name="P103">Porto Alegre -<text:s/>RS,<text:s/>17 de abril de 2023.</text:p>
      <text:section text:name="Sect1" text:style-name="S1">
        <text:p text:style-name="P104"/>
        <text:p text:style-name="P105"><text:bookmark-start text:name="_Hlk131846269"/>Acompanhado dos votos das conselheiras<text:s/>Andréa Larruscahim Hamilton Ilha,<text:s/>Orildes Tres<text:s/>e Patrícia Lopes Silva, atesto a veracidade das informações aqui apresentadas.</text:p>
        <text:p text:style-name="P106"/>
        <text:p text:style-name="P107"/>
        <text:p text:style-name="P108"/>
        <text:p text:style-name="P109"/>
        <text:p text:style-name="P110"/>
        <text:p text:style-name="P111">Carlos Eduardo Mesquita Pedone</text:p>
        <text:p text:style-name="P112"><text:span text:style-name="T113">Coordenador</text:span><text:span text:style-name="T114"><text:s/>da Comissão de Exercício Profissional</text:span>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7-05T14:12:00Z</meta:creation-date>
    <dc:date>2023-07-05T14:12:00Z</dc:date>
    <meta:print-date>2023-07-05T14:12:00Z</meta:print-date>
    <meta:template xlink:href="Normal" xlink:type="simple"/>
    <meta:editing-cycles>2</meta:editing-cycles>
    <meta:editing-duration>PT0S</meta:editing-duration>
    <meta:user-defined meta:name="ContentTypeId">0x010100C52BF762A5829B4A941C768AAB78FC5D</meta:user-defined>
    <meta:document-statistic meta:page-count="2" meta:paragraph-count="5" meta:word-count="439" meta:character-count="2807" meta:row-count="19" meta:non-whitespace-character-count="2373"/>
  </office:meta>
</office:document-meta>
</file>