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text-properties style:font-name="Calibri" style:font-name-complex="Calibri" fo:color="#000000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5146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508259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T. S. D. A. LTDA (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0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,<text:s/>em Porto Alegre<text:s/>-<text:s/>RS, na sede do CAU/RS,<text:s/>no dia 8 de mai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T. S. D. A. LTDA (A.),<text:s/>inscrita no CNPJ sob o nº<text:s/>32.437.047/0001-03,<text:s/>depois de devidamente notificada<text:s/>sem regularizar a situação averiguada,<text:s/>foi autuada por exercer atividade afeita à profissão de arquitetura e urbanismo, sem, contudo, estar registrada no CAU;</text:p>
      <text:p text:style-name="P51"/>
      <text:p text:style-name="P52"><text:span text:style-name="T53">Considerando o art. 52,<text:s/></text:span><text:span text:style-name="T54">caput</text:span><text:span text:style-name="T55">, da Resolução CAU/BR nº 198/2020, que diz “</text:span><text:span text:style-name="T56">apresentada defesa ao auto de infração, esta será encaminhada à CEP-CAU/UF para apreciação e julgamento, com base em relatório e voto fundamentado do conselheiro relator designado dentre os membros da comissão”;</text:span></text:p>
      <text:p text:style-name="P57"/>
      <text:p text:style-name="P58">Considerando a defesa<text:s/>tempestiva<text:s/>e legítima<text:s/>ao auto de infração, bem como os demais elementos probatórios constantes dos autos;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<text:bookmark-start text:name="_Hlk131844646"/><text:span text:style-name="T63">Por aprovar, unanimemente, o voto da relatora, conselheira<text:s/></text:span><text:span text:style-name="T64">Andréa Larruscahim Hamilton Ilha</text:span><text:span text:style-name="T65">, decidindo por conhecer e deferir a defesa apresentada ao auto de infração, bem como pela extinção e arquivamento do processo, com fulcro no art. 49, § 2º, inciso III, e<text:s/></text:span><text:span text:style-name="T66">no<text:s/></text:span><text:span text:style-name="T67">art. 52,<text:s/></text:span><text:span text:style-name="T68">caput</text:span><text:span text:style-name="T69">, da Resolução CAU/BR nº 198/2020, uma vez que a empresa autuada<text:s/></text:span><text:bookmark-end text:name="_Hlk131844646"/><text:span text:style-name="T70">iniciou o registro no conselho antes da autuação, justifi</text:span><text:span text:style-name="T71">cou</text:span><text:span text:style-name="T72"><text:s/>a não conclusão deste por problemas de saúde, comprovados pelo atestado médico, e concluiu o<text:s/></text:span><text:span text:style-name="T73">r</text:span><text:span text:style-name="T74">egistro da empresa no CAU posteriormente</text:span><text:span text:style-name="T75">, e, assim, não houve infração ao exercício da profissão</text:span><text:span text:style-name="T76">;</text:span></text:p>
        </text:list-item>
      </text:list>
      <text:p text:style-name="P77"/>
      <text:list text:style-name="LFO26" text:continue-numbering="true">
        <text:list-item>
          <text:p text:style-name="P78"><text:span text:style-name="T79">Por informar o interessado desta decisão, concedendo-lhe o prazo de 30 (trinta) dias para, querendo, interpor recurso ao Plenário do CAU/RS, em conformidade com o disposto no art. 53,<text:s/></text:span><text:span text:style-name="T80">caput</text:span><text:span text:style-name="T81"><text:s/>e § 1º, e<text:s/></text:span><text:span text:style-name="T82">no art.<text:s/></text:span><text:span text:style-name="T83">71 da Resolução CAU/BR nº 198/2020;</text:span></text:p>
        </text:list-item>
      </text:list>
      <text:p text:style-name="P84"/>
      <text:p text:style-name="P85">Porto Alegre -<text:s/>RS,<text:s/>8<text:s/>de maio de<text:s/>2023.</text:p>
      <text:section text:name="Sect1" text:style-name="S1">
        <text:p text:style-name="P86"><text:bookmark-start text:name="_Hlk131846269"/><text:soft-page-break/>Acompanhada<text:s/>dos votos dos conselheiros<text:s/>Rafael Artico<text:s/>e Patrícia Lopes Silva, atesto a veracidade das informações aqui apresentadas.</text:p>
        <text:p text:style-name="P87"/>
        <text:p text:style-name="P88"/>
        <text:p text:style-name="P89"/>
        <text:p text:style-name="P90"/>
        <text:p text:style-name="P91">Andréa Larruscahim Hamilton Ilha</text:p>
        <text:p text:style-name="P92"><text:span text:style-name="T93">Coordenador</text:span><text:span text:style-name="T94">a Adjunta</text:span><text:span text:style-name="T95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5T18:17:00Z</meta:creation-date>
    <dc:date>2023-07-05T18:17:00Z</dc:date>
    <meta:print-date>2023-07-05T18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80" meta:row-count="16" meta:non-whitespace-character-count="1928"/>
  </office:meta>
</office:document-meta>
</file>